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Niger" office:value-type="string" table:style-name="ce17">
            <text:p>Niger</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Niger" office:value-type="string" table:style-name="ce320">
            <text:p>Niger</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176053.0" office:value-type="float" table:style-name="ce341">
            <text:p>1176053.0</text:p>
          </table:table-cell>
          <table:table-cell office:value="1136966.0" office:value-type="float" table:style-name="ce341">
            <text:p>1136966.0</text:p>
          </table:table-cell>
          <table:table-cell office:value="2313019.0" office:value-type="float" table:style-name="ce341">
            <text:p>2313019.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920830.0" office:value-type="float" table:style-name="ce341">
            <text:p>920830.0</text:p>
          </table:table-cell>
          <table:table-cell office:value="865788.0" office:value-type="float" table:style-name="ce341">
            <text:p>865788.0</text:p>
          </table:table-cell>
          <table:table-cell office:value="1786618.0" office:value-type="float" table:style-name="ce341">
            <text:p>1786618.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600216.0" office:value-type="float" table:style-name="ce341">
            <text:p>600216.0</text:p>
          </table:table-cell>
          <table:table-cell office:value="558785.0" office:value-type="float" table:style-name="ce341">
            <text:p>558785.0</text:p>
          </table:table-cell>
          <table:table-cell office:value="1159001.0" office:value-type="float" table:style-name="ce341">
            <text:p>1159001.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514387.0" office:value-type="float" table:style-name="ce341">
            <text:p>514387.0</text:p>
          </table:table-cell>
          <table:table-cell office:value="611802.0" office:value-type="float" table:style-name="ce341">
            <text:p>611802.0</text:p>
          </table:table-cell>
          <table:table-cell office:value="1126189.0" office:value-type="float" table:style-name="ce341">
            <text:p>1126189.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411402.0" office:value-type="float" table:style-name="ce341">
            <text:p>411402.0</text:p>
          </table:table-cell>
          <table:table-cell office:value="460594.0" office:value-type="float" table:style-name="ce341">
            <text:p>460594.0</text:p>
          </table:table-cell>
          <table:table-cell office:value="871996.0" office:value-type="float" table:style-name="ce341">
            <text:p>871996.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59085.0" office:value-type="float" table:style-name="ce341">
            <text:p>359085.0</text:p>
          </table:table-cell>
          <table:table-cell office:value="405040.0" office:value-type="float" table:style-name="ce341">
            <text:p>405040.0</text:p>
          </table:table-cell>
          <table:table-cell office:value="764125.0" office:value-type="float" table:style-name="ce341">
            <text:p>764125.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92822.0" office:value-type="float" table:style-name="ce341">
            <text:p>292822.0</text:p>
          </table:table-cell>
          <table:table-cell office:value="329695.0" office:value-type="float" table:style-name="ce341">
            <text:p>329695.0</text:p>
          </table:table-cell>
          <table:table-cell office:value="622517.0" office:value-type="float" table:style-name="ce341">
            <text:p>622517.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31961.0" office:value-type="float" table:style-name="ce341">
            <text:p>331961.0</text:p>
          </table:table-cell>
          <table:table-cell office:value="296601.0" office:value-type="float" table:style-name="ce341">
            <text:p>296601.0</text:p>
          </table:table-cell>
          <table:table-cell office:value="628562.0" office:value-type="float" table:style-name="ce341">
            <text:p>628562.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91705.0" office:value-type="float" table:style-name="ce341">
            <text:p>291705.0</text:p>
          </table:table-cell>
          <table:table-cell office:value="252763.0" office:value-type="float" table:style-name="ce341">
            <text:p>252763.0</text:p>
          </table:table-cell>
          <table:table-cell office:value="544468.0" office:value-type="float" table:style-name="ce341">
            <text:p>544468.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02757.0" office:value-type="float" table:style-name="ce341">
            <text:p>102757.0</text:p>
          </table:table-cell>
          <table:table-cell office:value="124889.0" office:value-type="float" table:style-name="ce341">
            <text:p>124889.0</text:p>
          </table:table-cell>
          <table:table-cell office:value="227646.0" office:value-type="float" table:style-name="ce341">
            <text:p>227646.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60480.0" office:value-type="float" table:style-name="ce341">
            <text:p>160480.0</text:p>
          </table:table-cell>
          <table:table-cell office:value="160550.0" office:value-type="float" table:style-name="ce341">
            <text:p>160550.0</text:p>
          </table:table-cell>
          <table:table-cell office:value="321030.0" office:value-type="float" table:style-name="ce341">
            <text:p>32103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95407.0" office:value-type="float" table:style-name="ce341">
            <text:p>95407.0</text:p>
          </table:table-cell>
          <table:table-cell office:value="103165.0" office:value-type="float" table:style-name="ce341">
            <text:p>103165.0</text:p>
          </table:table-cell>
          <table:table-cell office:value="198572.0" office:value-type="float" table:style-name="ce341">
            <text:p>198572.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94385.0" office:value-type="float" table:style-name="ce341">
            <text:p>94385.0</text:p>
          </table:table-cell>
          <table:table-cell office:value="86978.0" office:value-type="float" table:style-name="ce341">
            <text:p>86978.0</text:p>
          </table:table-cell>
          <table:table-cell office:value="181363.0" office:value-type="float" table:style-name="ce341">
            <text:p>18136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64153.0" office:value-type="float" table:style-name="ce341">
            <text:p>164153.0</text:p>
          </table:table-cell>
          <table:table-cell office:value="149723.0" office:value-type="float" table:style-name="ce341">
            <text:p>149723.0</text:p>
          </table:table-cell>
          <table:table-cell office:value="313876.0" office:value-type="float" table:style-name="ce341">
            <text:p>313876.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1059421E7" office:value-type="float" table:style-name="ce341">
            <text:p>1.1059421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1 reported in 2005" office:value-type="string" table:number-columns-spanned="3" table:number-rows-spanned="1" table:style-name="ce344">
            <text:p>2001 reported in 2005</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49" office:value-type="string" table:style-name="ce347">
            <text:p>49</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3" office:value-type="string" table:style-name="ce347">
            <text:p>2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701.0" office:value-type="float" table:style-name="ce347">
            <text:p>701.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73.0" office:value-type="float" table:style-name="ce347">
            <text:p>73.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43.0" office:value-type="float" table:style-name="ce347">
            <text:p>143.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7" office:value-type="string" table:style-name="ce347">
            <text:p>5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46" office:value-type="string" table:style-name="ce347">
            <text:p>46</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15" office:value-type="string" table:style-name="ce347">
            <text:p>15</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33" office:value-type="string" table:style-name="ce347">
            <text:p>33</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11.2" office:value-type="string" table:style-name="ce347">
            <text:p>11.2</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5.8" office:value-type="string" table:style-name="ce347">
            <text:p>15.8</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7.1" office:value-type="string" table:style-name="ce347">
            <text:p>7.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680" office:value-type="string" table:style-name="ce347">
            <text:p>68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32" office:value-type="string" table:style-name="ce347">
            <text:p>32</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Niger" office:value-type="string" table:style-name="ce17">
            <text:p>Niger</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40" office:value-type="string" table:style-name="ce110">
            <text:p>4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1" office:value-type="string" table:style-name="ce110">
            <text:p>6.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3" office:value-type="string" table:style-name="ce110">
            <text:p>2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32.6" office:value-type="string" table:style-name="ce110">
            <text:p>32.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7.6" office:value-type="string" table:style-name="ce110">
            <text:p>57.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6.2" office:value-type="string" table:style-name="ce110">
            <text:p>96.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2.4" office:value-type="string" table:style-name="ce110">
            <text:p>42.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4.5" office:value-type="string" table:style-name="ce110">
            <text:p>14.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115" office:value-type="string" table:style-name="ce110">
            <text:p>2115</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4" office:value-type="string" table:style-name="ce110">
            <text:p>1.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88" office:value-type="string" table:style-name="ce110">
            <text:p>288</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19" office:value-type="string" table:style-name="ce110">
            <text:p>0.1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Niger" office:value-type="string" table:style-name="ce96">
            <text:p>Nige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73" office:value-type="string" table:style-name="ce130">
            <text:p>0.7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73" office:value-type="string" table:style-name="ce130">
            <text:p>0.7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18" office:value-type="string" table:style-name="ce130">
            <text:p>0.1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43" office:value-type="string" table:style-name="ce130">
            <text:p>0.4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43" office:value-type="string" table:style-name="ce130">
            <text:p>0.4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22" office:value-type="string" table:style-name="ce130">
            <text:p>0.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12" office:value-type="string" table:style-name="ce130">
            <text:p>0.1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2" office:value-type="string" table:style-name="ce130">
            <text:p>0.02</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536" office:value-type="string" table:style-name="ce131">
            <text:p>53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2,370" office:value-type="string" table:style-name="ce131">
            <text:p>2,37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00" office:value-type="string" table:style-name="ce131">
            <text:p>2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613" office:value-type="string" table:style-name="ce131">
            <text:p>6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898" office:value-type="string" table:style-name="ce131">
            <text:p>89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621" office:value-type="string" table:style-name="ce131">
            <text:p>6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39" office:value-type="string" table:style-name="ce131">
            <text:p>39</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993" office:value-type="string" table:style-name="ce131">
            <text:p>99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248" office:value-type="string" table:style-name="ce131">
            <text:p>24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6,828" office:value-type="string" table:style-name="ce131">
            <text:p>6,828</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0" office:value-type="string" table:style-name="ce131">
            <text:p>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336" office:value-type="string" table:style-name="ce131">
            <text:p>33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93" office:value-type="string" table:style-name="ce131">
            <text:p>9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429" office:value-type="string" table:style-name="ce131">
            <text:p>4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46" office:value-type="string" table:style-name="ce131">
            <text:p>0.4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58" office:value-type="string" table:style-name="ce131">
            <text:p>0.5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Niger" office:value-type="string" table:style-name="ce96">
            <text:p>Nige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West)" office:value-type="string" table:style-name="ce122">
            <text:p>(Sub-Saharan Africa, We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73" office:value-type="string" table:style-name="ce388">
            <text:p>0.73</text:p>
          </table:table-cell>
          <table:table-cell office:string-value="0.53" office:value-type="string" table:style-name="ce388">
            <text:p>0.53</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73" office:value-type="string" table:style-name="ce388">
            <text:p>0.73</text:p>
          </table:table-cell>
          <table:table-cell office:string-value="0.54" office:value-type="string" table:style-name="ce388">
            <text:p>0.54</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18" office:value-type="string" table:style-name="ce388">
            <text:p>0.1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43" office:value-type="string" table:style-name="ce388">
            <text:p>0.4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43" office:value-type="string" table:style-name="ce388">
            <text:p>0.4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22" office:value-type="string" table:style-name="ce388">
            <text:p>0.2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12" office:value-type="string" table:style-name="ce388">
            <text:p>0.1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2" office:value-type="string" table:style-name="ce388">
            <text:p>0.0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536" office:value-type="string" table:style-name="ce388">
            <text:p>536</text:p>
          </table:table-cell>
          <table:table-cell office:string-value="6,242" office:value-type="string" table:style-name="ce388">
            <text:p>6,242</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2,370" office:value-type="string" table:style-name="ce388">
            <text:p>2,370</text:p>
          </table:table-cell>
          <table:table-cell office:string-value="30,149" office:value-type="string" table:style-name="ce388">
            <text:p>30,149</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00" office:value-type="string" table:style-name="ce388">
            <text:p>20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613" office:value-type="string" table:style-name="ce388">
            <text:p>613</text:p>
          </table:table-cell>
          <table:table-cell office:string-value="11,244" office:value-type="string" table:style-name="ce388">
            <text:p>11,244</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898" office:value-type="string" table:style-name="ce388">
            <text:p>898</text:p>
          </table:table-cell>
          <table:table-cell office:string-value="11,780" office:value-type="string" table:style-name="ce388">
            <text:p>11,780</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621" office:value-type="string" table:style-name="ce388">
            <text:p>621</text:p>
          </table:table-cell>
          <table:table-cell office:string-value="6,809" office:value-type="string" table:style-name="ce388">
            <text:p>6,809</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39" office:value-type="string" table:style-name="ce388">
            <text:p>39</text:p>
          </table:table-cell>
          <table:table-cell office:string-value="316" office:value-type="string" table:style-name="ce388">
            <text:p>31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993" office:value-type="string" table:style-name="ce388">
            <text:p>993</text:p>
          </table:table-cell>
          <table:table-cell office:string-value="9,431" office:value-type="string" table:style-name="ce388">
            <text:p>9,431</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248" office:value-type="string" table:style-name="ce388">
            <text:p>248</text:p>
          </table:table-cell>
          <table:table-cell office:string-value="2,358" office:value-type="string" table:style-name="ce388">
            <text:p>2,358</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6,828" office:value-type="string" table:style-name="ce388">
            <text:p>6,828</text:p>
          </table:table-cell>
          <table:table-cell office:string-value="18,360" office:value-type="string" table:style-name="ce388">
            <text:p>18,36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0" office:value-type="string" table:style-name="ce388">
            <text:p>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336" office:value-type="string" table:style-name="ce388">
            <text:p>336</text:p>
          </table:table-cell>
          <table:table-cell office:string-value="3,186" office:value-type="string" table:style-name="ce388">
            <text:p>3,186</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93" office:value-type="string" table:style-name="ce388">
            <text:p>93</text:p>
          </table:table-cell>
          <table:table-cell office:string-value="335" office:value-type="string" table:style-name="ce388">
            <text:p>335</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429" office:value-type="string" table:style-name="ce388">
            <text:p>429</text:p>
          </table:table-cell>
          <table:table-cell office:string-value="3,520" office:value-type="string" table:style-name="ce388">
            <text:p>3,520</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46" office:value-type="string" table:style-name="ce388">
            <text:p>0.46</text:p>
          </table:table-cell>
          <table:table-cell office:string-value="0.27" office:value-type="string" table:style-name="ce388">
            <text:p>0.27</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58" office:value-type="string" table:style-name="ce388">
            <text:p>0.58</text:p>
          </table:table-cell>
          <table:table-cell office:string-value="0.30" office:value-type="string" table:style-name="ce388">
            <text:p>0.30</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Niger" office:value-type="string" table:style-name="ce96">
            <text:p>Niger</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Niger" office:value-type="string" table:style-name="ce96">
            <text:p>Nige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Niger" office:value-type="string" table:style-name="ce96">
            <text:p>Niger</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Niger" office:value-type="string" table:style-name="ce96">
            <text:p>Nige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536" office:value-type="string" table:style-name="ce195">
            <text:p>536</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73" office:value-type="string" table:style-name="ce203">
            <text:p>0.73</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Niger" office:value-type="string" table:style-name="ce96">
            <text:p>Nige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Niger" office:value-type="string" table:style-name="ce96">
            <text:p>Niger</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Niger" office:value-type="string" table:style-name="ce96">
            <text:p>Nige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Niger" office:value-type="string" table:style-name="ce96">
            <text:p>Nige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Niger" office:value-type="string" table:style-name="ce96">
            <text:p>Niger</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543" office:value-type="string" table:style-name="ce436">
            <text:p>543</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734" office:value-type="string" table:style-name="ce436">
            <text:p>734</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263" office:value-type="string" table:style-name="ce437">
            <text:p>26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36" office:value-type="string" table:style-name="ce437">
            <text:p>0.3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336" office:value-type="string" table:style-name="ce437">
            <text:p>33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46" office:value-type="string" table:style-name="ce437">
            <text:p>0.4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429" office:value-type="string" table:style-name="ce437">
            <text:p>42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58" office:value-type="string" table:style-name="ce437">
            <text:p>0.5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3.0" office:value-type="string" table:style-name="ce438">
            <text:p>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Niger" office:value-type="string" table:style-name="ce96">
            <text:p>Niger</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Niger" office:value-type="string" table:style-name="ce96">
            <text:p>Nige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Niger" office:value-type="string" table:style-name="ce96">
            <text:p>Niger</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Niger" office:value-type="string" table:style-name="ce96">
            <text:p>Nige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Niger" office:value-type="string" table:style-name="ce96">
            <text:p>Nige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Niger" office:value-type="string" table:style-name="ce96">
            <text:p>Niger</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Niger" office:value-type="string" table:style-name="ce96">
            <text:p>Niger</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Niger" office:value-type="string" table:style-name="ce96">
            <text:p>Niger</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Niger" office:value-type="string" table:style-name="ce96">
            <text:p>Nige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Niger" office:value-type="string" table:style-name="ce96">
            <text:p>Nige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