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amibia" office:value-type="string" table:style-name="ce17">
            <text:p>Nami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amibia" office:value-type="string" table:style-name="ce320">
            <text:p>Nami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0044.0" office:value-type="float" table:style-name="ce341">
            <text:p>120044.0</text:p>
          </table:table-cell>
          <table:table-cell office:value="121185.0" office:value-type="float" table:style-name="ce341">
            <text:p>121185.0</text:p>
          </table:table-cell>
          <table:table-cell office:value="241229.0" office:value-type="float" table:style-name="ce341">
            <text:p>24122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1785.0" office:value-type="float" table:style-name="ce341">
            <text:p>121785.0</text:p>
          </table:table-cell>
          <table:table-cell office:value="125179.0" office:value-type="float" table:style-name="ce341">
            <text:p>125179.0</text:p>
          </table:table-cell>
          <table:table-cell office:value="246964.0" office:value-type="float" table:style-name="ce341">
            <text:p>2469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3081.0" office:value-type="float" table:style-name="ce341">
            <text:p>113081.0</text:p>
          </table:table-cell>
          <table:table-cell office:value="117206.0" office:value-type="float" table:style-name="ce341">
            <text:p>117206.0</text:p>
          </table:table-cell>
          <table:table-cell office:value="230287.0" office:value-type="float" table:style-name="ce341">
            <text:p>23028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9307.0" office:value-type="float" table:style-name="ce341">
            <text:p>99307.0</text:p>
          </table:table-cell>
          <table:table-cell office:value="102991.0" office:value-type="float" table:style-name="ce341">
            <text:p>102991.0</text:p>
          </table:table-cell>
          <table:table-cell office:value="202298.0" office:value-type="float" table:style-name="ce341">
            <text:p>20229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6382.0" office:value-type="float" table:style-name="ce341">
            <text:p>86382.0</text:p>
          </table:table-cell>
          <table:table-cell office:value="88102.0" office:value-type="float" table:style-name="ce341">
            <text:p>88102.0</text:p>
          </table:table-cell>
          <table:table-cell office:value="174484.0" office:value-type="float" table:style-name="ce341">
            <text:p>17448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4304.0" office:value-type="float" table:style-name="ce341">
            <text:p>74304.0</text:p>
          </table:table-cell>
          <table:table-cell office:value="76479.0" office:value-type="float" table:style-name="ce341">
            <text:p>76479.0</text:p>
          </table:table-cell>
          <table:table-cell office:value="150783.0" office:value-type="float" table:style-name="ce341">
            <text:p>15078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7125.0" office:value-type="float" table:style-name="ce341">
            <text:p>57125.0</text:p>
          </table:table-cell>
          <table:table-cell office:value="61404.0" office:value-type="float" table:style-name="ce341">
            <text:p>61404.0</text:p>
          </table:table-cell>
          <table:table-cell office:value="118529.0" office:value-type="float" table:style-name="ce341">
            <text:p>11852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083.0" office:value-type="float" table:style-name="ce341">
            <text:p>45083.0</text:p>
          </table:table-cell>
          <table:table-cell office:value="51333.0" office:value-type="float" table:style-name="ce341">
            <text:p>51333.0</text:p>
          </table:table-cell>
          <table:table-cell office:value="96416.0" office:value-type="float" table:style-name="ce341">
            <text:p>9641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170.0" office:value-type="float" table:style-name="ce341">
            <text:p>34170.0</text:p>
          </table:table-cell>
          <table:table-cell office:value="39880.0" office:value-type="float" table:style-name="ce341">
            <text:p>39880.0</text:p>
          </table:table-cell>
          <table:table-cell office:value="74050.0" office:value-type="float" table:style-name="ce341">
            <text:p>7405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942.0" office:value-type="float" table:style-name="ce341">
            <text:p>26942.0</text:p>
          </table:table-cell>
          <table:table-cell office:value="30807.0" office:value-type="float" table:style-name="ce341">
            <text:p>30807.0</text:p>
          </table:table-cell>
          <table:table-cell office:value="57749.0" office:value-type="float" table:style-name="ce341">
            <text:p>5774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999.0" office:value-type="float" table:style-name="ce341">
            <text:p>21999.0</text:p>
          </table:table-cell>
          <table:table-cell office:value="25780.0" office:value-type="float" table:style-name="ce341">
            <text:p>25780.0</text:p>
          </table:table-cell>
          <table:table-cell office:value="47779.0" office:value-type="float" table:style-name="ce341">
            <text:p>4777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600.0" office:value-type="float" table:style-name="ce341">
            <text:p>16600.0</text:p>
          </table:table-cell>
          <table:table-cell office:value="18609.0" office:value-type="float" table:style-name="ce341">
            <text:p>18609.0</text:p>
          </table:table-cell>
          <table:table-cell office:value="35209.0" office:value-type="float" table:style-name="ce341">
            <text:p>3520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5569.0" office:value-type="float" table:style-name="ce341">
            <text:p>15569.0</text:p>
          </table:table-cell>
          <table:table-cell office:value="18809.0" office:value-type="float" table:style-name="ce341">
            <text:p>18809.0</text:p>
          </table:table-cell>
          <table:table-cell office:value="34378.0" office:value-type="float" table:style-name="ce341">
            <text:p>3437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310.0" office:value-type="float" table:style-name="ce341">
            <text:p>36310.0</text:p>
          </table:table-cell>
          <table:table-cell office:value="51503.0" office:value-type="float" table:style-name="ce341">
            <text:p>51503.0</text:p>
          </table:table-cell>
          <table:table-cell office:value="87813.0" office:value-type="float" table:style-name="ce341">
            <text:p>8781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30293.0" office:value-type="float" table:style-name="ce341">
            <text:p>183029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4" office:value-type="string" table:number-columns-spanned="3" table:number-rows-spanned="1" table:style-name="ce344">
            <text:p>2001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3.0" office:value-type="float" table:style-name="ce347">
            <text:p>5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9.0" office:value-type="float" table:style-name="ce347">
            <text:p>2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0" office:value-type="float" table:style-name="ce347">
            <text:p>4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 office:value-type="string" table:style-name="ce347">
            <text:p>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 office:value-type="string" table:style-name="ce347">
            <text:p>9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 office:value-type="string" table:style-name="ce347">
            <text:p>7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1" office:value-type="string" table:style-name="ce347">
            <text:p>8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5.1" office:value-type="string" table:style-name="ce347">
            <text:p>55.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6" office:value-type="string" table:style-name="ce347">
            <text:p>20.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3" office:value-type="string" table:style-name="ce347">
            <text:p>3.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250" office:value-type="string" table:style-name="ce347">
            <text:p>62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7" office:value-type="string" table:style-name="ce347">
            <text:p>6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amibia" office:value-type="string" table:style-name="ce17">
            <text:p>Nami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4" office:value-type="string" table:style-name="ce110">
            <text:p>3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9" office:value-type="string" table:style-name="ce110">
            <text:p>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6" office:value-type="string" table:style-name="ce110">
            <text:p>2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9" office:value-type="string" table:style-name="ce110">
            <text:p>1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6" office:value-type="string" table:style-name="ce110">
            <text:p>6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7.8" office:value-type="string" table:style-name="ce110">
            <text:p>1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4" office:value-type="string" table:style-name="ce110">
            <text:p>3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1" office:value-type="string" table:style-name="ce110">
            <text:p>1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50" office:value-type="string" table:style-name="ce110">
            <text:p>575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8" office:value-type="string" table:style-name="ce110">
            <text:p>27.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74" office:value-type="string" table:style-name="ce110">
            <text:p>77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4" office:value-type="string" table:style-name="ce110">
            <text:p>3.7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75" office:value-type="string" table:style-name="ce131">
            <text:p>2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9" office:value-type="string" table:style-name="ce131">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1" office:value-type="string" table:style-name="ce131">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89" office:value-type="string" table:style-name="ce131">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7" office:value-type="string" table:style-name="ce131">
            <text:p>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 office:value-type="string" table:style-name="ce388">
            <text:p>21</text:p>
          </table:table-cell>
          <table:table-cell office:string-value="707" office:value-type="string" table:style-name="ce388">
            <text:p>707</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75" office:value-type="string" table:style-name="ce388">
            <text:p>275</text:p>
          </table:table-cell>
          <table:table-cell office:string-value="9,456" office:value-type="string" table:style-name="ce388">
            <text:p>9,45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 office:value-type="string" table:style-name="ce388">
            <text:p>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2" office:value-type="string" table:style-name="ce388">
            <text:p>32</text:p>
          </table:table-cell>
          <table:table-cell office:string-value="2,235" office:value-type="string" table:style-name="ce388">
            <text:p>2,23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9" office:value-type="string" table:style-name="ce388">
            <text:p>109</text:p>
          </table:table-cell>
          <table:table-cell office:string-value="3,124" office:value-type="string" table:style-name="ce388">
            <text:p>3,124</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1" office:value-type="string" table:style-name="ce388">
            <text:p>121</text:p>
          </table:table-cell>
          <table:table-cell office:string-value="3,943" office:value-type="string" table:style-name="ce388">
            <text:p>3,94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 office:value-type="string" table:style-name="ce388">
            <text:p>3</text:p>
          </table:table-cell>
          <table:table-cell office:string-value="154" office:value-type="string" table:style-name="ce388">
            <text:p>15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89" office:value-type="string" table:style-name="ce388">
            <text:p>189</text:p>
          </table:table-cell>
          <table:table-cell office:string-value="5,806" office:value-type="string" table:style-name="ce388">
            <text:p>5,80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7" office:value-type="string" table:style-name="ce388">
            <text:p>47</text:p>
          </table:table-cell>
          <table:table-cell office:string-value="1,451" office:value-type="string" table:style-name="ce388">
            <text:p>1,45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24" office:value-type="string" table:style-name="ce388">
            <text:p>124</text:p>
          </table:table-cell>
          <table:table-cell office:string-value="2,199" office:value-type="string" table:style-name="ce388">
            <text:p>2,19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 office:value-type="string" table:style-name="ce388">
            <text:p>12</text:p>
          </table:table-cell>
          <table:table-cell office:string-value="274" office:value-type="string" table:style-name="ce388">
            <text:p>2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28" office:value-type="string" table:style-name="ce388">
            <text:p>2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 office:value-type="string" table:style-name="ce388">
            <text:p>15</text:p>
          </table:table-cell>
          <table:table-cell office:string-value="303" office:value-type="string" table:style-name="ce388">
            <text:p>303</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17" office:value-type="string" table:style-name="ce388">
            <text:p>0.1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18" office:value-type="string" table:style-name="ce388">
            <text:p>0.18</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amibia" office:value-type="string" table:style-name="ce96">
            <text:p>Nami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 office:value-type="string" table:style-name="ce195">
            <text:p>2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amibia" office:value-type="string" table:style-name="ce96">
            <text:p>Nami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amibia" office:value-type="string" table:style-name="ce96">
            <text:p>Nami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4" office:value-type="string" table:style-name="ce436">
            <text:p>2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6" office:value-type="string" table:style-name="ce436">
            <text:p>5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6" office:value-type="string" table:style-name="ce437">
            <text:p>0.1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1" office:value-type="string" table:style-name="ce437">
            <text:p>0.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7" office:value-type="string" table:style-name="ce437">
            <text:p>0.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amibia" office:value-type="string" table:style-name="ce96">
            <text:p>Nami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amibia" office:value-type="string" table:style-name="ce96">
            <text:p>Nami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