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exico" office:value-type="string" table:style-name="ce17">
            <text:p>Mexic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exico" office:value-type="string" table:style-name="ce320">
            <text:p>Mexic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346943.0" office:value-type="float" table:style-name="ce341">
            <text:p>5346943.0</text:p>
          </table:table-cell>
          <table:table-cell office:value="5181379.0" office:value-type="float" table:style-name="ce341">
            <text:p>5181379.0</text:p>
          </table:table-cell>
          <table:table-cell office:value="1.0528322E7" office:value-type="float" table:style-name="ce341">
            <text:p>1.0528322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604175.0" office:value-type="float" table:style-name="ce341">
            <text:p>5604175.0</text:p>
          </table:table-cell>
          <table:table-cell office:value="5443362.0" office:value-type="float" table:style-name="ce341">
            <text:p>5443362.0</text:p>
          </table:table-cell>
          <table:table-cell office:value="1.1047537E7" office:value-type="float" table:style-name="ce341">
            <text:p>1.1047537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547613.0" office:value-type="float" table:style-name="ce341">
            <text:p>5547613.0</text:p>
          </table:table-cell>
          <table:table-cell office:value="5392324.0" office:value-type="float" table:style-name="ce341">
            <text:p>5392324.0</text:p>
          </table:table-cell>
          <table:table-cell office:value="1.0939937E7" office:value-type="float" table:style-name="ce341">
            <text:p>1.0939937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520121.0" office:value-type="float" table:style-name="ce341">
            <text:p>5520121.0</text:p>
          </table:table-cell>
          <table:table-cell office:value="5505991.0" office:value-type="float" table:style-name="ce341">
            <text:p>5505991.0</text:p>
          </table:table-cell>
          <table:table-cell office:value="1.1026112E7" office:value-type="float" table:style-name="ce341">
            <text:p>1.1026112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813204.0" office:value-type="float" table:style-name="ce341">
            <text:p>4813204.0</text:p>
          </table:table-cell>
          <table:table-cell office:value="5079067.0" office:value-type="float" table:style-name="ce341">
            <text:p>5079067.0</text:p>
          </table:table-cell>
          <table:table-cell office:value="9892271.0" office:value-type="float" table:style-name="ce341">
            <text:p>98922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205975.0" office:value-type="float" table:style-name="ce341">
            <text:p>4205975.0</text:p>
          </table:table-cell>
          <table:table-cell office:value="4582202.0" office:value-type="float" table:style-name="ce341">
            <text:p>4582202.0</text:p>
          </table:table-cell>
          <table:table-cell office:value="8788177.0" office:value-type="float" table:style-name="ce341">
            <text:p>878817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026031.0" office:value-type="float" table:style-name="ce341">
            <text:p>4026031.0</text:p>
          </table:table-cell>
          <table:table-cell office:value="4444767.0" office:value-type="float" table:style-name="ce341">
            <text:p>4444767.0</text:p>
          </table:table-cell>
          <table:table-cell office:value="8470798.0" office:value-type="float" table:style-name="ce341">
            <text:p>847079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964738.0" office:value-type="float" table:style-name="ce341">
            <text:p>3964738.0</text:p>
          </table:table-cell>
          <table:table-cell office:value="4328249.0" office:value-type="float" table:style-name="ce341">
            <text:p>4328249.0</text:p>
          </table:table-cell>
          <table:table-cell office:value="8292987.0" office:value-type="float" table:style-name="ce341">
            <text:p>829298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50322.0" office:value-type="float" table:style-name="ce341">
            <text:p>3350322.0</text:p>
          </table:table-cell>
          <table:table-cell office:value="3658904.0" office:value-type="float" table:style-name="ce341">
            <text:p>3658904.0</text:p>
          </table:table-cell>
          <table:table-cell office:value="7009226.0" office:value-type="float" table:style-name="ce341">
            <text:p>700922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824364.0" office:value-type="float" table:style-name="ce341">
            <text:p>2824364.0</text:p>
          </table:table-cell>
          <table:table-cell office:value="3104366.0" office:value-type="float" table:style-name="ce341">
            <text:p>3104366.0</text:p>
          </table:table-cell>
          <table:table-cell office:value="5928730.0" office:value-type="float" table:style-name="ce341">
            <text:p>592873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402451.0" office:value-type="float" table:style-name="ce341">
            <text:p>2402451.0</text:p>
          </table:table-cell>
          <table:table-cell office:value="2661840.0" office:value-type="float" table:style-name="ce341">
            <text:p>2661840.0</text:p>
          </table:table-cell>
          <table:table-cell office:value="5064291.0" office:value-type="float" table:style-name="ce341">
            <text:p>506429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69537.0" office:value-type="float" table:style-name="ce341">
            <text:p>1869537.0</text:p>
          </table:table-cell>
          <table:table-cell office:value="2025828.0" office:value-type="float" table:style-name="ce341">
            <text:p>2025828.0</text:p>
          </table:table-cell>
          <table:table-cell office:value="3895365.0" office:value-type="float" table:style-name="ce341">
            <text:p>389536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76667.0" office:value-type="float" table:style-name="ce341">
            <text:p>1476667.0</text:p>
          </table:table-cell>
          <table:table-cell office:value="1639799.0" office:value-type="float" table:style-name="ce341">
            <text:p>1639799.0</text:p>
          </table:table-cell>
          <table:table-cell office:value="3116466.0" office:value-type="float" table:style-name="ce341">
            <text:p>311646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202871.0" office:value-type="float" table:style-name="ce341">
            <text:p>3202871.0</text:p>
          </table:table-cell>
          <table:table-cell office:value="3736042.0" office:value-type="float" table:style-name="ce341">
            <text:p>3736042.0</text:p>
          </table:table-cell>
          <table:table-cell office:value="6938913.0" office:value-type="float" table:style-name="ce341">
            <text:p>693891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12336538E8" office:value-type="float" table:style-name="ce341">
            <text:p>1.12336538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88.0" office:value-type="float" table:style-name="ce347">
            <text:p>208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 office:value-type="string" table:style-name="ce347">
            <text:p>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8" office:value-type="string" table:style-name="ce347">
            <text:p>8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3.7" office:value-type="string" table:style-name="ce347">
            <text:p>93.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0.9" office:value-type="string" table:style-name="ce347">
            <text:p>70.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0" office:value-type="string" table:style-name="ce347">
            <text:p>12.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340" office:value-type="string" table:style-name="ce347">
            <text:p>1434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exico" office:value-type="string" table:style-name="ce17">
            <text:p>Mexic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46" office:value-type="string" table:style-name="ce110">
            <text:p>8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5" office:value-type="string" table:style-name="ce110">
            <text:p>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08" office:value-type="string" table:style-name="ce110">
            <text:p>4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8.3" office:value-type="string" table:style-name="ce110">
            <text:p>4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3" office:value-type="string" table:style-name="ce110">
            <text:p>9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7" office:value-type="string" table:style-name="ce110">
            <text:p>5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9" office:value-type="string" table:style-name="ce110">
            <text:p>1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17665" office:value-type="string" table:style-name="ce110">
            <text:p>41766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9.8" office:value-type="string" table:style-name="ce110">
            <text:p>39.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03519" office:value-type="string" table:style-name="ce110">
            <text:p>30351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93" office:value-type="string" table:style-name="ce110">
            <text:p>28.9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1" office:value-type="string" table:style-name="ce130">
            <text:p>1.9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1" office:value-type="string" table:style-name="ce130">
            <text:p>1.9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1" office:value-type="string" table:style-name="ce130">
            <text:p>0.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9" office:value-type="string" table:style-name="ce130">
            <text:p>0.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9" office:value-type="string" table:style-name="ce130">
            <text:p>0.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71" office:value-type="string" table:style-name="ce130">
            <text:p>1.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8" office:value-type="string" table:style-name="ce130">
            <text:p>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204" office:value-type="string" table:style-name="ce131">
            <text:p>4,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95,681" office:value-type="string" table:style-name="ce131">
            <text:p>95,6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49" office:value-type="string" table:style-name="ce131">
            <text:p>2,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018" office:value-type="string" table:style-name="ce131">
            <text:p>7,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9,105" office:value-type="string" table:style-name="ce131">
            <text:p>39,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6,285" office:value-type="string" table:style-name="ce131">
            <text:p>46,2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224" office:value-type="string" table:style-name="ce131">
            <text:p>1,22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75,972" office:value-type="string" table:style-name="ce131">
            <text:p>75,9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8,993" office:value-type="string" table:style-name="ce131">
            <text:p>18,9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36" office:value-type="string" table:style-name="ce131">
            <text:p>73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6.3" office:value-type="string" table:style-name="ce131">
            <text:p>1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155" office:value-type="string" table:style-name="ce131">
            <text:p>2,1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89" office:value-type="string" table:style-name="ce131">
            <text:p>5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744" office:value-type="string" table:style-name="ce131">
            <text:p>2,7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98" office:value-type="string" table:style-name="ce131">
            <text:p>0.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25" office:value-type="string" table:style-name="ce131">
            <text:p>1.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1" office:value-type="string" table:style-name="ce388">
            <text:p>1.91</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1" office:value-type="string" table:style-name="ce388">
            <text:p>1.91</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1" office:value-type="string" table:style-name="ce388">
            <text:p>0.9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9" office:value-type="string" table:style-name="ce388">
            <text:p>0.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9" office:value-type="string" table:style-name="ce388">
            <text:p>0.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71" office:value-type="string" table:style-name="ce388">
            <text:p>1.7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8" office:value-type="string" table:style-name="ce388">
            <text:p>0.8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204" office:value-type="string" table:style-name="ce388">
            <text:p>4,204</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95,681" office:value-type="string" table:style-name="ce388">
            <text:p>95,681</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49" office:value-type="string" table:style-name="ce388">
            <text:p>2,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018" office:value-type="string" table:style-name="ce388">
            <text:p>7,018</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9,105" office:value-type="string" table:style-name="ce388">
            <text:p>39,105</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6,285" office:value-type="string" table:style-name="ce388">
            <text:p>46,285</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224" office:value-type="string" table:style-name="ce388">
            <text:p>1,224</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75,972" office:value-type="string" table:style-name="ce388">
            <text:p>75,972</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8,993" office:value-type="string" table:style-name="ce388">
            <text:p>18,993</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36" office:value-type="string" table:style-name="ce388">
            <text:p>736</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6.3" office:value-type="string" table:style-name="ce388">
            <text:p>1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155" office:value-type="string" table:style-name="ce388">
            <text:p>2,155</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89" office:value-type="string" table:style-name="ce388">
            <text:p>589</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744" office:value-type="string" table:style-name="ce388">
            <text:p>2,744</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98" office:value-type="string" table:style-name="ce388">
            <text:p>0.98</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25" office:value-type="string" table:style-name="ce388">
            <text:p>1.25</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exico" office:value-type="string" table:style-name="ce96">
            <text:p>Mexic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204" office:value-type="string" table:style-name="ce195">
            <text:p>4,20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1" office:value-type="string" table:style-name="ce203">
            <text:p>1.9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exico" office:value-type="string" table:style-name="ce96">
            <text:p>Mexic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exico" office:value-type="string" table:style-name="ce96">
            <text:p>Mexi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854" office:value-type="string" table:style-name="ce436">
            <text:p>2,85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201" office:value-type="string" table:style-name="ce436">
            <text:p>2,20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686" office:value-type="string" table:style-name="ce437">
            <text:p>1,68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77" office:value-type="string" table:style-name="ce437">
            <text:p>0.7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155" office:value-type="string" table:style-name="ce437">
            <text:p>2,15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98" office:value-type="string" table:style-name="ce437">
            <text:p>0.9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744" office:value-type="string" table:style-name="ce437">
            <text:p>2,74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25" office:value-type="string" table:style-name="ce437">
            <text:p>1.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6.3" office:value-type="string" table:style-name="ce438">
            <text:p>16.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exico" office:value-type="string" table:style-name="ce96">
            <text:p>Mexi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exico" office:value-type="string" table:style-name="ce96">
            <text:p>Mexi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exico" office:value-type="string" table:style-name="ce96">
            <text:p>Mexic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exico" office:value-type="string" table:style-name="ce96">
            <text:p>Mexi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exico" office:value-type="string" table:style-name="ce96">
            <text:p>Mexi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