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ldives" office:value-type="string" table:style-name="ce17">
            <text:p>Maldive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ldives" office:value-type="string" table:style-name="ce320">
            <text:p>Maldive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3362.0" office:value-type="float" table:style-name="ce341">
            <text:p>13362.0</text:p>
          </table:table-cell>
          <table:table-cell office:value="12809.0" office:value-type="float" table:style-name="ce341">
            <text:p>12809.0</text:p>
          </table:table-cell>
          <table:table-cell office:value="26171.0" office:value-type="float" table:style-name="ce341">
            <text:p>2617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5352.0" office:value-type="float" table:style-name="ce341">
            <text:p>15352.0</text:p>
          </table:table-cell>
          <table:table-cell office:value="14515.0" office:value-type="float" table:style-name="ce341">
            <text:p>14515.0</text:p>
          </table:table-cell>
          <table:table-cell office:value="29867.0" office:value-type="float" table:style-name="ce341">
            <text:p>2986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9111.0" office:value-type="float" table:style-name="ce341">
            <text:p>19111.0</text:p>
          </table:table-cell>
          <table:table-cell office:value="17888.0" office:value-type="float" table:style-name="ce341">
            <text:p>17888.0</text:p>
          </table:table-cell>
          <table:table-cell office:value="36999.0" office:value-type="float" table:style-name="ce341">
            <text:p>3699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0155.0" office:value-type="float" table:style-name="ce341">
            <text:p>20155.0</text:p>
          </table:table-cell>
          <table:table-cell office:value="19749.0" office:value-type="float" table:style-name="ce341">
            <text:p>19749.0</text:p>
          </table:table-cell>
          <table:table-cell office:value="39904.0" office:value-type="float" table:style-name="ce341">
            <text:p>3990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6933.0" office:value-type="float" table:style-name="ce341">
            <text:p>16933.0</text:p>
          </table:table-cell>
          <table:table-cell office:value="17876.0" office:value-type="float" table:style-name="ce341">
            <text:p>17876.0</text:p>
          </table:table-cell>
          <table:table-cell office:value="34809.0" office:value-type="float" table:style-name="ce341">
            <text:p>3480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1915.0" office:value-type="float" table:style-name="ce341">
            <text:p>11915.0</text:p>
          </table:table-cell>
          <table:table-cell office:value="12666.0" office:value-type="float" table:style-name="ce341">
            <text:p>12666.0</text:p>
          </table:table-cell>
          <table:table-cell office:value="24581.0" office:value-type="float" table:style-name="ce341">
            <text:p>2458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0022.0" office:value-type="float" table:style-name="ce341">
            <text:p>10022.0</text:p>
          </table:table-cell>
          <table:table-cell office:value="10613.0" office:value-type="float" table:style-name="ce341">
            <text:p>10613.0</text:p>
          </table:table-cell>
          <table:table-cell office:value="20635.0" office:value-type="float" table:style-name="ce341">
            <text:p>2063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8780.0" office:value-type="float" table:style-name="ce341">
            <text:p>8780.0</text:p>
          </table:table-cell>
          <table:table-cell office:value="9394.0" office:value-type="float" table:style-name="ce341">
            <text:p>9394.0</text:p>
          </table:table-cell>
          <table:table-cell office:value="18174.0" office:value-type="float" table:style-name="ce341">
            <text:p>1817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828.0" office:value-type="float" table:style-name="ce341">
            <text:p>7828.0</text:p>
          </table:table-cell>
          <table:table-cell office:value="8043.0" office:value-type="float" table:style-name="ce341">
            <text:p>8043.0</text:p>
          </table:table-cell>
          <table:table-cell office:value="15871.0" office:value-type="float" table:style-name="ce341">
            <text:p>1587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872.0" office:value-type="float" table:style-name="ce341">
            <text:p>6872.0</text:p>
          </table:table-cell>
          <table:table-cell office:value="6697.0" office:value-type="float" table:style-name="ce341">
            <text:p>6697.0</text:p>
          </table:table-cell>
          <table:table-cell office:value="13569.0" office:value-type="float" table:style-name="ce341">
            <text:p>1356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147.0" office:value-type="float" table:style-name="ce341">
            <text:p>4147.0</text:p>
          </table:table-cell>
          <table:table-cell office:value="3789.0" office:value-type="float" table:style-name="ce341">
            <text:p>3789.0</text:p>
          </table:table-cell>
          <table:table-cell office:value="7936.0" office:value-type="float" table:style-name="ce341">
            <text:p>793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046.0" office:value-type="float" table:style-name="ce341">
            <text:p>3046.0</text:p>
          </table:table-cell>
          <table:table-cell office:value="2813.0" office:value-type="float" table:style-name="ce341">
            <text:p>2813.0</text:p>
          </table:table-cell>
          <table:table-cell office:value="5859.0" office:value-type="float" table:style-name="ce341">
            <text:p>585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852.0" office:value-type="float" table:style-name="ce341">
            <text:p>2852.0</text:p>
          </table:table-cell>
          <table:table-cell office:value="2714.0" office:value-type="float" table:style-name="ce341">
            <text:p>2714.0</text:p>
          </table:table-cell>
          <table:table-cell office:value="5566.0" office:value-type="float" table:style-name="ce341">
            <text:p>556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790.0" office:value-type="float" table:style-name="ce341">
            <text:p>7790.0</text:p>
          </table:table-cell>
          <table:table-cell office:value="6154.0" office:value-type="float" table:style-name="ce341">
            <text:p>6154.0</text:p>
          </table:table-cell>
          <table:table-cell office:value="13944.0" office:value-type="float" table:style-name="ce341">
            <text:p>1394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98968.0" office:value-type="float" table:style-name="ce341">
            <text:p>29896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6 reported in 2007" office:value-type="string" table:number-columns-spanned="3" table:number-rows-spanned="1" table:style-name="ce344">
            <text:p>2006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3" office:value-type="string" table:style-name="ce347">
            <text:p>23</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3" office:value-type="string" table:style-name="ce347">
            <text:p>1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0" office:value-type="float" table:style-name="ce347">
            <text:p>7.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4.0" office:value-type="float" table:style-name="ce347">
            <text:p>1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0" office:value-type="float" table:style-name="ce347">
            <text:p>1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 office:value-type="string" table:style-name="ce347">
            <text:p>7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 office:value-type="string" table:style-name="ce347">
            <text:p>9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5" office:value-type="string" table:style-name="ce347">
            <text:p>8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4.8" office:value-type="string" table:style-name="ce347">
            <text:p>94.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4.7" office:value-type="string" table:style-name="ce347">
            <text:p>34.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 office:value-type="string" table:style-name="ce347">
            <text:p>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290" office:value-type="string" table:style-name="ce347">
            <text:p>52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ldives" office:value-type="string" table:style-name="ce17">
            <text:p>Maldive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12" office:value-type="string" table:style-name="ce110">
            <text:p>41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0" office:value-type="string" table:style-name="ce110">
            <text:p>8.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67" office:value-type="string" table:style-name="ce110">
            <text:p>2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2" office:value-type="string" table:style-name="ce110">
            <text:p>1.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4.9" office:value-type="string" table:style-name="ce110">
            <text:p>64.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2.0" office:value-type="string" table:style-name="ce110">
            <text:p>72.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5.1" office:value-type="string" table:style-name="ce110">
            <text:p>35.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5" office:value-type="string" table:style-name="ce110">
            <text:p>7.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539" office:value-type="string" table:style-name="ce110">
            <text:p>153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4.5" office:value-type="string" table:style-name="ce110">
            <text:p>44.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52" office:value-type="string" table:style-name="ce110">
            <text:p>55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5.95" office:value-type="string" table:style-name="ce110">
            <text:p>15.9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60" office:value-type="string" table:style-name="ce130">
            <text:p>1.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60" office:value-type="string" table:style-name="ce130">
            <text:p>1.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60" office:value-type="string" table:style-name="ce130">
            <text:p>0.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18" office:value-type="string" table:style-name="ce130">
            <text:p>1.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18" office:value-type="string" table:style-name="ce130">
            <text:p>1.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85" office:value-type="string" table:style-name="ce130">
            <text:p>0.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56" office:value-type="string" table:style-name="ce130">
            <text:p>0.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6" office:value-type="string" table:style-name="ce131">
            <text:p>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93" office:value-type="string" table:style-name="ce131">
            <text:p>1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4" office:value-type="string" table:style-name="ce131">
            <text:p>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8" office:value-type="string" table:style-name="ce131">
            <text:p>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91" office:value-type="string" table:style-name="ce131">
            <text:p>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35" office:value-type="string" table:style-name="ce131">
            <text:p>1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4" office:value-type="string" table:style-name="ce131">
            <text:p>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56" office:value-type="string" table:style-name="ce131">
            <text:p>15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88" office:value-type="string" table:style-name="ce131">
            <text:p>0.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12" office:value-type="string" table:style-name="ce131">
            <text:p>1.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60" office:value-type="string" table:style-name="ce388">
            <text:p>1.60</text:p>
          </table:table-cell>
          <table:table-cell office:string-value="1.33" office:value-type="string" table:style-name="ce388">
            <text:p>1.3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60" office:value-type="string" table:style-name="ce388">
            <text:p>1.60</text:p>
          </table:table-cell>
          <table:table-cell office:string-value="1.35" office:value-type="string" table:style-name="ce388">
            <text:p>1.3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60" office:value-type="string" table:style-name="ce388">
            <text:p>0.6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18" office:value-type="string" table:style-name="ce388">
            <text:p>1.1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18" office:value-type="string" table:style-name="ce388">
            <text:p>1.1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85" office:value-type="string" table:style-name="ce388">
            <text:p>0.8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56" office:value-type="string" table:style-name="ce388">
            <text:p>0.5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6" office:value-type="string" table:style-name="ce388">
            <text:p>16</text:p>
          </table:table-cell>
          <table:table-cell office:string-value="15,543" office:value-type="string" table:style-name="ce388">
            <text:p>15,54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93" office:value-type="string" table:style-name="ce388">
            <text:p>193</text:p>
          </table:table-cell>
          <table:table-cell office:string-value="417,788" office:value-type="string" table:style-name="ce388">
            <text:p>417,788</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7" office:value-type="string" table:style-name="ce388">
            <text:p>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4" office:value-type="string" table:style-name="ce388">
            <text:p>24</text:p>
          </table:table-cell>
          <table:table-cell office:string-value="65,110" office:value-type="string" table:style-name="ce388">
            <text:p>65,110</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8" office:value-type="string" table:style-name="ce388">
            <text:p>68</text:p>
          </table:table-cell>
          <table:table-cell office:string-value="126,208" office:value-type="string" table:style-name="ce388">
            <text:p>126,20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91" office:value-type="string" table:style-name="ce388">
            <text:p>91</text:p>
          </table:table-cell>
          <table:table-cell office:string-value="203,685" office:value-type="string" table:style-name="ce388">
            <text:p>203,685</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 office:value-type="string" table:style-name="ce388">
            <text:p>3</text:p>
          </table:table-cell>
          <table:table-cell office:string-value="22,785" office:value-type="string" table:style-name="ce388">
            <text:p>22,785</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35" office:value-type="string" table:style-name="ce388">
            <text:p>135</text:p>
          </table:table-cell>
          <table:table-cell office:string-value="324,005" office:value-type="string" table:style-name="ce388">
            <text:p>324,0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4" office:value-type="string" table:style-name="ce388">
            <text:p>34</text:p>
          </table:table-cell>
          <table:table-cell office:string-value="76,716" office:value-type="string" table:style-name="ce388">
            <text:p>76,71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56" office:value-type="string" table:style-name="ce388">
            <text:p>156</text:p>
          </table:table-cell>
          <table:table-cell office:string-value="17,067" office:value-type="string" table:style-name="ce388">
            <text:p>17,06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9" office:value-type="string" table:style-name="ce388">
            <text:p>9</text:p>
          </table:table-cell>
          <table:table-cell office:string-value="2,309" office:value-type="string" table:style-name="ce388">
            <text:p>2,309</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207" office:value-type="string" table:style-name="ce388">
            <text:p>20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1" office:value-type="string" table:style-name="ce388">
            <text:p>11</text:p>
          </table:table-cell>
          <table:table-cell office:string-value="2,516" office:value-type="string" table:style-name="ce388">
            <text:p>2,516</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88" office:value-type="string" table:style-name="ce388">
            <text:p>0.88</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12" office:value-type="string" table:style-name="ce388">
            <text:p>1.12</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ldives" office:value-type="string" table:style-name="ce96">
            <text:p>Maldive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6" office:value-type="string" table:style-name="ce195">
            <text:p>1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60" office:value-type="string" table:style-name="ce203">
            <text:p>1.6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ldives" office:value-type="string" table:style-name="ce96">
            <text:p>Maldive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Maldives" office:value-type="string" table:style-name="ce96">
            <text:p>Maldiv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7" office:value-type="string" table:style-name="ce436">
            <text:p>17</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0" office:value-type="string" table:style-name="ce436">
            <text:p>1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7" office:value-type="string" table:style-name="ce437">
            <text:p>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68" office:value-type="string" table:style-name="ce437">
            <text:p>0.6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9" office:value-type="string" table:style-name="ce437">
            <text:p>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88" office:value-type="string" table:style-name="ce437">
            <text:p>0.8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1" office:value-type="string" table:style-name="ce437">
            <text:p>1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12" office:value-type="string" table:style-name="ce437">
            <text:p>1.1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ldives" office:value-type="string" table:style-name="ce96">
            <text:p>Maldiv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Maldives" office:value-type="string" table:style-name="ce96">
            <text:p>Maldiv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Maldives" office:value-type="string" table:style-name="ce96">
            <text:p>Maldives</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ldives" office:value-type="string" table:style-name="ce96">
            <text:p>Maldiv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