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auritius" office:value-type="string" table:style-name="ce17">
            <text:p>Mauritius</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auritius" office:value-type="string" table:style-name="ce320">
            <text:p>Mauritius</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3510.0" office:value-type="float" table:style-name="ce341">
            <text:p>43510.0</text:p>
          </table:table-cell>
          <table:table-cell office:value="42161.0" office:value-type="float" table:style-name="ce341">
            <text:p>42161.0</text:p>
          </table:table-cell>
          <table:table-cell office:value="85671.0" office:value-type="float" table:style-name="ce341">
            <text:p>8567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49593.0" office:value-type="float" table:style-name="ce341">
            <text:p>49593.0</text:p>
          </table:table-cell>
          <table:table-cell office:value="47849.0" office:value-type="float" table:style-name="ce341">
            <text:p>47849.0</text:p>
          </table:table-cell>
          <table:table-cell office:value="97442.0" office:value-type="float" table:style-name="ce341">
            <text:p>9744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50381.0" office:value-type="float" table:style-name="ce341">
            <text:p>50381.0</text:p>
          </table:table-cell>
          <table:table-cell office:value="49304.0" office:value-type="float" table:style-name="ce341">
            <text:p>49304.0</text:p>
          </table:table-cell>
          <table:table-cell office:value="99685.0" office:value-type="float" table:style-name="ce341">
            <text:p>9968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5121.0" office:value-type="float" table:style-name="ce341">
            <text:p>55121.0</text:p>
          </table:table-cell>
          <table:table-cell office:value="53606.0" office:value-type="float" table:style-name="ce341">
            <text:p>53606.0</text:p>
          </table:table-cell>
          <table:table-cell office:value="108727.0" office:value-type="float" table:style-name="ce341">
            <text:p>108727.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7738.0" office:value-type="float" table:style-name="ce341">
            <text:p>47738.0</text:p>
          </table:table-cell>
          <table:table-cell office:value="46751.0" office:value-type="float" table:style-name="ce341">
            <text:p>46751.0</text:p>
          </table:table-cell>
          <table:table-cell office:value="94489.0" office:value-type="float" table:style-name="ce341">
            <text:p>94489.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53776.0" office:value-type="float" table:style-name="ce341">
            <text:p>53776.0</text:p>
          </table:table-cell>
          <table:table-cell office:value="52966.0" office:value-type="float" table:style-name="ce341">
            <text:p>52966.0</text:p>
          </table:table-cell>
          <table:table-cell office:value="106742.0" office:value-type="float" table:style-name="ce341">
            <text:p>106742.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52192.0" office:value-type="float" table:style-name="ce341">
            <text:p>52192.0</text:p>
          </table:table-cell>
          <table:table-cell office:value="53588.0" office:value-type="float" table:style-name="ce341">
            <text:p>53588.0</text:p>
          </table:table-cell>
          <table:table-cell office:value="105780.0" office:value-type="float" table:style-name="ce341">
            <text:p>10578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5582.0" office:value-type="float" table:style-name="ce341">
            <text:p>45582.0</text:p>
          </table:table-cell>
          <table:table-cell office:value="46203.0" office:value-type="float" table:style-name="ce341">
            <text:p>46203.0</text:p>
          </table:table-cell>
          <table:table-cell office:value="91785.0" office:value-type="float" table:style-name="ce341">
            <text:p>91785.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48939.0" office:value-type="float" table:style-name="ce341">
            <text:p>48939.0</text:p>
          </table:table-cell>
          <table:table-cell office:value="49435.0" office:value-type="float" table:style-name="ce341">
            <text:p>49435.0</text:p>
          </table:table-cell>
          <table:table-cell office:value="98374.0" office:value-type="float" table:style-name="ce341">
            <text:p>98374.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48409.0" office:value-type="float" table:style-name="ce341">
            <text:p>48409.0</text:p>
          </table:table-cell>
          <table:table-cell office:value="48451.0" office:value-type="float" table:style-name="ce341">
            <text:p>48451.0</text:p>
          </table:table-cell>
          <table:table-cell office:value="96860.0" office:value-type="float" table:style-name="ce341">
            <text:p>9686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40967.0" office:value-type="float" table:style-name="ce341">
            <text:p>40967.0</text:p>
          </table:table-cell>
          <table:table-cell office:value="41739.0" office:value-type="float" table:style-name="ce341">
            <text:p>41739.0</text:p>
          </table:table-cell>
          <table:table-cell office:value="82706.0" office:value-type="float" table:style-name="ce341">
            <text:p>82706.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4490.0" office:value-type="float" table:style-name="ce341">
            <text:p>34490.0</text:p>
          </table:table-cell>
          <table:table-cell office:value="36185.0" office:value-type="float" table:style-name="ce341">
            <text:p>36185.0</text:p>
          </table:table-cell>
          <table:table-cell office:value="70675.0" office:value-type="float" table:style-name="ce341">
            <text:p>70675.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1743.0" office:value-type="float" table:style-name="ce341">
            <text:p>21743.0</text:p>
          </table:table-cell>
          <table:table-cell office:value="25098.0" office:value-type="float" table:style-name="ce341">
            <text:p>25098.0</text:p>
          </table:table-cell>
          <table:table-cell office:value="46841.0" office:value-type="float" table:style-name="ce341">
            <text:p>46841.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6716.0" office:value-type="float" table:style-name="ce341">
            <text:p>36716.0</text:p>
          </table:table-cell>
          <table:table-cell office:value="52539.0" office:value-type="float" table:style-name="ce341">
            <text:p>52539.0</text:p>
          </table:table-cell>
          <table:table-cell office:value="89255.0" office:value-type="float" table:style-name="ce341">
            <text:p>89255.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275032.0" office:value-type="float" table:style-name="ce341">
            <text:p>1275032.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9 reported in 2010" office:value-type="string" table:number-columns-spanned="3" table:number-rows-spanned="1" table:style-name="ce344">
            <text:p>2009 reported in 2010</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5" office:value-type="string" table:style-name="ce347">
            <text:p>15</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9" office:value-type="string" table:style-name="ce347">
            <text:p>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9.0" office:value-type="float" table:style-name="ce347">
            <text:p>19.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3.0" office:value-type="float" table:style-name="ce347">
            <text:p>1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5.0" office:value-type="float" table:style-name="ce347">
            <text:p>1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3" office:value-type="string" table:style-name="ce347">
            <text:p>7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5" office:value-type="string" table:style-name="ce347">
            <text:p>99.5</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5.8" office:value-type="string" table:style-name="ce347">
            <text:p>75.8</text:p>
          </table:table-cell>
          <table:table-cell office:string-value="WHO, 2002" office:value-type="string" table:style-name="ce354">
            <text:p>WHO, 2002</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3.5" office:value-type="string" table:style-name="ce347">
            <text:p>3.5</text:p>
          </table:table-cell>
          <table:table-cell office:string-value="WHO, 2002" office:value-type="string" table:style-name="ce354">
            <text:p>WHO, 2002</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8" office:value-type="string" table:style-name="ce347">
            <text:p>1.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2580" office:value-type="string" table:style-name="ce347">
            <text:p>1258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auritius" office:value-type="string" table:style-name="ce17">
            <text:p>Mauritius</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730" office:value-type="string" table:style-name="ce110">
            <text:p>73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7" office:value-type="string" table:style-name="ce110">
            <text:p>5.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70" office:value-type="string" table:style-name="ce110">
            <text:p>27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6" office:value-type="string" table:style-name="ce110">
            <text:p>1.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6.9" office:value-type="string" table:style-name="ce110">
            <text:p>36.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8.7" office:value-type="string" table:style-name="ce110">
            <text:p>88.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3.1" office:value-type="string" table:style-name="ce110">
            <text:p>63.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8.3" office:value-type="string" table:style-name="ce110">
            <text:p>8.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604" office:value-type="string" table:style-name="ce110">
            <text:p>4604</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7.3" office:value-type="string" table:style-name="ce110">
            <text:p>37.3</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303" office:value-type="string" table:style-name="ce110">
            <text:p>1303</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0.6" office:value-type="string" table:style-name="ce110">
            <text:p>10.6</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auritius" office:value-type="string" table:style-name="ce96">
            <text:p>Mauriti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60" office:value-type="string" table:style-name="ce130">
            <text:p>1.6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60" office:value-type="string" table:style-name="ce130">
            <text:p>1.6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31" office:value-type="string" table:style-name="ce130">
            <text:p>1.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30" office:value-type="string" table:style-name="ce130">
            <text:p>1.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30" office:value-type="string" table:style-name="ce130">
            <text:p>1.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44" office:value-type="string" table:style-name="ce130">
            <text:p>1.4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40" office:value-type="string" table:style-name="ce130">
            <text:p>1.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07" office:value-type="string" table:style-name="ce130">
            <text:p>1.07</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2" office:value-type="string" table:style-name="ce131">
            <text:p>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616" office:value-type="string" table:style-name="ce131">
            <text:p>1,6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6" office:value-type="string" table:style-name="ce131">
            <text:p>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00" office:value-type="string" table:style-name="ce131">
            <text:p>1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304" office:value-type="string" table:style-name="ce131">
            <text:p>3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846" office:value-type="string" table:style-name="ce131">
            <text:p>8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341" office:value-type="string" table:style-name="ce131">
            <text:p>34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292" office:value-type="string" table:style-name="ce131">
            <text:p>1,29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323" office:value-type="string" table:style-name="ce131">
            <text:p>3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465" office:value-type="string" table:style-name="ce131">
            <text:p>46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2.7" office:value-type="string" table:style-name="ce131">
            <text:p>5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6" office:value-type="string" table:style-name="ce131">
            <text:p>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8" office:value-type="string" table:style-name="ce131">
            <text:p>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2" office:value-type="string" table:style-name="ce131">
            <text:p>0.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40" office:value-type="string" table:style-name="ce131">
            <text:p>0.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auritius" office:value-type="string" table:style-name="ce96">
            <text:p>Mauriti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east)" office:value-type="string" table:style-name="ce122">
            <text:p>(Asia, South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60" office:value-type="string" table:style-name="ce388">
            <text:p>1.60</text:p>
          </table:table-cell>
          <table:table-cell office:string-value="1.33" office:value-type="string" table:style-name="ce388">
            <text:p>1.33</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60" office:value-type="string" table:style-name="ce388">
            <text:p>1.60</text:p>
          </table:table-cell>
          <table:table-cell office:string-value="1.35" office:value-type="string" table:style-name="ce388">
            <text:p>1.3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1.31" office:value-type="string" table:style-name="ce388">
            <text:p>1.3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30" office:value-type="string" table:style-name="ce388">
            <text:p>1.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30" office:value-type="string" table:style-name="ce388">
            <text:p>1.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44" office:value-type="string" table:style-name="ce388">
            <text:p>1.4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40" office:value-type="string" table:style-name="ce388">
            <text:p>1.4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07" office:value-type="string" table:style-name="ce388">
            <text:p>1.0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2" office:value-type="string" table:style-name="ce388">
            <text:p>32</text:p>
          </table:table-cell>
          <table:table-cell office:string-value="15,543" office:value-type="string" table:style-name="ce388">
            <text:p>15,543</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616" office:value-type="string" table:style-name="ce388">
            <text:p>1,616</text:p>
          </table:table-cell>
          <table:table-cell office:string-value="417,788" office:value-type="string" table:style-name="ce388">
            <text:p>417,788</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6" office:value-type="string" table:style-name="ce388">
            <text:p>2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00" office:value-type="string" table:style-name="ce388">
            <text:p>100</text:p>
          </table:table-cell>
          <table:table-cell office:string-value="65,110" office:value-type="string" table:style-name="ce388">
            <text:p>65,110</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304" office:value-type="string" table:style-name="ce388">
            <text:p>304</text:p>
          </table:table-cell>
          <table:table-cell office:string-value="126,208" office:value-type="string" table:style-name="ce388">
            <text:p>126,208</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846" office:value-type="string" table:style-name="ce388">
            <text:p>846</text:p>
          </table:table-cell>
          <table:table-cell office:string-value="203,685" office:value-type="string" table:style-name="ce388">
            <text:p>203,685</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341" office:value-type="string" table:style-name="ce388">
            <text:p>341</text:p>
          </table:table-cell>
          <table:table-cell office:string-value="22,785" office:value-type="string" table:style-name="ce388">
            <text:p>22,785</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292" office:value-type="string" table:style-name="ce388">
            <text:p>1,292</text:p>
          </table:table-cell>
          <table:table-cell office:string-value="324,005" office:value-type="string" table:style-name="ce388">
            <text:p>324,00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323" office:value-type="string" table:style-name="ce388">
            <text:p>323</text:p>
          </table:table-cell>
          <table:table-cell office:string-value="76,716" office:value-type="string" table:style-name="ce388">
            <text:p>76,716</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465" office:value-type="string" table:style-name="ce388">
            <text:p>465</text:p>
          </table:table-cell>
          <table:table-cell office:string-value="17,067" office:value-type="string" table:style-name="ce388">
            <text:p>17,067</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2.7" office:value-type="string" table:style-name="ce388">
            <text:p>52.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6" office:value-type="string" table:style-name="ce388">
            <text:p>6</text:p>
          </table:table-cell>
          <table:table-cell office:string-value="2,309" office:value-type="string" table:style-name="ce388">
            <text:p>2,309</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 office:value-type="string" table:style-name="ce388">
            <text:p>2</text:p>
          </table:table-cell>
          <table:table-cell office:string-value="207" office:value-type="string" table:style-name="ce388">
            <text:p>207</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8" office:value-type="string" table:style-name="ce388">
            <text:p>8</text:p>
          </table:table-cell>
          <table:table-cell office:string-value="2,516" office:value-type="string" table:style-name="ce388">
            <text:p>2,516</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2" office:value-type="string" table:style-name="ce388">
            <text:p>0.32</text:p>
          </table:table-cell>
          <table:table-cell office:string-value="0.20" office:value-type="string" table:style-name="ce388">
            <text:p>0.20</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40" office:value-type="string" table:style-name="ce388">
            <text:p>0.40</text:p>
          </table:table-cell>
          <table:table-cell office:string-value="0.21" office:value-type="string" table:style-name="ce388">
            <text:p>0.21</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auritius" office:value-type="string" table:style-name="ce96">
            <text:p>Mauritius</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auritius" office:value-type="string" table:style-name="ce96">
            <text:p>Mauriti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Mauritius" office:value-type="string" table:style-name="ce96">
            <text:p>Mauritiu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auritius" office:value-type="string" table:style-name="ce96">
            <text:p>Mauriti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2" office:value-type="string" table:style-name="ce195">
            <text:p>3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60" office:value-type="string" table:style-name="ce203">
            <text:p>1.6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auritius" office:value-type="string" table:style-name="ce96">
            <text:p>Mauriti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auritius" office:value-type="string" table:style-name="ce96">
            <text:p>Mauritius</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Mauritius" office:value-type="string" table:style-name="ce96">
            <text:p>Mauriti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auritius" office:value-type="string" table:style-name="ce96">
            <text:p>Mauriti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Mauritius" office:value-type="string" table:style-name="ce96">
            <text:p>Mauritiu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7" office:value-type="string" table:style-name="ce436">
            <text:p>17</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20" office:value-type="string" table:style-name="ce436">
            <text:p>2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5" office:value-type="string" table:style-name="ce437">
            <text:p>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5" office:value-type="string" table:style-name="ce437">
            <text:p>0.2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6" office:value-type="string" table:style-name="ce437">
            <text:p>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32" office:value-type="string" table:style-name="ce437">
            <text:p>0.3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8" office:value-type="string" table:style-name="ce437">
            <text:p>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40" office:value-type="string" table:style-name="ce437">
            <text:p>0.4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52.7" office:value-type="string" table:style-name="ce438">
            <text:p>52.7</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auritius" office:value-type="string" table:style-name="ce96">
            <text:p>Mauritiu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auritius" office:value-type="string" table:style-name="ce96">
            <text:p>Mauriti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auritius" office:value-type="string" table:style-name="ce96">
            <text:p>Mauritiu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auritius" office:value-type="string" table:style-name="ce96">
            <text:p>Mauriti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auritius" office:value-type="string" table:style-name="ce96">
            <text:p>Mauriti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Mauritius" office:value-type="string" table:style-name="ce96">
            <text:p>Mauritiu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Mauritius" office:value-type="string" table:style-name="ce96">
            <text:p>Mauritius</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auritius" office:value-type="string" table:style-name="ce96">
            <text:p>Mauritiu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Mauritius" office:value-type="string" table:style-name="ce96">
            <text:p>Mauriti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Mauritius" office:value-type="string" table:style-name="ce96">
            <text:p>Mauriti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