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uritania" office:value-type="string" table:style-name="ce17">
            <text:p>Maurit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uritania" office:value-type="string" table:style-name="ce320">
            <text:p>Maurit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8087.0" office:value-type="float" table:style-name="ce341">
            <text:p>218087.0</text:p>
          </table:table-cell>
          <table:table-cell office:value="208370.0" office:value-type="float" table:style-name="ce341">
            <text:p>208370.0</text:p>
          </table:table-cell>
          <table:table-cell office:value="426457.0" office:value-type="float" table:style-name="ce341">
            <text:p>42645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86741.0" office:value-type="float" table:style-name="ce341">
            <text:p>186741.0</text:p>
          </table:table-cell>
          <table:table-cell office:value="175736.0" office:value-type="float" table:style-name="ce341">
            <text:p>175736.0</text:p>
          </table:table-cell>
          <table:table-cell office:value="362477.0" office:value-type="float" table:style-name="ce341">
            <text:p>36247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4508.0" office:value-type="float" table:style-name="ce341">
            <text:p>154508.0</text:p>
          </table:table-cell>
          <table:table-cell office:value="148164.0" office:value-type="float" table:style-name="ce341">
            <text:p>148164.0</text:p>
          </table:table-cell>
          <table:table-cell office:value="302672.0" office:value-type="float" table:style-name="ce341">
            <text:p>30267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1240.0" office:value-type="float" table:style-name="ce341">
            <text:p>131240.0</text:p>
          </table:table-cell>
          <table:table-cell office:value="138512.0" office:value-type="float" table:style-name="ce341">
            <text:p>138512.0</text:p>
          </table:table-cell>
          <table:table-cell office:value="269752.0" office:value-type="float" table:style-name="ce341">
            <text:p>2697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0667.0" office:value-type="float" table:style-name="ce341">
            <text:p>100667.0</text:p>
          </table:table-cell>
          <table:table-cell office:value="114292.0" office:value-type="float" table:style-name="ce341">
            <text:p>114292.0</text:p>
          </table:table-cell>
          <table:table-cell office:value="214959.0" office:value-type="float" table:style-name="ce341">
            <text:p>21495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6990.0" office:value-type="float" table:style-name="ce341">
            <text:p>86990.0</text:p>
          </table:table-cell>
          <table:table-cell office:value="100554.0" office:value-type="float" table:style-name="ce341">
            <text:p>100554.0</text:p>
          </table:table-cell>
          <table:table-cell office:value="187544.0" office:value-type="float" table:style-name="ce341">
            <text:p>18754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2906.0" office:value-type="float" table:style-name="ce341">
            <text:p>72906.0</text:p>
          </table:table-cell>
          <table:table-cell office:value="81525.0" office:value-type="float" table:style-name="ce341">
            <text:p>81525.0</text:p>
          </table:table-cell>
          <table:table-cell office:value="154431.0" office:value-type="float" table:style-name="ce341">
            <text:p>15443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4465.0" office:value-type="float" table:style-name="ce341">
            <text:p>64465.0</text:p>
          </table:table-cell>
          <table:table-cell office:value="70887.0" office:value-type="float" table:style-name="ce341">
            <text:p>70887.0</text:p>
          </table:table-cell>
          <table:table-cell office:value="135352.0" office:value-type="float" table:style-name="ce341">
            <text:p>1353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3010.0" office:value-type="float" table:style-name="ce341">
            <text:p>53010.0</text:p>
          </table:table-cell>
          <table:table-cell office:value="53129.0" office:value-type="float" table:style-name="ce341">
            <text:p>53129.0</text:p>
          </table:table-cell>
          <table:table-cell office:value="106139.0" office:value-type="float" table:style-name="ce341">
            <text:p>10613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8653.0" office:value-type="float" table:style-name="ce341">
            <text:p>48653.0</text:p>
          </table:table-cell>
          <table:table-cell office:value="50408.0" office:value-type="float" table:style-name="ce341">
            <text:p>50408.0</text:p>
          </table:table-cell>
          <table:table-cell office:value="99061.0" office:value-type="float" table:style-name="ce341">
            <text:p>9906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2649.0" office:value-type="float" table:style-name="ce341">
            <text:p>32649.0</text:p>
          </table:table-cell>
          <table:table-cell office:value="33165.0" office:value-type="float" table:style-name="ce341">
            <text:p>33165.0</text:p>
          </table:table-cell>
          <table:table-cell office:value="65814.0" office:value-type="float" table:style-name="ce341">
            <text:p>6581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010.0" office:value-type="float" table:style-name="ce341">
            <text:p>23010.0</text:p>
          </table:table-cell>
          <table:table-cell office:value="21638.0" office:value-type="float" table:style-name="ce341">
            <text:p>21638.0</text:p>
          </table:table-cell>
          <table:table-cell office:value="44648.0" office:value-type="float" table:style-name="ce341">
            <text:p>4464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093.0" office:value-type="float" table:style-name="ce341">
            <text:p>25093.0</text:p>
          </table:table-cell>
          <table:table-cell office:value="24467.0" office:value-type="float" table:style-name="ce341">
            <text:p>24467.0</text:p>
          </table:table-cell>
          <table:table-cell office:value="49560.0" office:value-type="float" table:style-name="ce341">
            <text:p>4956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3693.0" office:value-type="float" table:style-name="ce341">
            <text:p>43693.0</text:p>
          </table:table-cell>
          <table:table-cell office:value="45600.0" office:value-type="float" table:style-name="ce341">
            <text:p>45600.0</text:p>
          </table:table-cell>
          <table:table-cell office:value="89293.0" office:value-type="float" table:style-name="ce341">
            <text:p>892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508159.0" office:value-type="float" table:style-name="ce341">
            <text:p>250815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11" office:value-type="string" table:number-columns-spanned="3" table:number-rows-spanned="1" table:style-name="ce344">
            <text:p>200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3" office:value-type="string" table:style-name="ce347">
            <text:p>3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2.0" office:value-type="float" table:style-name="ce347">
            <text:p>10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5.0" office:value-type="float" table:style-name="ce347">
            <text:p>7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1.0" office:value-type="float" table:style-name="ce347">
            <text:p>1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8" office:value-type="string" table:style-name="ce347">
            <text:p>5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5" office:value-type="string" table:style-name="ce347">
            <text:p>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6" office:value-type="string" table:style-name="ce347">
            <text:p>16</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1" office:value-type="string" table:style-name="ce347">
            <text:p>6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6" office:value-type="string" table:style-name="ce347">
            <text:p>31.6</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4" office:value-type="string" table:style-name="ce347">
            <text:p>4.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90" office:value-type="string" table:style-name="ce347">
            <text:p>19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2" office:value-type="string" table:style-name="ce347">
            <text:p>21.2</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6" office:value-type="string" table:style-name="ce347">
            <text:p>5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uritania" office:value-type="string" table:style-name="ce17">
            <text:p>Maurit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7" office:value-type="string" table:style-name="ce110">
            <text:p>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5" office:value-type="string" table:style-name="ce110">
            <text:p>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 office:value-type="string" table:style-name="ce110">
            <text:p>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6" office:value-type="string" table:style-name="ce110">
            <text:p>2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2.6" office:value-type="string" table:style-name="ce110">
            <text:p>6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7.4" office:value-type="string" table:style-name="ce110">
            <text:p>3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9" office:value-type="string" table:style-name="ce110">
            <text:p>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03" office:value-type="string" table:style-name="ce110">
            <text:p>23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7" office:value-type="string" table:style-name="ce110">
            <text:p>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5" office:value-type="string" table:style-name="ce110">
            <text:p>4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 office:value-type="string" table:style-name="ce110">
            <text:p>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09" office:value-type="string" table:style-name="ce131">
            <text:p>3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1" office:value-type="string" table:style-name="ce131">
            <text:p>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6" office:value-type="string" table:style-name="ce131">
            <text:p>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9" office:value-type="string" table:style-name="ce131">
            <text:p>1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36" office:value-type="string" table:style-name="ce131">
            <text:p>2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8" office:value-type="string" table:style-name="ce388">
            <text:p>58</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09" office:value-type="string" table:style-name="ce388">
            <text:p>309</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3" office:value-type="string" table:style-name="ce388">
            <text:p>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1" office:value-type="string" table:style-name="ce388">
            <text:p>71</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4" office:value-type="string" table:style-name="ce388">
            <text:p>124</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6" office:value-type="string" table:style-name="ce388">
            <text:p>86</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 office:value-type="string" table:style-name="ce388">
            <text:p>5</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9" office:value-type="string" table:style-name="ce388">
            <text:p>129</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2" office:value-type="string" table:style-name="ce388">
            <text:p>32</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36" office:value-type="string" table:style-name="ce388">
            <text:p>236</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5" office:value-type="string" table:style-name="ce388">
            <text:p>35</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 office:value-type="string" table:style-name="ce388">
            <text:p>10</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5" office:value-type="string" table:style-name="ce388">
            <text:p>45</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uritania" office:value-type="string" table:style-name="ce96">
            <text:p>Maurit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8" office:value-type="string" table:style-name="ce195">
            <text:p>5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uritania" office:value-type="string" table:style-name="ce96">
            <text:p>Maurit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uritania" office:value-type="string" table:style-name="ce96">
            <text:p>Maurit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1" office:value-type="string" table:style-name="ce436">
            <text:p>6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23" office:value-type="string" table:style-name="ce436">
            <text:p>12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8" office:value-type="string" table:style-name="ce437">
            <text:p>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5" office:value-type="string" table:style-name="ce437">
            <text:p>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5" office:value-type="string" table:style-name="ce437">
            <text:p>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uritania" office:value-type="string" table:style-name="ce96">
            <text:p>Maurit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uritania" office:value-type="string" table:style-name="ce96">
            <text:p>Maurit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