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yanmar" office:value-type="string" table:style-name="ce17">
            <text:p>Myanmar</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yanmar" office:value-type="string" table:style-name="ce320">
            <text:p>Myanmar</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048284.0" office:value-type="float" table:style-name="ce341">
            <text:p>2048284.0</text:p>
          </table:table-cell>
          <table:table-cell office:value="1972392.0" office:value-type="float" table:style-name="ce341">
            <text:p>1972392.0</text:p>
          </table:table-cell>
          <table:table-cell office:value="4020676.0" office:value-type="float" table:style-name="ce341">
            <text:p>4020676.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207565.0" office:value-type="float" table:style-name="ce341">
            <text:p>2207565.0</text:p>
          </table:table-cell>
          <table:table-cell office:value="2134002.0" office:value-type="float" table:style-name="ce341">
            <text:p>2134002.0</text:p>
          </table:table-cell>
          <table:table-cell office:value="4341567.0" office:value-type="float" table:style-name="ce341">
            <text:p>434156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035677.0" office:value-type="float" table:style-name="ce341">
            <text:p>2035677.0</text:p>
          </table:table-cell>
          <table:table-cell office:value="2047812.0" office:value-type="float" table:style-name="ce341">
            <text:p>2047812.0</text:p>
          </table:table-cell>
          <table:table-cell office:value="4083489.0" office:value-type="float" table:style-name="ce341">
            <text:p>4083489.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902947.0" office:value-type="float" table:style-name="ce341">
            <text:p>1902947.0</text:p>
          </table:table-cell>
          <table:table-cell office:value="1906256.0" office:value-type="float" table:style-name="ce341">
            <text:p>1906256.0</text:p>
          </table:table-cell>
          <table:table-cell office:value="3809203.0" office:value-type="float" table:style-name="ce341">
            <text:p>380920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721955.0" office:value-type="float" table:style-name="ce341">
            <text:p>1721955.0</text:p>
          </table:table-cell>
          <table:table-cell office:value="1844500.0" office:value-type="float" table:style-name="ce341">
            <text:p>1844500.0</text:p>
          </table:table-cell>
          <table:table-cell office:value="3566455.0" office:value-type="float" table:style-name="ce341">
            <text:p>3566455.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397741.0" office:value-type="float" table:style-name="ce341">
            <text:p>1397741.0</text:p>
          </table:table-cell>
          <table:table-cell office:value="1559669.0" office:value-type="float" table:style-name="ce341">
            <text:p>1559669.0</text:p>
          </table:table-cell>
          <table:table-cell office:value="2957410.0" office:value-type="float" table:style-name="ce341">
            <text:p>295741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237553.0" office:value-type="float" table:style-name="ce341">
            <text:p>1237553.0</text:p>
          </table:table-cell>
          <table:table-cell office:value="1350906.0" office:value-type="float" table:style-name="ce341">
            <text:p>1350906.0</text:p>
          </table:table-cell>
          <table:table-cell office:value="2588459.0" office:value-type="float" table:style-name="ce341">
            <text:p>2588459.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073251.0" office:value-type="float" table:style-name="ce341">
            <text:p>1073251.0</text:p>
          </table:table-cell>
          <table:table-cell office:value="1129898.0" office:value-type="float" table:style-name="ce341">
            <text:p>1129898.0</text:p>
          </table:table-cell>
          <table:table-cell office:value="2203149.0" office:value-type="float" table:style-name="ce341">
            <text:p>2203149.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822594.0" office:value-type="float" table:style-name="ce341">
            <text:p>822594.0</text:p>
          </table:table-cell>
          <table:table-cell office:value="900760.0" office:value-type="float" table:style-name="ce341">
            <text:p>900760.0</text:p>
          </table:table-cell>
          <table:table-cell office:value="1723354.0" office:value-type="float" table:style-name="ce341">
            <text:p>1723354.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606838.0" office:value-type="float" table:style-name="ce341">
            <text:p>606838.0</text:p>
          </table:table-cell>
          <table:table-cell office:value="642629.0" office:value-type="float" table:style-name="ce341">
            <text:p>642629.0</text:p>
          </table:table-cell>
          <table:table-cell office:value="1249467.0" office:value-type="float" table:style-name="ce341">
            <text:p>124946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616055.0" office:value-type="float" table:style-name="ce341">
            <text:p>616055.0</text:p>
          </table:table-cell>
          <table:table-cell office:value="718808.0" office:value-type="float" table:style-name="ce341">
            <text:p>718808.0</text:p>
          </table:table-cell>
          <table:table-cell office:value="1334863.0" office:value-type="float" table:style-name="ce341">
            <text:p>1334863.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527379.0" office:value-type="float" table:style-name="ce341">
            <text:p>527379.0</text:p>
          </table:table-cell>
          <table:table-cell office:value="625964.0" office:value-type="float" table:style-name="ce341">
            <text:p>625964.0</text:p>
          </table:table-cell>
          <table:table-cell office:value="1153343.0" office:value-type="float" table:style-name="ce341">
            <text:p>115334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438548.0" office:value-type="float" table:style-name="ce341">
            <text:p>438548.0</text:p>
          </table:table-cell>
          <table:table-cell office:value="509835.0" office:value-type="float" table:style-name="ce341">
            <text:p>509835.0</text:p>
          </table:table-cell>
          <table:table-cell office:value="948383.0" office:value-type="float" table:style-name="ce341">
            <text:p>94838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695887.0" office:value-type="float" table:style-name="ce341">
            <text:p>695887.0</text:p>
          </table:table-cell>
          <table:table-cell office:value="896206.0" office:value-type="float" table:style-name="ce341">
            <text:p>896206.0</text:p>
          </table:table-cell>
          <table:table-cell office:value="1592093.0" office:value-type="float" table:style-name="ce341">
            <text:p>159209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5571911E7" office:value-type="float" table:style-name="ce341">
            <text:p>3.5571911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1991 reported in 2001" office:value-type="string" table:number-columns-spanned="3" table:number-rows-spanned="1" table:style-name="ce344">
            <text:p>1991 reported in 200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8" office:value-type="string" table:style-name="ce347">
            <text:p>18</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0" office:value-type="string" table:style-name="ce347">
            <text:p>2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891.0" office:value-type="float" table:style-name="ce347">
            <text:p>891.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0.0" office:value-type="float" table:style-name="ce347">
            <text:p>50.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66.0" office:value-type="float" table:style-name="ce347">
            <text:p>66.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4" office:value-type="string" table:style-name="ce347">
            <text:p>6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0" office:value-type="string" table:style-name="ce347">
            <text:p>8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43" office:value-type="string" table:style-name="ce347">
            <text:p>43</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36.9" office:value-type="string" table:style-name="ce347">
            <text:p>36.9</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1.0" office:value-type="string" table:style-name="ce347">
            <text:p>41.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9.1" office:value-type="string" table:style-name="ce347">
            <text:p>19.1</text:p>
          </table:table-cell>
          <table:table-cell office:string-value="WHO, 2001" office:value-type="string" table:style-name="ce354">
            <text:p>WHO, 2001</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3" office:value-type="string" table:style-name="ce347">
            <text:p>2.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020" office:value-type="string" table:style-name="ce347">
            <text:p>1020</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65" office:value-type="string" table:style-name="ce347">
            <text:p>65</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lt;25" office:value-type="string" table:style-name="ce347">
            <text:p>&lt;25</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yanmar" office:value-type="string" table:style-name="ce17">
            <text:p>Myanmar</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3" office:value-type="string" table:style-name="ce110">
            <text:p>2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2.0" office:value-type="string" table:style-name="ce110">
            <text:p>2.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 office:value-type="string" table:style-name="ce110">
            <text:p>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0.2" office:value-type="string" table:style-name="ce110">
            <text:p>10.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9.7" office:value-type="string" table:style-name="ce110">
            <text:p>9.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5.5" office:value-type="string" table:style-name="ce110">
            <text:p>95.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90.3" office:value-type="string" table:style-name="ce110">
            <text:p>90.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0.8" office:value-type="string" table:style-name="ce110">
            <text:p>0.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1424" office:value-type="string" table:style-name="ce110">
            <text:p>4142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8" office:value-type="string" table:style-name="ce110">
            <text:p>8</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3709" office:value-type="string" table:style-name="ce110">
            <text:p>2370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4.57" office:value-type="string" table:style-name="ce110">
            <text:p>4.5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yanmar" office:value-type="string" table:style-name="ce96">
            <text:p>Myanm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97" office:value-type="string" table:style-name="ce130">
            <text:p>1.9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97" office:value-type="string" table:style-name="ce130">
            <text:p>1.9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16" office:value-type="string" table:style-name="ce130">
            <text:p>0.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61" office:value-type="string" table:style-name="ce130">
            <text:p>0.6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61" office:value-type="string" table:style-name="ce130">
            <text:p>0.6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34" office:value-type="string" table:style-name="ce130">
            <text:p>0.3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06" office:value-type="string" table:style-name="ce130">
            <text:p>0.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0" office:value-type="string" table:style-name="ce130">
            <text:p>0.0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954" office:value-type="string" table:style-name="ce131">
            <text:p>1,9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8,085" office:value-type="string" table:style-name="ce131">
            <text:p>8,0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764" office:value-type="string" table:style-name="ce131">
            <text:p>76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400" office:value-type="string" table:style-name="ce131">
            <text:p>2,4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3,567" office:value-type="string" table:style-name="ce131">
            <text:p>3,56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348" office:value-type="string" table:style-name="ce131">
            <text:p>1,3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6" office:value-type="string" table:style-name="ce131">
            <text:p>6</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273" office:value-type="string" table:style-name="ce131">
            <text:p>27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1" office:value-type="string" table:style-name="ce131">
            <text:p>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190" office:value-type="string" table:style-name="ce131">
            <text:p>1,19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328" office:value-type="string" table:style-name="ce131">
            <text:p>3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518" office:value-type="string" table:style-name="ce131">
            <text:p>1,5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1.20" office:value-type="string" table:style-name="ce131">
            <text:p>1.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1.53" office:value-type="string" table:style-name="ce131">
            <text:p>1.5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yanmar" office:value-type="string" table:style-name="ce96">
            <text:p>Myanm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east)" office:value-type="string" table:style-name="ce122">
            <text:p>(Asia, South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97" office:value-type="string" table:style-name="ce388">
            <text:p>1.97</text:p>
          </table:table-cell>
          <table:table-cell office:string-value="1.33" office:value-type="string" table:style-name="ce388">
            <text:p>1.33</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97" office:value-type="string" table:style-name="ce388">
            <text:p>1.97</text:p>
          </table:table-cell>
          <table:table-cell office:string-value="1.35" office:value-type="string" table:style-name="ce388">
            <text:p>1.3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16" office:value-type="string" table:style-name="ce388">
            <text:p>0.1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61" office:value-type="string" table:style-name="ce388">
            <text:p>0.6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61" office:value-type="string" table:style-name="ce388">
            <text:p>0.6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34" office:value-type="string" table:style-name="ce388">
            <text:p>0.3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06" office:value-type="string" table:style-name="ce388">
            <text:p>0.0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0" office:value-type="string" table:style-name="ce388">
            <text:p>0.0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954" office:value-type="string" table:style-name="ce388">
            <text:p>1,954</text:p>
          </table:table-cell>
          <table:table-cell office:string-value="15,543" office:value-type="string" table:style-name="ce388">
            <text:p>15,543</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8,085" office:value-type="string" table:style-name="ce388">
            <text:p>8,085</text:p>
          </table:table-cell>
          <table:table-cell office:string-value="417,788" office:value-type="string" table:style-name="ce388">
            <text:p>417,788</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764" office:value-type="string" table:style-name="ce388">
            <text:p>76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400" office:value-type="string" table:style-name="ce388">
            <text:p>2,400</text:p>
          </table:table-cell>
          <table:table-cell office:string-value="65,110" office:value-type="string" table:style-name="ce388">
            <text:p>65,110</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3,567" office:value-type="string" table:style-name="ce388">
            <text:p>3,567</text:p>
          </table:table-cell>
          <table:table-cell office:string-value="126,208" office:value-type="string" table:style-name="ce388">
            <text:p>126,208</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348" office:value-type="string" table:style-name="ce388">
            <text:p>1,348</text:p>
          </table:table-cell>
          <table:table-cell office:string-value="203,685" office:value-type="string" table:style-name="ce388">
            <text:p>203,685</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6" office:value-type="string" table:style-name="ce388">
            <text:p>6</text:p>
          </table:table-cell>
          <table:table-cell office:string-value="22,785" office:value-type="string" table:style-name="ce388">
            <text:p>22,785</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0" office:value-type="string" table:style-name="ce388">
            <text:p>0</text:p>
          </table:table-cell>
          <table:table-cell office:string-value="324,005" office:value-type="string" table:style-name="ce388">
            <text:p>324,00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0" office:value-type="string" table:style-name="ce388">
            <text:p>0</text:p>
          </table:table-cell>
          <table:table-cell office:string-value="76,716" office:value-type="string" table:style-name="ce388">
            <text:p>76,716</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273" office:value-type="string" table:style-name="ce388">
            <text:p>273</text:p>
          </table:table-cell>
          <table:table-cell office:string-value="17,067" office:value-type="string" table:style-name="ce388">
            <text:p>17,067</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1" office:value-type="string" table:style-name="ce388">
            <text:p>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190" office:value-type="string" table:style-name="ce388">
            <text:p>1,190</text:p>
          </table:table-cell>
          <table:table-cell office:string-value="2,309" office:value-type="string" table:style-name="ce388">
            <text:p>2,309</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328" office:value-type="string" table:style-name="ce388">
            <text:p>328</text:p>
          </table:table-cell>
          <table:table-cell office:string-value="207" office:value-type="string" table:style-name="ce388">
            <text:p>207</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518" office:value-type="string" table:style-name="ce388">
            <text:p>1,518</text:p>
          </table:table-cell>
          <table:table-cell office:string-value="2,516" office:value-type="string" table:style-name="ce388">
            <text:p>2,516</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1.20" office:value-type="string" table:style-name="ce388">
            <text:p>1.20</text:p>
          </table:table-cell>
          <table:table-cell office:string-value="0.20" office:value-type="string" table:style-name="ce388">
            <text:p>0.20</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1.53" office:value-type="string" table:style-name="ce388">
            <text:p>1.53</text:p>
          </table:table-cell>
          <table:table-cell office:string-value="0.21" office:value-type="string" table:style-name="ce388">
            <text:p>0.21</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yanmar" office:value-type="string" table:style-name="ce96">
            <text:p>Myanmar</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yanmar" office:value-type="string" table:style-name="ce96">
            <text:p>Myanm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Myanmar" office:value-type="string" table:style-name="ce96">
            <text:p>Myanmar</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yanmar" office:value-type="string" table:style-name="ce96">
            <text:p>Myanm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954" office:value-type="string" table:style-name="ce195">
            <text:p>1,954</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97" office:value-type="string" table:style-name="ce203">
            <text:p>1.97</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yanmar" office:value-type="string" table:style-name="ce96">
            <text:p>Myanm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yanmar" office:value-type="string" table:style-name="ce96">
            <text:p>Myanmar</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Myanmar" office:value-type="string" table:style-name="ce96">
            <text:p>Myanm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yanmar" office:value-type="string" table:style-name="ce96">
            <text:p>Myanm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Myanmar" office:value-type="string" table:style-name="ce96">
            <text:p>Myanmar</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2,028" office:value-type="string" table:style-name="ce436">
            <text:p>2,028</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992" office:value-type="string" table:style-name="ce436">
            <text:p>99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930" office:value-type="string" table:style-name="ce437">
            <text:p>93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94" office:value-type="string" table:style-name="ce437">
            <text:p>0.9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190" office:value-type="string" table:style-name="ce437">
            <text:p>1,19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1.20" office:value-type="string" table:style-name="ce437">
            <text:p>1.2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518" office:value-type="string" table:style-name="ce437">
            <text:p>1,51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1.53" office:value-type="string" table:style-name="ce437">
            <text:p>1.5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5.1" office:value-type="string" table:style-name="ce438">
            <text:p>5.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yanmar" office:value-type="string" table:style-name="ce96">
            <text:p>Myanmar</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yanmar" office:value-type="string" table:style-name="ce96">
            <text:p>Myanm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yanmar" office:value-type="string" table:style-name="ce96">
            <text:p>Myanmar</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yanmar" office:value-type="string" table:style-name="ce96">
            <text:p>Myanm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yanmar" office:value-type="string" table:style-name="ce96">
            <text:p>Myanm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Myanmar" office:value-type="string" table:style-name="ce96">
            <text:p>Myanmar</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Myanmar" office:value-type="string" table:style-name="ce96">
            <text:p>Myanmar</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yanmar" office:value-type="string" table:style-name="ce96">
            <text:p>Myanmar</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Myanmar" office:value-type="string" table:style-name="ce96">
            <text:p>Myanm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Myanmar" office:value-type="string" table:style-name="ce96">
            <text:p>Myanm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