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acedonia, FYR" office:value-type="string" table:style-name="ce17">
            <text:p>Macedonia, FYR</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acedonia, FYR" office:value-type="string" table:style-name="ce320">
            <text:p>Macedonia, FYR</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58171.0" office:value-type="float" table:style-name="ce341">
            <text:p>58171.0</text:p>
          </table:table-cell>
          <table:table-cell office:value="54700.0" office:value-type="float" table:style-name="ce341">
            <text:p>54700.0</text:p>
          </table:table-cell>
          <table:table-cell office:value="112871.0" office:value-type="float" table:style-name="ce341">
            <text:p>11287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61408.0" office:value-type="float" table:style-name="ce341">
            <text:p>61408.0</text:p>
          </table:table-cell>
          <table:table-cell office:value="57470.0" office:value-type="float" table:style-name="ce341">
            <text:p>57470.0</text:p>
          </table:table-cell>
          <table:table-cell office:value="118878.0" office:value-type="float" table:style-name="ce341">
            <text:p>11887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8114.0" office:value-type="float" table:style-name="ce341">
            <text:p>68114.0</text:p>
          </table:table-cell>
          <table:table-cell office:value="63594.0" office:value-type="float" table:style-name="ce341">
            <text:p>63594.0</text:p>
          </table:table-cell>
          <table:table-cell office:value="131708.0" office:value-type="float" table:style-name="ce341">
            <text:p>13170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79274.0" office:value-type="float" table:style-name="ce341">
            <text:p>79274.0</text:p>
          </table:table-cell>
          <table:table-cell office:value="75149.0" office:value-type="float" table:style-name="ce341">
            <text:p>75149.0</text:p>
          </table:table-cell>
          <table:table-cell office:value="154423.0" office:value-type="float" table:style-name="ce341">
            <text:p>15442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83878.0" office:value-type="float" table:style-name="ce341">
            <text:p>83878.0</text:p>
          </table:table-cell>
          <table:table-cell office:value="79619.0" office:value-type="float" table:style-name="ce341">
            <text:p>79619.0</text:p>
          </table:table-cell>
          <table:table-cell office:value="163497.0" office:value-type="float" table:style-name="ce341">
            <text:p>16349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84251.0" office:value-type="float" table:style-name="ce341">
            <text:p>84251.0</text:p>
          </table:table-cell>
          <table:table-cell office:value="79857.0" office:value-type="float" table:style-name="ce341">
            <text:p>79857.0</text:p>
          </table:table-cell>
          <table:table-cell office:value="164108.0" office:value-type="float" table:style-name="ce341">
            <text:p>164108.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80101.0" office:value-type="float" table:style-name="ce341">
            <text:p>80101.0</text:p>
          </table:table-cell>
          <table:table-cell office:value="75861.0" office:value-type="float" table:style-name="ce341">
            <text:p>75861.0</text:p>
          </table:table-cell>
          <table:table-cell office:value="155962.0" office:value-type="float" table:style-name="ce341">
            <text:p>155962.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74874.0" office:value-type="float" table:style-name="ce341">
            <text:p>74874.0</text:p>
          </table:table-cell>
          <table:table-cell office:value="72998.0" office:value-type="float" table:style-name="ce341">
            <text:p>72998.0</text:p>
          </table:table-cell>
          <table:table-cell office:value="147872.0" office:value-type="float" table:style-name="ce341">
            <text:p>147872.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75405.0" office:value-type="float" table:style-name="ce341">
            <text:p>75405.0</text:p>
          </table:table-cell>
          <table:table-cell office:value="73277.0" office:value-type="float" table:style-name="ce341">
            <text:p>73277.0</text:p>
          </table:table-cell>
          <table:table-cell office:value="148682.0" office:value-type="float" table:style-name="ce341">
            <text:p>14868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73785.0" office:value-type="float" table:style-name="ce341">
            <text:p>73785.0</text:p>
          </table:table-cell>
          <table:table-cell office:value="71742.0" office:value-type="float" table:style-name="ce341">
            <text:p>71742.0</text:p>
          </table:table-cell>
          <table:table-cell office:value="145527.0" office:value-type="float" table:style-name="ce341">
            <text:p>14552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71558.0" office:value-type="float" table:style-name="ce341">
            <text:p>71558.0</text:p>
          </table:table-cell>
          <table:table-cell office:value="69361.0" office:value-type="float" table:style-name="ce341">
            <text:p>69361.0</text:p>
          </table:table-cell>
          <table:table-cell office:value="140919.0" office:value-type="float" table:style-name="ce341">
            <text:p>14091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63337.0" office:value-type="float" table:style-name="ce341">
            <text:p>63337.0</text:p>
          </table:table-cell>
          <table:table-cell office:value="64781.0" office:value-type="float" table:style-name="ce341">
            <text:p>64781.0</text:p>
          </table:table-cell>
          <table:table-cell office:value="128118.0" office:value-type="float" table:style-name="ce341">
            <text:p>12811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8135.0" office:value-type="float" table:style-name="ce341">
            <text:p>48135.0</text:p>
          </table:table-cell>
          <table:table-cell office:value="52957.0" office:value-type="float" table:style-name="ce341">
            <text:p>52957.0</text:p>
          </table:table-cell>
          <table:table-cell office:value="101092.0" office:value-type="float" table:style-name="ce341">
            <text:p>10109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06389.0" office:value-type="float" table:style-name="ce341">
            <text:p>106389.0</text:p>
          </table:table-cell>
          <table:table-cell office:value="132117.0" office:value-type="float" table:style-name="ce341">
            <text:p>132117.0</text:p>
          </table:table-cell>
          <table:table-cell office:value="238506.0" office:value-type="float" table:style-name="ce341">
            <text:p>23850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052722.0" office:value-type="float" table:style-name="ce341">
            <text:p>205272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1" office:value-type="string" table:style-name="ce347">
            <text:p>11</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6" office:value-type="string" table:style-name="ce347">
            <text:p>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2.0" office:value-type="float" table:style-name="ce347">
            <text:p>22.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0.0" office:value-type="float" table:style-name="ce347">
            <text:p>10.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2.0" office:value-type="float" table:style-name="ce347">
            <text:p>1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 office:value-type="string" table:style-name="ce347">
            <text:p>7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4" office:value-type="string" table:style-name="ce347">
            <text:p>94</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8" office:value-type="string" table:style-name="ce347">
            <text:p>98</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3.5" office:value-type="string" table:style-name="ce347">
            <text:p>13.5</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4" office:value-type="string" table:style-name="ce347">
            <text:p>1.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9250" office:value-type="string" table:style-name="ce347">
            <text:p>925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acedonia, FYR" office:value-type="string" table:style-name="ce17">
            <text:p>Macedonia, FYR</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749" office:value-type="string" table:style-name="ce110">
            <text:p>74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9" office:value-type="string" table:style-name="ce110">
            <text:p>6.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98" office:value-type="string" table:style-name="ce110">
            <text:p>49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0" office:value-type="string" table:style-name="ce110">
            <text:p>1.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6.5" office:value-type="string" table:style-name="ce110">
            <text:p>66.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9.2" office:value-type="string" table:style-name="ce110">
            <text:p>99.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3.5" office:value-type="string" table:style-name="ce110">
            <text:p>33.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2.1" office:value-type="string" table:style-name="ce110">
            <text:p>12.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8833" office:value-type="string" table:style-name="ce110">
            <text:p>8833</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3.4" office:value-type="string" table:style-name="ce110">
            <text:p>43.4</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187" office:value-type="string" table:style-name="ce110">
            <text:p>5187</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5.463" office:value-type="string" table:style-name="ce110">
            <text:p>25.463</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6" office:value-type="string" table:style-name="ce130">
            <text:p>1.1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16" office:value-type="string" table:style-name="ce130">
            <text:p>1.1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55" office:value-type="string" table:style-name="ce130">
            <text:p>0.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93" office:value-type="string" table:style-name="ce130">
            <text:p>0.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93" office:value-type="string" table:style-name="ce130">
            <text:p>0.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05" office:value-type="string" table:style-name="ce130">
            <text:p>1.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73" office:value-type="string" table:style-name="ce130">
            <text:p>0.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3" office:value-type="string" table:style-name="ce130">
            <text:p>0.0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7" office:value-type="string" table:style-name="ce131">
            <text:p>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116" office:value-type="string" table:style-name="ce131">
            <text:p>1,1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2" office:value-type="string" table:style-name="ce131">
            <text:p>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87" office:value-type="string" table:style-name="ce131">
            <text:p>8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305" office:value-type="string" table:style-name="ce131">
            <text:p>3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680" office:value-type="string" table:style-name="ce131">
            <text:p>6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21" office:value-type="string" table:style-name="ce131">
            <text:p>2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891" office:value-type="string" table:style-name="ce131">
            <text:p>8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223" office:value-type="string" table:style-name="ce131">
            <text:p>2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62" office:value-type="string" table:style-name="ce131">
            <text:p>6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6.8" office:value-type="string" table:style-name="ce131">
            <text:p>56.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9" office:value-type="string" table:style-name="ce131">
            <text:p>0.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3" office:value-type="string" table:style-name="ce131">
            <text:p>0.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Central)" office:value-type="string" table:style-name="ce122">
            <text:p>(Europe,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6" office:value-type="string" table:style-name="ce388">
            <text:p>1.16</text:p>
          </table:table-cell>
          <table:table-cell office:string-value="1.42" office:value-type="string" table:style-name="ce388">
            <text:p>1.4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16" office:value-type="string" table:style-name="ce388">
            <text:p>1.16</text:p>
          </table:table-cell>
          <table:table-cell office:string-value="1.45" office:value-type="string" table:style-name="ce388">
            <text:p>1.4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55" office:value-type="string" table:style-name="ce388">
            <text:p>0.5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93" office:value-type="string" table:style-name="ce388">
            <text:p>0.9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93" office:value-type="string" table:style-name="ce388">
            <text:p>0.9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05" office:value-type="string" table:style-name="ce388">
            <text:p>1.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73" office:value-type="string" table:style-name="ce388">
            <text:p>0.7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3" office:value-type="string" table:style-name="ce388">
            <text:p>0.0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7" office:value-type="string" table:style-name="ce388">
            <text:p>27</text:p>
          </table:table-cell>
          <table:table-cell office:string-value="1,669" office:value-type="string" table:style-name="ce388">
            <text:p>1,669</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116" office:value-type="string" table:style-name="ce388">
            <text:p>1,116</text:p>
          </table:table-cell>
          <table:table-cell office:string-value="142,891" office:value-type="string" table:style-name="ce388">
            <text:p>142,89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2" office:value-type="string" table:style-name="ce388">
            <text:p>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87" office:value-type="string" table:style-name="ce388">
            <text:p>87</text:p>
          </table:table-cell>
          <table:table-cell office:string-value="8,266" office:value-type="string" table:style-name="ce388">
            <text:p>8,26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305" office:value-type="string" table:style-name="ce388">
            <text:p>305</text:p>
          </table:table-cell>
          <table:table-cell office:string-value="20,281" office:value-type="string" table:style-name="ce388">
            <text:p>20,28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680" office:value-type="string" table:style-name="ce388">
            <text:p>680</text:p>
          </table:table-cell>
          <table:table-cell office:string-value="71,057" office:value-type="string" table:style-name="ce388">
            <text:p>71,05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21" office:value-type="string" table:style-name="ce388">
            <text:p>21</text:p>
          </table:table-cell>
          <table:table-cell office:string-value="43,288" office:value-type="string" table:style-name="ce388">
            <text:p>43,288</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891" office:value-type="string" table:style-name="ce388">
            <text:p>891</text:p>
          </table:table-cell>
          <table:table-cell office:string-value="120,279" office:value-type="string" table:style-name="ce388">
            <text:p>120,279</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223" office:value-type="string" table:style-name="ce388">
            <text:p>223</text:p>
          </table:table-cell>
          <table:table-cell office:string-value="22,579" office:value-type="string" table:style-name="ce388">
            <text:p>22,579</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62" office:value-type="string" table:style-name="ce388">
            <text:p>62</text:p>
          </table:table-cell>
          <table:table-cell office:string-value="33" office:value-type="string" table:style-name="ce388">
            <text:p>33</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6.8" office:value-type="string" table:style-name="ce388">
            <text:p>56.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4" office:value-type="string" table:style-name="ce388">
            <text:p>4</text:p>
          </table:table-cell>
          <table:table-cell office:string-value="40" office:value-type="string" table:style-name="ce388">
            <text:p>4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5" office:value-type="string" table:style-name="ce388">
            <text:p>5</text:p>
          </table:table-cell>
          <table:table-cell office:string-value="40" office:value-type="string" table:style-name="ce388">
            <text:p>4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9" office:value-type="string" table:style-name="ce388">
            <text:p>0.19</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3" office:value-type="string" table:style-name="ce388">
            <text:p>0.23</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acedonia, FYR" office:value-type="string" table:style-name="ce96">
            <text:p>Macedonia, FYR</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7" office:value-type="string" table:style-name="ce195">
            <text:p>2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6" office:value-type="string" table:style-name="ce203">
            <text:p>1.1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acedonia, FYR" office:value-type="string" table:style-name="ce96">
            <text:p>Macedonia, FYR</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Macedonia, FYR" office:value-type="string" table:style-name="ce96">
            <text:p>Macedonia, FYR</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7" office:value-type="string" table:style-name="ce436">
            <text:p>7</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23" office:value-type="string" table:style-name="ce436">
            <text:p>23</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3" office:value-type="string" table:style-name="ce437">
            <text:p>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15" office:value-type="string" table:style-name="ce437">
            <text:p>0.1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4" office:value-type="string" table:style-name="ce437">
            <text:p>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19" office:value-type="string" table:style-name="ce437">
            <text:p>0.1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5" office:value-type="string" table:style-name="ce437">
            <text:p>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23" office:value-type="string" table:style-name="ce437">
            <text:p>0.2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6.8" office:value-type="string" table:style-name="ce438">
            <text:p>56.8</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acedonia, FYR" office:value-type="string" table:style-name="ce96">
            <text:p>Macedonia, FYR</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Macedonia, FYR" office:value-type="string" table:style-name="ce96">
            <text:p>Macedonia, FYR</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Macedonia, FYR" office:value-type="string" table:style-name="ce96">
            <text:p>Macedonia, FYR</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acedonia, FYR" office:value-type="string" table:style-name="ce96">
            <text:p>Macedonia, FYR</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Macedonia, FYR" office:value-type="string" table:style-name="ce96">
            <text:p>Macedonia, FY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