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Moldova" office:value-type="string" table:style-name="ce17">
            <text:p>Moldov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Moldova" office:value-type="string" table:style-name="ce320">
            <text:p>Moldov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98075.0" office:value-type="float" table:style-name="ce341">
            <text:p>98075.0</text:p>
          </table:table-cell>
          <table:table-cell office:value="92522.0" office:value-type="float" table:style-name="ce341">
            <text:p>92522.0</text:p>
          </table:table-cell>
          <table:table-cell office:value="190597.0" office:value-type="float" table:style-name="ce341">
            <text:p>190597.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95510.0" office:value-type="float" table:style-name="ce341">
            <text:p>95510.0</text:p>
          </table:table-cell>
          <table:table-cell office:value="89924.0" office:value-type="float" table:style-name="ce341">
            <text:p>89924.0</text:p>
          </table:table-cell>
          <table:table-cell office:value="185434.0" office:value-type="float" table:style-name="ce341">
            <text:p>185434.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12127.0" office:value-type="float" table:style-name="ce341">
            <text:p>112127.0</text:p>
          </table:table-cell>
          <table:table-cell office:value="107338.0" office:value-type="float" table:style-name="ce341">
            <text:p>107338.0</text:p>
          </table:table-cell>
          <table:table-cell office:value="219465.0" office:value-type="float" table:style-name="ce341">
            <text:p>21946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50928.0" office:value-type="float" table:style-name="ce341">
            <text:p>150928.0</text:p>
          </table:table-cell>
          <table:table-cell office:value="145593.0" office:value-type="float" table:style-name="ce341">
            <text:p>145593.0</text:p>
          </table:table-cell>
          <table:table-cell office:value="296521.0" office:value-type="float" table:style-name="ce341">
            <text:p>296521.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81847.0" office:value-type="float" table:style-name="ce341">
            <text:p>181847.0</text:p>
          </table:table-cell>
          <table:table-cell office:value="176158.0" office:value-type="float" table:style-name="ce341">
            <text:p>176158.0</text:p>
          </table:table-cell>
          <table:table-cell office:value="358005.0" office:value-type="float" table:style-name="ce341">
            <text:p>358005.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60613.0" office:value-type="float" table:style-name="ce341">
            <text:p>160613.0</text:p>
          </table:table-cell>
          <table:table-cell office:value="155242.0" office:value-type="float" table:style-name="ce341">
            <text:p>155242.0</text:p>
          </table:table-cell>
          <table:table-cell office:value="315855.0" office:value-type="float" table:style-name="ce341">
            <text:p>315855.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35754.0" office:value-type="float" table:style-name="ce341">
            <text:p>135754.0</text:p>
          </table:table-cell>
          <table:table-cell office:value="134870.0" office:value-type="float" table:style-name="ce341">
            <text:p>134870.0</text:p>
          </table:table-cell>
          <table:table-cell office:value="270624.0" office:value-type="float" table:style-name="ce341">
            <text:p>270624.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17562.0" office:value-type="float" table:style-name="ce341">
            <text:p>117562.0</text:p>
          </table:table-cell>
          <table:table-cell office:value="121188.0" office:value-type="float" table:style-name="ce341">
            <text:p>121188.0</text:p>
          </table:table-cell>
          <table:table-cell office:value="238750.0" office:value-type="float" table:style-name="ce341">
            <text:p>23875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09695.0" office:value-type="float" table:style-name="ce341">
            <text:p>109695.0</text:p>
          </table:table-cell>
          <table:table-cell office:value="116867.0" office:value-type="float" table:style-name="ce341">
            <text:p>116867.0</text:p>
          </table:table-cell>
          <table:table-cell office:value="226562.0" office:value-type="float" table:style-name="ce341">
            <text:p>226562.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27113.0" office:value-type="float" table:style-name="ce341">
            <text:p>127113.0</text:p>
          </table:table-cell>
          <table:table-cell office:value="140707.0" office:value-type="float" table:style-name="ce341">
            <text:p>140707.0</text:p>
          </table:table-cell>
          <table:table-cell office:value="267820.0" office:value-type="float" table:style-name="ce341">
            <text:p>26782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23198.0" office:value-type="float" table:style-name="ce341">
            <text:p>123198.0</text:p>
          </table:table-cell>
          <table:table-cell office:value="141532.0" office:value-type="float" table:style-name="ce341">
            <text:p>141532.0</text:p>
          </table:table-cell>
          <table:table-cell office:value="264730.0" office:value-type="float" table:style-name="ce341">
            <text:p>26473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03845.0" office:value-type="float" table:style-name="ce341">
            <text:p>103845.0</text:p>
          </table:table-cell>
          <table:table-cell office:value="125109.0" office:value-type="float" table:style-name="ce341">
            <text:p>125109.0</text:p>
          </table:table-cell>
          <table:table-cell office:value="228954.0" office:value-type="float" table:style-name="ce341">
            <text:p>228954.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61953.0" office:value-type="float" table:style-name="ce341">
            <text:p>61953.0</text:p>
          </table:table-cell>
          <table:table-cell office:value="77624.0" office:value-type="float" table:style-name="ce341">
            <text:p>77624.0</text:p>
          </table:table-cell>
          <table:table-cell office:value="139577.0" office:value-type="float" table:style-name="ce341">
            <text:p>139577.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35267.0" office:value-type="float" table:style-name="ce341">
            <text:p>135267.0</text:p>
          </table:table-cell>
          <table:table-cell office:value="225534.0" office:value-type="float" table:style-name="ce341">
            <text:p>225534.0</text:p>
          </table:table-cell>
          <table:table-cell office:value="360801.0" office:value-type="float" table:style-name="ce341">
            <text:p>360801.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563695.0" office:value-type="float" table:style-name="ce341">
            <text:p>3563695.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0" office:value-type="string" table:number-columns-spanned="3" table:number-rows-spanned="1" table:style-name="ce344">
            <text:p>2010 reported in 2010</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1" office:value-type="string" table:style-name="ce347">
            <text:p>11</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9" office:value-type="string" table:style-name="ce347">
            <text:p>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3.0" office:value-type="float" table:style-name="ce347">
            <text:p>43.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6.0" office:value-type="float" table:style-name="ce347">
            <text:p>16.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9.0" office:value-type="float" table:style-name="ce347">
            <text:p>19.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9" office:value-type="string" table:style-name="ce347">
            <text:p>6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8" office:value-type="string" table:style-name="ce347">
            <text:p>98</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89" office:value-type="string" table:style-name="ce347">
            <text:p>89</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7.8" office:value-type="string" table:style-name="ce347">
            <text:p>67.8</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6.7" office:value-type="string" table:style-name="ce347">
            <text:p>6.7</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5" office:value-type="string" table:style-name="ce347">
            <text:p>1.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270" office:value-type="string" table:style-name="ce347">
            <text:p>327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8.1" office:value-type="string" table:style-name="ce347">
            <text:p>8.1</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Moldova" office:value-type="string" table:style-name="ce17">
            <text:p>Moldov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41" office:value-type="string" table:style-name="ce110">
            <text:p>34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1.9" office:value-type="string" table:style-name="ce110">
            <text:p>11.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83" office:value-type="string" table:style-name="ce110">
            <text:p>18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3.9" office:value-type="string" table:style-name="ce110">
            <text:p>3.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3.7" office:value-type="string" table:style-name="ce110">
            <text:p>53.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7.8" office:value-type="string" table:style-name="ce110">
            <text:p>97.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6.3" office:value-type="string" table:style-name="ce110">
            <text:p>46.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4.1" office:value-type="string" table:style-name="ce110">
            <text:p>14.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7815" office:value-type="string" table:style-name="ce110">
            <text:p>27815</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66.5" office:value-type="string" table:style-name="ce110">
            <text:p>66.5</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1167" office:value-type="string" table:style-name="ce110">
            <text:p>11167</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6.68" office:value-type="string" table:style-name="ce110">
            <text:p>26.68</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Moldova" office:value-type="string" table:style-name="ce96">
            <text:p>Moldov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16" office:value-type="string" table:style-name="ce130">
            <text:p>1.1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16" office:value-type="string" table:style-name="ce130">
            <text:p>1.1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55" office:value-type="string" table:style-name="ce130">
            <text:p>0.5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57" office:value-type="string" table:style-name="ce130">
            <text:p>0.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57" office:value-type="string" table:style-name="ce130">
            <text:p>0.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05" office:value-type="string" table:style-name="ce130">
            <text:p>1.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76" office:value-type="string" table:style-name="ce130">
            <text:p>0.7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3" office:value-type="string" table:style-name="ce130">
            <text:p>0.0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50" office:value-type="string" table:style-name="ce131">
            <text:p>5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2,338" office:value-type="string" table:style-name="ce131">
            <text:p>2,33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4" office:value-type="string" table:style-name="ce131">
            <text:p>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83" office:value-type="string" table:style-name="ce131">
            <text:p>8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637" office:value-type="string" table:style-name="ce131">
            <text:p>6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546" office:value-type="string" table:style-name="ce131">
            <text:p>1,54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48" office:value-type="string" table:style-name="ce131">
            <text:p>48</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867" office:value-type="string" table:style-name="ce131">
            <text:p>1,86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467" office:value-type="string" table:style-name="ce131">
            <text:p>46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136" office:value-type="string" table:style-name="ce131">
            <text:p>136</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6.3" office:value-type="string" table:style-name="ce131">
            <text:p>16.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6" office:value-type="string" table:style-name="ce131">
            <text:p>2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7" office:value-type="string" table:style-name="ce131">
            <text:p>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3" office:value-type="string" table:style-name="ce131">
            <text:p>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59" office:value-type="string" table:style-name="ce131">
            <text:p>0.5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76" office:value-type="string" table:style-name="ce131">
            <text:p>0.7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Moldova" office:value-type="string" table:style-name="ce96">
            <text:p>Moldov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Eastern)" office:value-type="string" table:style-name="ce122">
            <text:p>(Europe, Ea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16" office:value-type="string" table:style-name="ce388">
            <text:p>1.16</text:p>
          </table:table-cell>
          <table:table-cell office:string-value="1.20" office:value-type="string" table:style-name="ce388">
            <text:p>1.20</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16" office:value-type="string" table:style-name="ce388">
            <text:p>1.16</text:p>
          </table:table-cell>
          <table:table-cell office:string-value="1.22" office:value-type="string" table:style-name="ce388">
            <text:p>1.22</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55" office:value-type="string" table:style-name="ce388">
            <text:p>0.5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57" office:value-type="string" table:style-name="ce388">
            <text:p>0.5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57" office:value-type="string" table:style-name="ce388">
            <text:p>0.5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05" office:value-type="string" table:style-name="ce388">
            <text:p>1.0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76" office:value-type="string" table:style-name="ce388">
            <text:p>0.7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3" office:value-type="string" table:style-name="ce388">
            <text:p>0.0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50" office:value-type="string" table:style-name="ce388">
            <text:p>50</text:p>
          </table:table-cell>
          <table:table-cell office:string-value="2,515" office:value-type="string" table:style-name="ce388">
            <text:p>2,515</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2,338" office:value-type="string" table:style-name="ce388">
            <text:p>2,338</text:p>
          </table:table-cell>
          <table:table-cell office:string-value="219,904" office:value-type="string" table:style-name="ce388">
            <text:p>219,904</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4" office:value-type="string" table:style-name="ce388">
            <text:p>2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83" office:value-type="string" table:style-name="ce388">
            <text:p>83</text:p>
          </table:table-cell>
          <table:table-cell office:string-value="11,544" office:value-type="string" table:style-name="ce388">
            <text:p>11,544</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637" office:value-type="string" table:style-name="ce388">
            <text:p>637</text:p>
          </table:table-cell>
          <table:table-cell office:string-value="27,876" office:value-type="string" table:style-name="ce388">
            <text:p>27,876</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546" office:value-type="string" table:style-name="ce388">
            <text:p>1,546</text:p>
          </table:table-cell>
          <table:table-cell office:string-value="113,401" office:value-type="string" table:style-name="ce388">
            <text:p>113,401</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48" office:value-type="string" table:style-name="ce388">
            <text:p>48</text:p>
          </table:table-cell>
          <table:table-cell office:string-value="67,083" office:value-type="string" table:style-name="ce388">
            <text:p>67,083</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867" office:value-type="string" table:style-name="ce388">
            <text:p>1,867</text:p>
          </table:table-cell>
          <table:table-cell office:string-value="176,476" office:value-type="string" table:style-name="ce388">
            <text:p>176,476</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467" office:value-type="string" table:style-name="ce388">
            <text:p>467</text:p>
          </table:table-cell>
          <table:table-cell office:string-value="43,424" office:value-type="string" table:style-name="ce388">
            <text:p>43,424</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136" office:value-type="string" table:style-name="ce388">
            <text:p>136</text:p>
          </table:table-cell>
          <table:table-cell office:string-value="4" office:value-type="string" table:style-name="ce388">
            <text:p>4</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6.3" office:value-type="string" table:style-name="ce388">
            <text:p>16.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6" office:value-type="string" table:style-name="ce388">
            <text:p>26</text:p>
          </table:table-cell>
          <table:table-cell office:string-value="74" office:value-type="string" table:style-name="ce388">
            <text:p>74</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7" office:value-type="string" table:style-name="ce388">
            <text:p>7</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3" office:value-type="string" table:style-name="ce388">
            <text:p>33</text:p>
          </table:table-cell>
          <table:table-cell office:string-value="74" office:value-type="string" table:style-name="ce388">
            <text:p>74</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59" office:value-type="string" table:style-name="ce388">
            <text:p>0.59</text:p>
          </table:table-cell>
          <table:table-cell office:string-value="0.04" office:value-type="string" table:style-name="ce388">
            <text:p>0.04</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76" office:value-type="string" table:style-name="ce388">
            <text:p>0.76</text:p>
          </table:table-cell>
          <table:table-cell office:string-value="0.04" office:value-type="string" table:style-name="ce388">
            <text:p>0.04</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Moldova" office:value-type="string" table:style-name="ce96">
            <text:p>Moldov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Moldova" office:value-type="string" table:style-name="ce96">
            <text:p>Moldov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Moldova" office:value-type="string" table:style-name="ce96">
            <text:p>Moldov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Moldova" office:value-type="string" table:style-name="ce96">
            <text:p>Moldov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50" office:value-type="string" table:style-name="ce195">
            <text:p>50</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16" office:value-type="string" table:style-name="ce203">
            <text:p>1.1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Moldova" office:value-type="string" table:style-name="ce96">
            <text:p>Moldov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Moldova" office:value-type="string" table:style-name="ce96">
            <text:p>Moldov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Moldova" office:value-type="string" table:style-name="ce96">
            <text:p>Moldov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Moldova" office:value-type="string" table:style-name="ce96">
            <text:p>Moldov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Moldova" office:value-type="string" table:style-name="ce96">
            <text:p>Moldov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36" office:value-type="string" table:style-name="ce436">
            <text:p>36</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43" office:value-type="string" table:style-name="ce436">
            <text:p>43</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20" office:value-type="string" table:style-name="ce437">
            <text:p>2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47" office:value-type="string" table:style-name="ce437">
            <text:p>0.4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26" office:value-type="string" table:style-name="ce437">
            <text:p>2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59" office:value-type="string" table:style-name="ce437">
            <text:p>0.5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33" office:value-type="string" table:style-name="ce437">
            <text:p>3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76" office:value-type="string" table:style-name="ce437">
            <text:p>0.7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16.3" office:value-type="string" table:style-name="ce438">
            <text:p>16.3</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Moldova" office:value-type="string" table:style-name="ce96">
            <text:p>Moldov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Moldova" office:value-type="string" table:style-name="ce96">
            <text:p>Moldov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Moldova" office:value-type="string" table:style-name="ce96">
            <text:p>Moldov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Moldova" office:value-type="string" table:style-name="ce96">
            <text:p>Moldov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Moldova" office:value-type="string" table:style-name="ce96">
            <text:p>Moldov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Moldova" office:value-type="string" table:style-name="ce96">
            <text:p>Moldov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Moldova" office:value-type="string" table:style-name="ce96">
            <text:p>Moldov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Moldova" office:value-type="string" table:style-name="ce96">
            <text:p>Moldov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Moldova" office:value-type="string" table:style-name="ce96">
            <text:p>Moldov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Moldova" office:value-type="string" table:style-name="ce96">
            <text:p>Moldov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