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Libya" office:value-type="string" table:style-name="ce17">
            <text:p>Liby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Libya" office:value-type="string" table:style-name="ce320">
            <text:p>Liby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94679.0" office:value-type="float" table:style-name="ce341">
            <text:p>294679.0</text:p>
          </table:table-cell>
          <table:table-cell office:value="280666.0" office:value-type="float" table:style-name="ce341">
            <text:p>280666.0</text:p>
          </table:table-cell>
          <table:table-cell office:value="575345.0" office:value-type="float" table:style-name="ce341">
            <text:p>575345.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69079.0" office:value-type="float" table:style-name="ce341">
            <text:p>269079.0</text:p>
          </table:table-cell>
          <table:table-cell office:value="258516.0" office:value-type="float" table:style-name="ce341">
            <text:p>258516.0</text:p>
          </table:table-cell>
          <table:table-cell office:value="527595.0" office:value-type="float" table:style-name="ce341">
            <text:p>527595.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77270.0" office:value-type="float" table:style-name="ce341">
            <text:p>277270.0</text:p>
          </table:table-cell>
          <table:table-cell office:value="265623.0" office:value-type="float" table:style-name="ce341">
            <text:p>265623.0</text:p>
          </table:table-cell>
          <table:table-cell office:value="542893.0" office:value-type="float" table:style-name="ce341">
            <text:p>542893.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90568.0" office:value-type="float" table:style-name="ce341">
            <text:p>290568.0</text:p>
          </table:table-cell>
          <table:table-cell office:value="282458.0" office:value-type="float" table:style-name="ce341">
            <text:p>282458.0</text:p>
          </table:table-cell>
          <table:table-cell office:value="573026.0" office:value-type="float" table:style-name="ce341">
            <text:p>573026.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89663.0" office:value-type="float" table:style-name="ce341">
            <text:p>289663.0</text:p>
          </table:table-cell>
          <table:table-cell office:value="283624.0" office:value-type="float" table:style-name="ce341">
            <text:p>283624.0</text:p>
          </table:table-cell>
          <table:table-cell office:value="573287.0" office:value-type="float" table:style-name="ce341">
            <text:p>573287.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87101.0" office:value-type="float" table:style-name="ce341">
            <text:p>287101.0</text:p>
          </table:table-cell>
          <table:table-cell office:value="279357.0" office:value-type="float" table:style-name="ce341">
            <text:p>279357.0</text:p>
          </table:table-cell>
          <table:table-cell office:value="566458.0" office:value-type="float" table:style-name="ce341">
            <text:p>566458.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48875.0" office:value-type="float" table:style-name="ce341">
            <text:p>248875.0</text:p>
          </table:table-cell>
          <table:table-cell office:value="243953.0" office:value-type="float" table:style-name="ce341">
            <text:p>243953.0</text:p>
          </table:table-cell>
          <table:table-cell office:value="492828.0" office:value-type="float" table:style-name="ce341">
            <text:p>492828.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95328.0" office:value-type="float" table:style-name="ce341">
            <text:p>195328.0</text:p>
          </table:table-cell>
          <table:table-cell office:value="195472.0" office:value-type="float" table:style-name="ce341">
            <text:p>195472.0</text:p>
          </table:table-cell>
          <table:table-cell office:value="390800.0" office:value-type="float" table:style-name="ce341">
            <text:p>39080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40872.0" office:value-type="float" table:style-name="ce341">
            <text:p>140872.0</text:p>
          </table:table-cell>
          <table:table-cell office:value="140977.0" office:value-type="float" table:style-name="ce341">
            <text:p>140977.0</text:p>
          </table:table-cell>
          <table:table-cell office:value="281849.0" office:value-type="float" table:style-name="ce341">
            <text:p>281849.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00653.0" office:value-type="float" table:style-name="ce341">
            <text:p>100653.0</text:p>
          </table:table-cell>
          <table:table-cell office:value="98489.0" office:value-type="float" table:style-name="ce341">
            <text:p>98489.0</text:p>
          </table:table-cell>
          <table:table-cell office:value="199142.0" office:value-type="float" table:style-name="ce341">
            <text:p>199142.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64677.0" office:value-type="float" table:style-name="ce341">
            <text:p>64677.0</text:p>
          </table:table-cell>
          <table:table-cell office:value="67942.0" office:value-type="float" table:style-name="ce341">
            <text:p>67942.0</text:p>
          </table:table-cell>
          <table:table-cell office:value="132619.0" office:value-type="float" table:style-name="ce341">
            <text:p>132619.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61439.0" office:value-type="float" table:style-name="ce341">
            <text:p>61439.0</text:p>
          </table:table-cell>
          <table:table-cell office:value="60838.0" office:value-type="float" table:style-name="ce341">
            <text:p>60838.0</text:p>
          </table:table-cell>
          <table:table-cell office:value="122277.0" office:value-type="float" table:style-name="ce341">
            <text:p>122277.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51295.0" office:value-type="float" table:style-name="ce341">
            <text:p>51295.0</text:p>
          </table:table-cell>
          <table:table-cell office:value="43832.0" office:value-type="float" table:style-name="ce341">
            <text:p>43832.0</text:p>
          </table:table-cell>
          <table:table-cell office:value="95127.0" office:value-type="float" table:style-name="ce341">
            <text:p>95127.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16014.0" office:value-type="float" table:style-name="ce341">
            <text:p>116014.0</text:p>
          </table:table-cell>
          <table:table-cell office:value="108892.0" office:value-type="float" table:style-name="ce341">
            <text:p>108892.0</text:p>
          </table:table-cell>
          <table:table-cell office:value="224906.0" office:value-type="float" table:style-name="ce341">
            <text:p>224906.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5298152.0" office:value-type="float" table:style-name="ce341">
            <text:p>5298152.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6 reported in 2009" office:value-type="string" table:number-columns-spanned="3" table:number-rows-spanned="1" table:style-name="ce344">
            <text:p>2006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4" office:value-type="string" table:style-name="ce347">
            <text:p>24</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0" office:value-type="string" table:style-name="ce347">
            <text:p>1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45.0" office:value-type="float" table:style-name="ce347">
            <text:p>145.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3.0" office:value-type="float" table:style-name="ce347">
            <text:p>13.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7.0" office:value-type="float" table:style-name="ce347">
            <text:p>17.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2" office:value-type="string" table:style-name="ce347">
            <text:p>7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3" office:value-type="string" table:style-name="ce347">
            <text:p>93</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8" office:value-type="string" table:style-name="ce347">
            <text:p>99.8</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6" office:value-type="string" table:style-name="ce347">
            <text:p>2.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6270" office:value-type="string" table:style-name="ce347">
            <text:p>1627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Libya" office:value-type="string" table:style-name="ce17">
            <text:p>Liby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709" office:value-type="string" table:style-name="ce110">
            <text:p>70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3.9" office:value-type="string" table:style-name="ce110">
            <text:p>3.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469" office:value-type="string" table:style-name="ce110">
            <text:p>46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0" office:value-type="string" table:style-name="ce110">
            <text:p>1.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6.1" office:value-type="string" table:style-name="ce110">
            <text:p>66.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100.0" office:value-type="string" table:style-name="ce110">
            <text:p>100.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3.9" office:value-type="string" table:style-name="ce110">
            <text:p>33.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5.5" office:value-type="string" table:style-name="ce110">
            <text:p>5.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2982" office:value-type="string" table:style-name="ce110">
            <text:p>4298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68" office:value-type="string" table:style-name="ce110">
            <text:p>6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2009" office:value-type="string" table:style-name="ce110">
            <text:p>1200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9" office:value-type="string" table:style-name="ce110">
            <text:p>1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Libya" office:value-type="string" table:style-name="ce96">
            <text:p>Lib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56" office:value-type="string" table:style-name="ce130">
            <text:p>0.5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56" office:value-type="string" table:style-name="ce130">
            <text:p>0.5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35" office:value-type="string" table:style-name="ce130">
            <text:p>0.3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37" office:value-type="string" table:style-name="ce130">
            <text:p>0.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37" office:value-type="string" table:style-name="ce130">
            <text:p>0.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50" office:value-type="string" table:style-name="ce130">
            <text:p>0.5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38" office:value-type="string" table:style-name="ce130">
            <text:p>0.3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2" office:value-type="string" table:style-name="ce130">
            <text:p>0.02</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74" office:value-type="string" table:style-name="ce131">
            <text:p>7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2,003" office:value-type="string" table:style-name="ce131">
            <text:p>2,00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49" office:value-type="string" table:style-name="ce131">
            <text:p>4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84" office:value-type="string" table:style-name="ce131">
            <text:p>18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754" office:value-type="string" table:style-name="ce131">
            <text:p>75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997" office:value-type="string" table:style-name="ce131">
            <text:p>99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8" office:value-type="string" table:style-name="ce131">
            <text:p>18</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1,601" office:value-type="string" table:style-name="ce131">
            <text:p>1,6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400" office:value-type="string" table:style-name="ce131">
            <text:p>4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24" office:value-type="string" table:style-name="ce131">
            <text:p>24</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6.5" office:value-type="string" table:style-name="ce131">
            <text:p>36.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5" office:value-type="string" table:style-name="ce131">
            <text:p>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7" office:value-type="string" table:style-name="ce131">
            <text:p>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32" office:value-type="string" table:style-name="ce131">
            <text:p>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9" office:value-type="string" table:style-name="ce131">
            <text:p>0.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4" office:value-type="string" table:style-name="ce131">
            <text:p>0.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Libya" office:value-type="string" table:style-name="ce96">
            <text:p>Lib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North Africa / Middle East)" office:value-type="string" table:style-name="ce122">
            <text:p>(North Africa / Middle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56" office:value-type="string" table:style-name="ce388">
            <text:p>0.56</text:p>
          </table:table-cell>
          <table:table-cell office:string-value="0.80" office:value-type="string" table:style-name="ce388">
            <text:p>0.80</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56" office:value-type="string" table:style-name="ce388">
            <text:p>0.56</text:p>
          </table:table-cell>
          <table:table-cell office:string-value="0.81" office:value-type="string" table:style-name="ce388">
            <text:p>0.81</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35" office:value-type="string" table:style-name="ce388">
            <text:p>0.3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37" office:value-type="string" table:style-name="ce388">
            <text:p>0.3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37" office:value-type="string" table:style-name="ce388">
            <text:p>0.3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50" office:value-type="string" table:style-name="ce388">
            <text:p>0.5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38" office:value-type="string" table:style-name="ce388">
            <text:p>0.3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2" office:value-type="string" table:style-name="ce388">
            <text:p>0.0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74" office:value-type="string" table:style-name="ce388">
            <text:p>74</text:p>
          </table:table-cell>
          <table:table-cell office:string-value="7,862" office:value-type="string" table:style-name="ce388">
            <text:p>7,862</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2,003" office:value-type="string" table:style-name="ce388">
            <text:p>2,003</text:p>
          </table:table-cell>
          <table:table-cell office:string-value="147,620" office:value-type="string" table:style-name="ce388">
            <text:p>147,620</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49" office:value-type="string" table:style-name="ce388">
            <text:p>4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84" office:value-type="string" table:style-name="ce388">
            <text:p>184</text:p>
          </table:table-cell>
          <table:table-cell office:string-value="24,403" office:value-type="string" table:style-name="ce388">
            <text:p>24,403</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754" office:value-type="string" table:style-name="ce388">
            <text:p>754</text:p>
          </table:table-cell>
          <table:table-cell office:string-value="47,486" office:value-type="string" table:style-name="ce388">
            <text:p>47,486</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997" office:value-type="string" table:style-name="ce388">
            <text:p>997</text:p>
          </table:table-cell>
          <table:table-cell office:string-value="73,157" office:value-type="string" table:style-name="ce388">
            <text:p>73,15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8" office:value-type="string" table:style-name="ce388">
            <text:p>18</text:p>
          </table:table-cell>
          <table:table-cell office:string-value="2,574" office:value-type="string" table:style-name="ce388">
            <text:p>2,574</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1,601" office:value-type="string" table:style-name="ce388">
            <text:p>1,601</text:p>
          </table:table-cell>
          <table:table-cell office:string-value="108,080" office:value-type="string" table:style-name="ce388">
            <text:p>108,080</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400" office:value-type="string" table:style-name="ce388">
            <text:p>400</text:p>
          </table:table-cell>
          <table:table-cell office:string-value="26,613" office:value-type="string" table:style-name="ce388">
            <text:p>26,613</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24" office:value-type="string" table:style-name="ce388">
            <text:p>24</text:p>
          </table:table-cell>
          <table:table-cell office:string-value="12,927" office:value-type="string" table:style-name="ce388">
            <text:p>12,927</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6.5" office:value-type="string" table:style-name="ce388">
            <text:p>36.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5" office:value-type="string" table:style-name="ce388">
            <text:p>25</text:p>
          </table:table-cell>
          <table:table-cell office:string-value="1,940" office:value-type="string" table:style-name="ce388">
            <text:p>1,94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7" office:value-type="string" table:style-name="ce388">
            <text:p>7</text:p>
          </table:table-cell>
          <table:table-cell office:string-value="190" office:value-type="string" table:style-name="ce388">
            <text:p>19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32" office:value-type="string" table:style-name="ce388">
            <text:p>32</text:p>
          </table:table-cell>
          <table:table-cell office:string-value="2,130" office:value-type="string" table:style-name="ce388">
            <text:p>2,130</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9" office:value-type="string" table:style-name="ce388">
            <text:p>0.19</text:p>
          </table:table-cell>
          <table:table-cell office:string-value="0.20" office:value-type="string" table:style-name="ce388">
            <text:p>0.20</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4" office:value-type="string" table:style-name="ce388">
            <text:p>0.24</text:p>
          </table:table-cell>
          <table:table-cell office:string-value="0.21" office:value-type="string" table:style-name="ce388">
            <text:p>0.21</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Libya" office:value-type="string" table:style-name="ce96">
            <text:p>Liby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Libya" office:value-type="string" table:style-name="ce96">
            <text:p>Lib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Libya" office:value-type="string" table:style-name="ce96">
            <text:p>Liby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Libya" office:value-type="string" table:style-name="ce96">
            <text:p>Lib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74" office:value-type="string" table:style-name="ce195">
            <text:p>74</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56" office:value-type="string" table:style-name="ce203">
            <text:p>0.56</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Libya" office:value-type="string" table:style-name="ce96">
            <text:p>Lib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Libya" office:value-type="string" table:style-name="ce96">
            <text:p>Liby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Libya" office:value-type="string" table:style-name="ce96">
            <text:p>Lib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Libya" office:value-type="string" table:style-name="ce96">
            <text:p>Lib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Libya" office:value-type="string" table:style-name="ce96">
            <text:p>Liby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34" office:value-type="string" table:style-name="ce436">
            <text:p>34</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133" office:value-type="string" table:style-name="ce436">
            <text:p>133</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20" office:value-type="string" table:style-name="ce437">
            <text:p>2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15" office:value-type="string" table:style-name="ce437">
            <text:p>0.1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25" office:value-type="string" table:style-name="ce437">
            <text:p>2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19" office:value-type="string" table:style-name="ce437">
            <text:p>0.1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32" office:value-type="string" table:style-name="ce437">
            <text:p>3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24" office:value-type="string" table:style-name="ce437">
            <text:p>0.2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36.5" office:value-type="string" table:style-name="ce438">
            <text:p>36.5</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Libya" office:value-type="string" table:style-name="ce96">
            <text:p>Liby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Libya" office:value-type="string" table:style-name="ce96">
            <text:p>Lib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Libya" office:value-type="string" table:style-name="ce96">
            <text:p>Liby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Libya" office:value-type="string" table:style-name="ce96">
            <text:p>Lib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Libya" office:value-type="string" table:style-name="ce96">
            <text:p>Lib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Libya" office:value-type="string" table:style-name="ce96">
            <text:p>Liby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Libya" office:value-type="string" table:style-name="ce96">
            <text:p>Liby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Libya" office:value-type="string" table:style-name="ce96">
            <text:p>Liby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Libya" office:value-type="string" table:style-name="ce96">
            <text:p>Lib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Libya" office:value-type="string" table:style-name="ce96">
            <text:p>Lib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