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atvia" office:value-type="string" table:style-name="ce17">
            <text:p>Latv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atvia" office:value-type="string" table:style-name="ce320">
            <text:p>Latv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7685.0" office:value-type="float" table:style-name="ce341">
            <text:p>57685.0</text:p>
          </table:table-cell>
          <table:table-cell office:value="55463.0" office:value-type="float" table:style-name="ce341">
            <text:p>55463.0</text:p>
          </table:table-cell>
          <table:table-cell office:value="113148.0" office:value-type="float" table:style-name="ce341">
            <text:p>11314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0844.0" office:value-type="float" table:style-name="ce341">
            <text:p>50844.0</text:p>
          </table:table-cell>
          <table:table-cell office:value="48690.0" office:value-type="float" table:style-name="ce341">
            <text:p>48690.0</text:p>
          </table:table-cell>
          <table:table-cell office:value="99534.0" office:value-type="float" table:style-name="ce341">
            <text:p>995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9870.0" office:value-type="float" table:style-name="ce341">
            <text:p>49870.0</text:p>
          </table:table-cell>
          <table:table-cell office:value="47181.0" office:value-type="float" table:style-name="ce341">
            <text:p>47181.0</text:p>
          </table:table-cell>
          <table:table-cell office:value="97051.0" office:value-type="float" table:style-name="ce341">
            <text:p>970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6290.0" office:value-type="float" table:style-name="ce341">
            <text:p>76290.0</text:p>
          </table:table-cell>
          <table:table-cell office:value="73707.0" office:value-type="float" table:style-name="ce341">
            <text:p>73707.0</text:p>
          </table:table-cell>
          <table:table-cell office:value="149997.0" office:value-type="float" table:style-name="ce341">
            <text:p>14999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3795.0" office:value-type="float" table:style-name="ce341">
            <text:p>93795.0</text:p>
          </table:table-cell>
          <table:table-cell office:value="90102.0" office:value-type="float" table:style-name="ce341">
            <text:p>90102.0</text:p>
          </table:table-cell>
          <table:table-cell office:value="183897.0" office:value-type="float" table:style-name="ce341">
            <text:p>1838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6865.0" office:value-type="float" table:style-name="ce341">
            <text:p>86865.0</text:p>
          </table:table-cell>
          <table:table-cell office:value="83529.0" office:value-type="float" table:style-name="ce341">
            <text:p>83529.0</text:p>
          </table:table-cell>
          <table:table-cell office:value="170394.0" office:value-type="float" table:style-name="ce341">
            <text:p>1703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9174.0" office:value-type="float" table:style-name="ce341">
            <text:p>79174.0</text:p>
          </table:table-cell>
          <table:table-cell office:value="77336.0" office:value-type="float" table:style-name="ce341">
            <text:p>77336.0</text:p>
          </table:table-cell>
          <table:table-cell office:value="156510.0" office:value-type="float" table:style-name="ce341">
            <text:p>1565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9443.0" office:value-type="float" table:style-name="ce341">
            <text:p>79443.0</text:p>
          </table:table-cell>
          <table:table-cell office:value="79476.0" office:value-type="float" table:style-name="ce341">
            <text:p>79476.0</text:p>
          </table:table-cell>
          <table:table-cell office:value="158919.0" office:value-type="float" table:style-name="ce341">
            <text:p>15891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5238.0" office:value-type="float" table:style-name="ce341">
            <text:p>75238.0</text:p>
          </table:table-cell>
          <table:table-cell office:value="78221.0" office:value-type="float" table:style-name="ce341">
            <text:p>78221.0</text:p>
          </table:table-cell>
          <table:table-cell office:value="153459.0" office:value-type="float" table:style-name="ce341">
            <text:p>15345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0283.0" office:value-type="float" table:style-name="ce341">
            <text:p>80283.0</text:p>
          </table:table-cell>
          <table:table-cell office:value="88041.0" office:value-type="float" table:style-name="ce341">
            <text:p>88041.0</text:p>
          </table:table-cell>
          <table:table-cell office:value="168324.0" office:value-type="float" table:style-name="ce341">
            <text:p>16832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4007.0" office:value-type="float" table:style-name="ce341">
            <text:p>74007.0</text:p>
          </table:table-cell>
          <table:table-cell office:value="85327.0" office:value-type="float" table:style-name="ce341">
            <text:p>85327.0</text:p>
          </table:table-cell>
          <table:table-cell office:value="159334.0" office:value-type="float" table:style-name="ce341">
            <text:p>1593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050.0" office:value-type="float" table:style-name="ce341">
            <text:p>61050.0</text:p>
          </table:table-cell>
          <table:table-cell office:value="77033.0" office:value-type="float" table:style-name="ce341">
            <text:p>77033.0</text:p>
          </table:table-cell>
          <table:table-cell office:value="138083.0" office:value-type="float" table:style-name="ce341">
            <text:p>1380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8300.0" office:value-type="float" table:style-name="ce341">
            <text:p>48300.0</text:p>
          </table:table-cell>
          <table:table-cell office:value="67353.0" office:value-type="float" table:style-name="ce341">
            <text:p>67353.0</text:p>
          </table:table-cell>
          <table:table-cell office:value="115653.0" office:value-type="float" table:style-name="ce341">
            <text:p>1156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7441.0" office:value-type="float" table:style-name="ce341">
            <text:p>127441.0</text:p>
          </table:table-cell>
          <table:table-cell office:value="263090.0" office:value-type="float" table:style-name="ce341">
            <text:p>263090.0</text:p>
          </table:table-cell>
          <table:table-cell office:value="390531.0" office:value-type="float" table:style-name="ce341">
            <text:p>39053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54834.0" office:value-type="float" table:style-name="ce341">
            <text:p>225483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0" office:value-type="string" table:number-columns-spanned="3" table:number-rows-spanned="1" table:style-name="ce344">
            <text:p>200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0" office:value-type="float" table:style-name="ce347">
            <text:p>2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0" office:value-type="float" table:style-name="ce347">
            <text:p>1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010" office:value-type="string" table:style-name="ce347">
            <text:p>160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atvia" office:value-type="string" table:style-name="ce17">
            <text:p>Latv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96" office:value-type="string" table:style-name="ce110">
            <text:p>9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5" office:value-type="string" table:style-name="ce110">
            <text:p>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02" office:value-type="string" table:style-name="ce110">
            <text:p>6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5" office:value-type="string" table:style-name="ce110">
            <text:p>6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7" office:value-type="string" table:style-name="ce110">
            <text:p>9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5" office:value-type="string" table:style-name="ce110">
            <text:p>3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929" office:value-type="string" table:style-name="ce110">
            <text:p>109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4" office:value-type="string" table:style-name="ce110">
            <text:p>4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753" office:value-type="string" table:style-name="ce110">
            <text:p>67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8" office:value-type="string" table:style-name="ce110">
            <text:p>29.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0" office:value-type="string" table:style-name="ce130">
            <text:p>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5" office:value-type="string" table:style-name="ce130">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5" office:value-type="string" table:style-name="ce130">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2" office:value-type="string" table:style-name="ce130">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79" office:value-type="string" table:style-name="ce131">
            <text:p>2,0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2" office:value-type="string" table:style-name="ce131">
            <text:p>2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38" office:value-type="string" table:style-name="ce131">
            <text:p>1,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665" office:value-type="string" table:style-name="ce131">
            <text:p>66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663" office:value-type="string" table:style-name="ce131">
            <text:p>1,6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16" office:value-type="string" table:style-name="ce131">
            <text:p>4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9" office:value-type="string" table:style-name="ce131">
            <text:p>6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8" office:value-type="string" table:style-name="ce131">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20" office:value-type="string" table:style-name="ce388">
            <text:p>1.2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22" office:value-type="string" table:style-name="ce388">
            <text:p>1.22</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0" office:value-type="string" table:style-name="ce388">
            <text:p>0.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5" office:value-type="string" table:style-name="ce388">
            <text:p>1.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5" office:value-type="string" table:style-name="ce388">
            <text:p>1.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2" office:value-type="string" table:style-name="ce388">
            <text:p>1.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 office:value-type="string" table:style-name="ce388">
            <text:p>24</text:p>
          </table:table-cell>
          <table:table-cell office:string-value="2,515" office:value-type="string" table:style-name="ce388">
            <text:p>2,515</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079" office:value-type="string" table:style-name="ce388">
            <text:p>2,079</text:p>
          </table:table-cell>
          <table:table-cell office:string-value="219,904" office:value-type="string" table:style-name="ce388">
            <text:p>219,904</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3" office:value-type="string" table:style-name="ce388">
            <text:p>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91" office:value-type="string" table:style-name="ce388">
            <text:p>91</text:p>
          </table:table-cell>
          <table:table-cell office:string-value="11,544" office:value-type="string" table:style-name="ce388">
            <text:p>11,5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2" office:value-type="string" table:style-name="ce388">
            <text:p>262</text:p>
          </table:table-cell>
          <table:table-cell office:string-value="27,876" office:value-type="string" table:style-name="ce388">
            <text:p>27,87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38" office:value-type="string" table:style-name="ce388">
            <text:p>1,038</text:p>
          </table:table-cell>
          <table:table-cell office:string-value="113,401" office:value-type="string" table:style-name="ce388">
            <text:p>113,40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665" office:value-type="string" table:style-name="ce388">
            <text:p>665</text:p>
          </table:table-cell>
          <table:table-cell office:string-value="67,083" office:value-type="string" table:style-name="ce388">
            <text:p>67,08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663" office:value-type="string" table:style-name="ce388">
            <text:p>1,663</text:p>
          </table:table-cell>
          <table:table-cell office:string-value="176,476" office:value-type="string" table:style-name="ce388">
            <text:p>176,47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16" office:value-type="string" table:style-name="ce388">
            <text:p>416</text:p>
          </table:table-cell>
          <table:table-cell office:string-value="43,424" office:value-type="string" table:style-name="ce388">
            <text:p>43,42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4" office:value-type="string" table:style-name="ce388">
            <text:p>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9" office:value-type="string" table:style-name="ce388">
            <text:p>6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74" office:value-type="string" table:style-name="ce388">
            <text:p>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74" office:value-type="string" table:style-name="ce388">
            <text:p>7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8" office:value-type="string" table:style-name="ce388">
            <text:p>0.08</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atvia" office:value-type="string" table:style-name="ce96">
            <text:p>Latv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 office:value-type="string" table:style-name="ce195">
            <text:p>2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atvia" office:value-type="string" table:style-name="ce96">
            <text:p>Latv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atvia" office:value-type="string" table:style-name="ce96">
            <text:p>Latv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3" office:value-type="string" table:style-name="ce436">
            <text:p>2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1" office:value-type="string" table:style-name="ce436">
            <text:p>2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8" office:value-type="string" table:style-name="ce437">
            <text:p>0.0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8.9" office:value-type="string" table:style-name="ce438">
            <text:p>68.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atvia" office:value-type="string" table:style-name="ce96">
            <text:p>Latv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atvia" office:value-type="string" table:style-name="ce96">
            <text:p>Latv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