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Luxembourg" office:value-type="string" table:style-name="ce17">
            <text:p>Luxembourg</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Luxembourg" office:value-type="string" table:style-name="ce320">
            <text:p>Luxembourg</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4707.0" office:value-type="float" table:style-name="ce341">
            <text:p>14707.0</text:p>
          </table:table-cell>
          <table:table-cell office:value="13945.0" office:value-type="float" table:style-name="ce341">
            <text:p>13945.0</text:p>
          </table:table-cell>
          <table:table-cell office:value="28652.0" office:value-type="float" table:style-name="ce341">
            <text:p>2865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5433.0" office:value-type="float" table:style-name="ce341">
            <text:p>15433.0</text:p>
          </table:table-cell>
          <table:table-cell office:value="14409.0" office:value-type="float" table:style-name="ce341">
            <text:p>14409.0</text:p>
          </table:table-cell>
          <table:table-cell office:value="29842.0" office:value-type="float" table:style-name="ce341">
            <text:p>29842.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5701.0" office:value-type="float" table:style-name="ce341">
            <text:p>15701.0</text:p>
          </table:table-cell>
          <table:table-cell office:value="14916.0" office:value-type="float" table:style-name="ce341">
            <text:p>14916.0</text:p>
          </table:table-cell>
          <table:table-cell office:value="30617.0" office:value-type="float" table:style-name="ce341">
            <text:p>3061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5266.0" office:value-type="float" table:style-name="ce341">
            <text:p>15266.0</text:p>
          </table:table-cell>
          <table:table-cell office:value="14538.0" office:value-type="float" table:style-name="ce341">
            <text:p>14538.0</text:p>
          </table:table-cell>
          <table:table-cell office:value="29804.0" office:value-type="float" table:style-name="ce341">
            <text:p>2980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105.0" office:value-type="float" table:style-name="ce341">
            <text:p>15105.0</text:p>
          </table:table-cell>
          <table:table-cell office:value="14646.0" office:value-type="float" table:style-name="ce341">
            <text:p>14646.0</text:p>
          </table:table-cell>
          <table:table-cell office:value="29751.0" office:value-type="float" table:style-name="ce341">
            <text:p>2975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485.0" office:value-type="float" table:style-name="ce341">
            <text:p>17485.0</text:p>
          </table:table-cell>
          <table:table-cell office:value="17215.0" office:value-type="float" table:style-name="ce341">
            <text:p>17215.0</text:p>
          </table:table-cell>
          <table:table-cell office:value="34700.0" office:value-type="float" table:style-name="ce341">
            <text:p>3470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8722.0" office:value-type="float" table:style-name="ce341">
            <text:p>18722.0</text:p>
          </table:table-cell>
          <table:table-cell office:value="18611.0" office:value-type="float" table:style-name="ce341">
            <text:p>18611.0</text:p>
          </table:table-cell>
          <table:table-cell office:value="37333.0" office:value-type="float" table:style-name="ce341">
            <text:p>37333.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9670.0" office:value-type="float" table:style-name="ce341">
            <text:p>19670.0</text:p>
          </table:table-cell>
          <table:table-cell office:value="19812.0" office:value-type="float" table:style-name="ce341">
            <text:p>19812.0</text:p>
          </table:table-cell>
          <table:table-cell office:value="39482.0" office:value-type="float" table:style-name="ce341">
            <text:p>3948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1523.0" office:value-type="float" table:style-name="ce341">
            <text:p>21523.0</text:p>
          </table:table-cell>
          <table:table-cell office:value="20718.0" office:value-type="float" table:style-name="ce341">
            <text:p>20718.0</text:p>
          </table:table-cell>
          <table:table-cell office:value="42241.0" office:value-type="float" table:style-name="ce341">
            <text:p>4224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0628.0" office:value-type="float" table:style-name="ce341">
            <text:p>20628.0</text:p>
          </table:table-cell>
          <table:table-cell office:value="19643.0" office:value-type="float" table:style-name="ce341">
            <text:p>19643.0</text:p>
          </table:table-cell>
          <table:table-cell office:value="40271.0" office:value-type="float" table:style-name="ce341">
            <text:p>4027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7812.0" office:value-type="float" table:style-name="ce341">
            <text:p>17812.0</text:p>
          </table:table-cell>
          <table:table-cell office:value="17090.0" office:value-type="float" table:style-name="ce341">
            <text:p>17090.0</text:p>
          </table:table-cell>
          <table:table-cell office:value="34902.0" office:value-type="float" table:style-name="ce341">
            <text:p>34902.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5089.0" office:value-type="float" table:style-name="ce341">
            <text:p>15089.0</text:p>
          </table:table-cell>
          <table:table-cell office:value="14577.0" office:value-type="float" table:style-name="ce341">
            <text:p>14577.0</text:p>
          </table:table-cell>
          <table:table-cell office:value="29666.0" office:value-type="float" table:style-name="ce341">
            <text:p>2966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2550.0" office:value-type="float" table:style-name="ce341">
            <text:p>12550.0</text:p>
          </table:table-cell>
          <table:table-cell office:value="12209.0" office:value-type="float" table:style-name="ce341">
            <text:p>12209.0</text:p>
          </table:table-cell>
          <table:table-cell office:value="24759.0" office:value-type="float" table:style-name="ce341">
            <text:p>2475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9715.0" office:value-type="float" table:style-name="ce341">
            <text:p>29715.0</text:p>
          </table:table-cell>
          <table:table-cell office:value="40331.0" office:value-type="float" table:style-name="ce341">
            <text:p>40331.0</text:p>
          </table:table-cell>
          <table:table-cell office:value="70046.0" office:value-type="float" table:style-name="ce341">
            <text:p>70046.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02066.0" office:value-type="float" table:style-name="ce341">
            <text:p>50206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0" office:value-type="float" table:style-name="ce347">
            <text:p>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0" office:value-type="float" table:style-name="ce347">
            <text:p>2.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0" office:value-type="float" table:style-name="ce347">
            <text:p>3.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81" office:value-type="string" table:style-name="ce347">
            <text:p>8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WHO, 2003" office:value-type="string" table:style-name="ce354">
            <text:p>WHO, 200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7" office:value-type="string" table:style-name="ce347">
            <text:p>1.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52770" office:value-type="string" table:style-name="ce347">
            <text:p>5277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Luxembourg" office:value-type="string" table:style-name="ce17">
            <text:p>Luxembourg</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526" office:value-type="string" table:style-name="ce110">
            <text:p>652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8" office:value-type="string" table:style-name="ce110">
            <text:p>7.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841" office:value-type="string" table:style-name="ce110">
            <text:p>48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4.2" office:value-type="string" table:style-name="ce110">
            <text:p>74.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79.6" office:value-type="string" table:style-name="ce110">
            <text:p>79.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4.6" office:value-type="string" table:style-name="ce110">
            <text:p>14.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3.7" office:value-type="string" table:style-name="ce110">
            <text:p>13.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330" office:value-type="string" table:style-name="ce110">
            <text:p>533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13.2" office:value-type="string" table:style-name="ce110">
            <text:p>113.2</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365" office:value-type="string" table:style-name="ce110">
            <text:p>136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8.62" office:value-type="string" table:style-name="ce110">
            <text:p>28.62</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30" office:value-type="string" table:style-name="ce130">
            <text:p>2.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30" office:value-type="string" table:style-name="ce130">
            <text:p>2.3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78" office:value-type="string" table:style-name="ce130">
            <text:p>1.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40" office:value-type="string" table:style-name="ce130">
            <text:p>2.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40" office:value-type="string" table:style-name="ce130">
            <text:p>2.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04" office:value-type="string" table:style-name="ce130">
            <text:p>2.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99" office:value-type="string" table:style-name="ce130">
            <text:p>1.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1.37" office:value-type="string" table:style-name="ce130">
            <text:p>1.3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818" office:value-type="string" table:style-name="ce131">
            <text:p>8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3" office:value-type="string" table:style-name="ce131">
            <text:p>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4" office:value-type="string" table:style-name="ce131">
            <text:p>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18" office:value-type="string" table:style-name="ce131">
            <text:p>11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391" office:value-type="string" table:style-name="ce131">
            <text:p>3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41" office:value-type="string" table:style-name="ce131">
            <text:p>24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695" office:value-type="string" table:style-name="ce131">
            <text:p>69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23" office:value-type="string" table:style-name="ce131">
            <text:p>1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91" office:value-type="string" table:style-name="ce131">
            <text:p>491</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0" office:value-type="string" table:style-name="ce131">
            <text:p>7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30" office:value-type="string" table:style-name="ce388">
            <text:p>2.30</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30" office:value-type="string" table:style-name="ce388">
            <text:p>2.30</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1.78" office:value-type="string" table:style-name="ce388">
            <text:p>1.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40" office:value-type="string" table:style-name="ce388">
            <text:p>2.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40" office:value-type="string" table:style-name="ce388">
            <text:p>2.4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04" office:value-type="string" table:style-name="ce388">
            <text:p>2.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99" office:value-type="string" table:style-name="ce388">
            <text:p>1.9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1.37" office:value-type="string" table:style-name="ce388">
            <text:p>1.3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4" office:value-type="string" table:style-name="ce388">
            <text:p>14</text:p>
          </table:table-cell>
          <table:table-cell office:string-value="6,681" office:value-type="string" table:style-name="ce388">
            <text:p>6,681</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818" office:value-type="string" table:style-name="ce388">
            <text:p>818</text:p>
          </table:table-cell>
          <table:table-cell office:string-value="538,630" office:value-type="string" table:style-name="ce388">
            <text:p>538,630</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3" office:value-type="string" table:style-name="ce388">
            <text:p>1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4" office:value-type="string" table:style-name="ce388">
            <text:p>54</text:p>
          </table:table-cell>
          <table:table-cell office:string-value="34,016" office:value-type="string" table:style-name="ce388">
            <text:p>34,016</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18" office:value-type="string" table:style-name="ce388">
            <text:p>118</text:p>
          </table:table-cell>
          <table:table-cell office:string-value="72,141" office:value-type="string" table:style-name="ce388">
            <text:p>72,14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391" office:value-type="string" table:style-name="ce388">
            <text:p>391</text:p>
          </table:table-cell>
          <table:table-cell office:string-value="259,807" office:value-type="string" table:style-name="ce388">
            <text:p>259,807</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41" office:value-type="string" table:style-name="ce388">
            <text:p>241</text:p>
          </table:table-cell>
          <table:table-cell office:string-value="172,666" office:value-type="string" table:style-name="ce388">
            <text:p>172,66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695" office:value-type="string" table:style-name="ce388">
            <text:p>695</text:p>
          </table:table-cell>
          <table:table-cell office:string-value="457,835" office:value-type="string" table:style-name="ce388">
            <text:p>457,83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23" office:value-type="string" table:style-name="ce388">
            <text:p>123</text:p>
          </table:table-cell>
          <table:table-cell office:string-value="80,794" office:value-type="string" table:style-name="ce388">
            <text:p>80,794</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91" office:value-type="string" table:style-name="ce388">
            <text:p>491</text:p>
          </table:table-cell>
          <table:table-cell office:string-value="0" office:value-type="string" table:style-name="ce388">
            <text:p>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0" office:value-type="string" table:style-name="ce388">
            <text:p>7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147" office:value-type="string" table:style-name="ce388">
            <text:p>147</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Luxembourg" office:value-type="string" table:style-name="ce96">
            <text:p>Luxembourg</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4" office:value-type="string" table:style-name="ce195">
            <text:p>1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30" office:value-type="string" table:style-name="ce203">
            <text:p>2.3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Luxembourg" office:value-type="string" table:style-name="ce96">
            <text:p>Luxembourg</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Luxembourg" office:value-type="string" table:style-name="ce96">
            <text:p>Luxembourg</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8" office:value-type="string" table:style-name="ce436">
            <text:p>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 office:value-type="string" table:style-name="ce436">
            <text:p>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0" office:value-type="string" table:style-name="ce437">
            <text:p>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05" office:value-type="string" table:style-name="ce437">
            <text:p>0.0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73.0" office:value-type="string" table:style-name="ce438">
            <text:p>7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Luxembourg" office:value-type="string" table:style-name="ce96">
            <text:p>Luxembourg</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Luxembourg" office:value-type="string" table:style-name="ce96">
            <text:p>Luxembourg</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Luxembourg" office:value-type="string" table:style-name="ce96">
            <text:p>Luxembourg</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Luxembourg" office:value-type="string" table:style-name="ce96">
            <text:p>Luxembourg</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Luxembourg" office:value-type="string" table:style-name="ce96">
            <text:p>Luxembourg</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