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ri Lanka" office:value-type="string" table:style-name="ce17">
            <text:p>Sri Lank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ri Lanka" office:value-type="string" table:style-name="ce320">
            <text:p>Sri Lank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33775.0" office:value-type="float" table:style-name="ce341">
            <text:p>733775.0</text:p>
          </table:table-cell>
          <table:table-cell office:value="705986.0" office:value-type="float" table:style-name="ce341">
            <text:p>705986.0</text:p>
          </table:table-cell>
          <table:table-cell office:value="1439761.0" office:value-type="float" table:style-name="ce341">
            <text:p>143976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54518.0" office:value-type="float" table:style-name="ce341">
            <text:p>754518.0</text:p>
          </table:table-cell>
          <table:table-cell office:value="729073.0" office:value-type="float" table:style-name="ce341">
            <text:p>729073.0</text:p>
          </table:table-cell>
          <table:table-cell office:value="1483591.0" office:value-type="float" table:style-name="ce341">
            <text:p>148359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77519.0" office:value-type="float" table:style-name="ce341">
            <text:p>777519.0</text:p>
          </table:table-cell>
          <table:table-cell office:value="748155.0" office:value-type="float" table:style-name="ce341">
            <text:p>748155.0</text:p>
          </table:table-cell>
          <table:table-cell office:value="1525674.0" office:value-type="float" table:style-name="ce341">
            <text:p>152567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34695.0" office:value-type="float" table:style-name="ce341">
            <text:p>834695.0</text:p>
          </table:table-cell>
          <table:table-cell office:value="812132.0" office:value-type="float" table:style-name="ce341">
            <text:p>812132.0</text:p>
          </table:table-cell>
          <table:table-cell office:value="1646827.0" office:value-type="float" table:style-name="ce341">
            <text:p>164682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98288.0" office:value-type="float" table:style-name="ce341">
            <text:p>798288.0</text:p>
          </table:table-cell>
          <table:table-cell office:value="792838.0" office:value-type="float" table:style-name="ce341">
            <text:p>792838.0</text:p>
          </table:table-cell>
          <table:table-cell office:value="1591126.0" office:value-type="float" table:style-name="ce341">
            <text:p>159112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60586.0" office:value-type="float" table:style-name="ce341">
            <text:p>660586.0</text:p>
          </table:table-cell>
          <table:table-cell office:value="679976.0" office:value-type="float" table:style-name="ce341">
            <text:p>679976.0</text:p>
          </table:table-cell>
          <table:table-cell office:value="1340562.0" office:value-type="float" table:style-name="ce341">
            <text:p>134056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36734.0" office:value-type="float" table:style-name="ce341">
            <text:p>636734.0</text:p>
          </table:table-cell>
          <table:table-cell office:value="653387.0" office:value-type="float" table:style-name="ce341">
            <text:p>653387.0</text:p>
          </table:table-cell>
          <table:table-cell office:value="1290121.0" office:value-type="float" table:style-name="ce341">
            <text:p>129012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22957.0" office:value-type="float" table:style-name="ce341">
            <text:p>622957.0</text:p>
          </table:table-cell>
          <table:table-cell office:value="635155.0" office:value-type="float" table:style-name="ce341">
            <text:p>635155.0</text:p>
          </table:table-cell>
          <table:table-cell office:value="1258112.0" office:value-type="float" table:style-name="ce341">
            <text:p>125811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83894.0" office:value-type="float" table:style-name="ce341">
            <text:p>583894.0</text:p>
          </table:table-cell>
          <table:table-cell office:value="587047.0" office:value-type="float" table:style-name="ce341">
            <text:p>587047.0</text:p>
          </table:table-cell>
          <table:table-cell office:value="1170941.0" office:value-type="float" table:style-name="ce341">
            <text:p>117094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09247.0" office:value-type="float" table:style-name="ce341">
            <text:p>509247.0</text:p>
          </table:table-cell>
          <table:table-cell office:value="521313.0" office:value-type="float" table:style-name="ce341">
            <text:p>521313.0</text:p>
          </table:table-cell>
          <table:table-cell office:value="1030560.0" office:value-type="float" table:style-name="ce341">
            <text:p>103056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52311.0" office:value-type="float" table:style-name="ce341">
            <text:p>452311.0</text:p>
          </table:table-cell>
          <table:table-cell office:value="464828.0" office:value-type="float" table:style-name="ce341">
            <text:p>464828.0</text:p>
          </table:table-cell>
          <table:table-cell office:value="917139.0" office:value-type="float" table:style-name="ce341">
            <text:p>91713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24223.0" office:value-type="float" table:style-name="ce341">
            <text:p>324223.0</text:p>
          </table:table-cell>
          <table:table-cell office:value="347180.0" office:value-type="float" table:style-name="ce341">
            <text:p>347180.0</text:p>
          </table:table-cell>
          <table:table-cell office:value="671403.0" office:value-type="float" table:style-name="ce341">
            <text:p>67140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41081.0" office:value-type="float" table:style-name="ce341">
            <text:p>241081.0</text:p>
          </table:table-cell>
          <table:table-cell office:value="255096.0" office:value-type="float" table:style-name="ce341">
            <text:p>255096.0</text:p>
          </table:table-cell>
          <table:table-cell office:value="496177.0" office:value-type="float" table:style-name="ce341">
            <text:p>49617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95779.0" office:value-type="float" table:style-name="ce341">
            <text:p>495779.0</text:p>
          </table:table-cell>
          <table:table-cell office:value="571916.0" office:value-type="float" table:style-name="ce341">
            <text:p>571916.0</text:p>
          </table:table-cell>
          <table:table-cell office:value="1067695.0" office:value-type="float" table:style-name="ce341">
            <text:p>106769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6929689E7" office:value-type="float" table:style-name="ce341">
            <text:p>1.692968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9" office:value-type="string" table:number-columns-spanned="3" table:number-rows-spanned="1" table:style-name="ce344">
            <text:p>2001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92.0" office:value-type="float" table:style-name="ce347">
            <text:p>29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3" office:value-type="string" table:style-name="ce347">
            <text:p>9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8.0" office:value-type="string" table:style-name="ce347">
            <text:p>68.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3" office:value-type="string" table:style-name="ce347">
            <text:p>7.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460" office:value-type="string" table:style-name="ce347">
            <text:p>44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4.0" office:value-type="string" table:style-name="ce347">
            <text:p>14.0</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ri Lanka" office:value-type="string" table:style-name="ce17">
            <text:p>Sri Lank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93" office:value-type="string" table:style-name="ce110">
            <text:p>1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0" office:value-type="string" table:style-name="ce110">
            <text:p>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7" office:value-type="string" table:style-name="ce110">
            <text:p>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0" office:value-type="string" table:style-name="ce110">
            <text:p>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2" office:value-type="string" table:style-name="ce110">
            <text:p>4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6.7" office:value-type="string" table:style-name="ce110">
            <text:p>8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8" office:value-type="string" table:style-name="ce110">
            <text:p>5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3" office:value-type="string" table:style-name="ce110">
            <text:p>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0678" office:value-type="string" table:style-name="ce110">
            <text:p>4067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3" office:value-type="string" table:style-name="ce110">
            <text:p>19.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279" office:value-type="string" table:style-name="ce110">
            <text:p>1027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92" office:value-type="string" table:style-name="ce110">
            <text:p>4.9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29" office:value-type="string" table:style-name="ce130">
            <text:p>2.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29" office:value-type="string" table:style-name="ce130">
            <text:p>2.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89" office:value-type="string" table:style-name="ce130">
            <text:p>1.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85" office:value-type="string" table:style-name="ce130">
            <text:p>1.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85" office:value-type="string" table:style-name="ce130">
            <text:p>1.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06" office:value-type="string" table:style-name="ce130">
            <text:p>2.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01" office:value-type="string" table:style-name="ce130">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55" office:value-type="string" table:style-name="ce130">
            <text:p>1.5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56" office:value-type="string" table:style-name="ce131">
            <text:p>7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8,904" office:value-type="string" table:style-name="ce131">
            <text:p>38,9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60" office:value-type="string" table:style-name="ce131">
            <text:p>6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593" office:value-type="string" table:style-name="ce131">
            <text:p>2,5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7,626" office:value-type="string" table:style-name="ce131">
            <text:p>7,6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0,079" office:value-type="string" table:style-name="ce131">
            <text:p>20,0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7,945" office:value-type="string" table:style-name="ce131">
            <text:p>7,94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1,123" office:value-type="string" table:style-name="ce131">
            <text:p>31,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7,781" office:value-type="string" table:style-name="ce131">
            <text:p>7,7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0.8" office:value-type="string" table:style-name="ce131">
            <text:p>6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6" office:value-type="string" table:style-name="ce131">
            <text:p>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9" office:value-type="string" table:style-name="ce131">
            <text:p>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6" office:value-type="string" table:style-name="ce131">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29" office:value-type="string" table:style-name="ce388">
            <text:p>2.29</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29" office:value-type="string" table:style-name="ce388">
            <text:p>2.29</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89" office:value-type="string" table:style-name="ce388">
            <text:p>1.8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85" office:value-type="string" table:style-name="ce388">
            <text:p>1.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85" office:value-type="string" table:style-name="ce388">
            <text:p>1.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06" office:value-type="string" table:style-name="ce388">
            <text:p>2.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01" office:value-type="string" table:style-name="ce388">
            <text:p>2.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55" office:value-type="string" table:style-name="ce388">
            <text:p>1.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56" office:value-type="string" table:style-name="ce388">
            <text:p>756</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8,904" office:value-type="string" table:style-name="ce388">
            <text:p>38,904</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60" office:value-type="string" table:style-name="ce388">
            <text:p>6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593" office:value-type="string" table:style-name="ce388">
            <text:p>2,593</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7,626" office:value-type="string" table:style-name="ce388">
            <text:p>7,626</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0,079" office:value-type="string" table:style-name="ce388">
            <text:p>20,079</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7,945" office:value-type="string" table:style-name="ce388">
            <text:p>7,945</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1,123" office:value-type="string" table:style-name="ce388">
            <text:p>31,123</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7,781" office:value-type="string" table:style-name="ce388">
            <text:p>7,781</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0.8" office:value-type="string" table:style-name="ce388">
            <text:p>6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6" office:value-type="string" table:style-name="ce388">
            <text:p>96</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3" office:value-type="string" table:style-name="ce388">
            <text:p>23</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9" office:value-type="string" table:style-name="ce388">
            <text:p>119</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6" office:value-type="string" table:style-name="ce388">
            <text:p>0.36</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ri Lanka" office:value-type="string" table:style-name="ce96">
            <text:p>Sri Lank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56" office:value-type="string" table:style-name="ce195">
            <text:p>75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29" office:value-type="string" table:style-name="ce203">
            <text:p>2.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ri Lanka" office:value-type="string" table:style-name="ce96">
            <text:p>Sri Lank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ri Lanka" office:value-type="string" table:style-name="ce96">
            <text:p>Sri Lank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51" office:value-type="string" table:style-name="ce436">
            <text:p>35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30" office:value-type="string" table:style-name="ce436">
            <text:p>3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77" office:value-type="string" table:style-name="ce437">
            <text:p>7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96" office:value-type="string" table:style-name="ce437">
            <text:p>9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19" office:value-type="string" table:style-name="ce437">
            <text:p>1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6" office:value-type="string" table:style-name="ce437">
            <text:p>0.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0.8" office:value-type="string" table:style-name="ce438">
            <text:p>60.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ri Lanka" office:value-type="string" table:style-name="ce96">
            <text:p>Sri Lank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ri Lanka" office:value-type="string" table:style-name="ce96">
            <text:p>Sri Lank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ri Lanka" office:value-type="string" table:style-name="ce96">
            <text:p>Sri Lank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ri Lanka" office:value-type="string" table:style-name="ce96">
            <text:p>Sri Lank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ri Lanka" office:value-type="string" table:style-name="ce96">
            <text:p>Sri Lank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