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ao People's Democratic Republic" office:value-type="string" table:style-name="ce17">
            <text:p>Lao People's Democratic Republic</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ao People's Democratic Republic" office:value-type="string" table:style-name="ce320">
            <text:p>Lao People's Democratic Republic</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51559.0" office:value-type="float" table:style-name="ce341">
            <text:p>351559.0</text:p>
          </table:table-cell>
          <table:table-cell office:value="349356.0" office:value-type="float" table:style-name="ce341">
            <text:p>349356.0</text:p>
          </table:table-cell>
          <table:table-cell office:value="700915.0" office:value-type="float" table:style-name="ce341">
            <text:p>70091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79137.0" office:value-type="float" table:style-name="ce341">
            <text:p>379137.0</text:p>
          </table:table-cell>
          <table:table-cell office:value="370071.0" office:value-type="float" table:style-name="ce341">
            <text:p>370071.0</text:p>
          </table:table-cell>
          <table:table-cell office:value="749208.0" office:value-type="float" table:style-name="ce341">
            <text:p>74920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91785.0" office:value-type="float" table:style-name="ce341">
            <text:p>391785.0</text:p>
          </table:table-cell>
          <table:table-cell office:value="375371.0" office:value-type="float" table:style-name="ce341">
            <text:p>375371.0</text:p>
          </table:table-cell>
          <table:table-cell office:value="767156.0" office:value-type="float" table:style-name="ce341">
            <text:p>76715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23729.0" office:value-type="float" table:style-name="ce341">
            <text:p>323729.0</text:p>
          </table:table-cell>
          <table:table-cell office:value="323540.0" office:value-type="float" table:style-name="ce341">
            <text:p>323540.0</text:p>
          </table:table-cell>
          <table:table-cell office:value="647269.0" office:value-type="float" table:style-name="ce341">
            <text:p>64726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53926.0" office:value-type="float" table:style-name="ce341">
            <text:p>253926.0</text:p>
          </table:table-cell>
          <table:table-cell office:value="261371.0" office:value-type="float" table:style-name="ce341">
            <text:p>261371.0</text:p>
          </table:table-cell>
          <table:table-cell office:value="515297.0" office:value-type="float" table:style-name="ce341">
            <text:p>51529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1279.0" office:value-type="float" table:style-name="ce341">
            <text:p>211279.0</text:p>
          </table:table-cell>
          <table:table-cell office:value="218330.0" office:value-type="float" table:style-name="ce341">
            <text:p>218330.0</text:p>
          </table:table-cell>
          <table:table-cell office:value="429609.0" office:value-type="float" table:style-name="ce341">
            <text:p>42960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76515.0" office:value-type="float" table:style-name="ce341">
            <text:p>176515.0</text:p>
          </table:table-cell>
          <table:table-cell office:value="183480.0" office:value-type="float" table:style-name="ce341">
            <text:p>183480.0</text:p>
          </table:table-cell>
          <table:table-cell office:value="359995.0" office:value-type="float" table:style-name="ce341">
            <text:p>35999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4415.0" office:value-type="float" table:style-name="ce341">
            <text:p>164415.0</text:p>
          </table:table-cell>
          <table:table-cell office:value="165362.0" office:value-type="float" table:style-name="ce341">
            <text:p>165362.0</text:p>
          </table:table-cell>
          <table:table-cell office:value="329777.0" office:value-type="float" table:style-name="ce341">
            <text:p>32977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2335.0" office:value-type="float" table:style-name="ce341">
            <text:p>132335.0</text:p>
          </table:table-cell>
          <table:table-cell office:value="133532.0" office:value-type="float" table:style-name="ce341">
            <text:p>133532.0</text:p>
          </table:table-cell>
          <table:table-cell office:value="265867.0" office:value-type="float" table:style-name="ce341">
            <text:p>26586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3869.0" office:value-type="float" table:style-name="ce341">
            <text:p>113869.0</text:p>
          </table:table-cell>
          <table:table-cell office:value="113298.0" office:value-type="float" table:style-name="ce341">
            <text:p>113298.0</text:p>
          </table:table-cell>
          <table:table-cell office:value="227167.0" office:value-type="float" table:style-name="ce341">
            <text:p>22716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6770.0" office:value-type="float" table:style-name="ce341">
            <text:p>86770.0</text:p>
          </table:table-cell>
          <table:table-cell office:value="91210.0" office:value-type="float" table:style-name="ce341">
            <text:p>91210.0</text:p>
          </table:table-cell>
          <table:table-cell office:value="177980.0" office:value-type="float" table:style-name="ce341">
            <text:p>17798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2691.0" office:value-type="float" table:style-name="ce341">
            <text:p>62691.0</text:p>
          </table:table-cell>
          <table:table-cell office:value="65640.0" office:value-type="float" table:style-name="ce341">
            <text:p>65640.0</text:p>
          </table:table-cell>
          <table:table-cell office:value="128331.0" office:value-type="float" table:style-name="ce341">
            <text:p>12833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0006.0" office:value-type="float" table:style-name="ce341">
            <text:p>50006.0</text:p>
          </table:table-cell>
          <table:table-cell office:value="55008.0" office:value-type="float" table:style-name="ce341">
            <text:p>55008.0</text:p>
          </table:table-cell>
          <table:table-cell office:value="105014.0" office:value-type="float" table:style-name="ce341">
            <text:p>10501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2364.0" office:value-type="float" table:style-name="ce341">
            <text:p>102364.0</text:p>
          </table:table-cell>
          <table:table-cell office:value="115373.0" office:value-type="float" table:style-name="ce341">
            <text:p>115373.0</text:p>
          </table:table-cell>
          <table:table-cell office:value="217737.0" office:value-type="float" table:style-name="ce341">
            <text:p>21773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621982.0" office:value-type="float" table:style-name="ce341">
            <text:p>562198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5 reported in 2009" office:value-type="string" table:number-columns-spanned="3" table:number-rows-spanned="1" table:style-name="ce344">
            <text:p>2005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7" office:value-type="string" table:style-name="ce347">
            <text:p>27</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7.0" office:value-type="float" table:style-name="ce347">
            <text:p>15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2.0" office:value-type="float" table:style-name="ce347">
            <text:p>4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4.0" office:value-type="float" table:style-name="ce347">
            <text:p>5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3" office:value-type="string" table:style-name="ce347">
            <text:p>6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35" office:value-type="string" table:style-name="ce347">
            <text:p>3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20" office:value-type="string" table:style-name="ce347">
            <text:p>2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8.0" office:value-type="string" table:style-name="ce347">
            <text:p>38.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7.0" office:value-type="string" table:style-name="ce347">
            <text:p>27.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4" office:value-type="string" table:style-name="ce347">
            <text:p>3.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050" office:value-type="string" table:style-name="ce347">
            <text:p>20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4.0" office:value-type="string" table:style-name="ce347">
            <text:p>44.0</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2" office:value-type="string" table:style-name="ce347">
            <text:p>7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ao People's Democratic Republic" office:value-type="string" table:style-name="ce17">
            <text:p>Lao People's Democratic Republic</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6" office:value-type="string" table:style-name="ce110">
            <text:p>8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1" office:value-type="string" table:style-name="ce110">
            <text:p>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6" office:value-type="string" table:style-name="ce110">
            <text:p>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19.1" office:value-type="string" table:style-name="ce110">
            <text:p>19.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5.8" office:value-type="string" table:style-name="ce110">
            <text:p>7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80.9" office:value-type="string" table:style-name="ce110">
            <text:p>8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3.7" office:value-type="string" table:style-name="ce110">
            <text:p>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724" office:value-type="string" table:style-name="ce110">
            <text:p>572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9.7" office:value-type="string" table:style-name="ce110">
            <text:p>9.7</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614" office:value-type="string" table:style-name="ce110">
            <text:p>161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72" office:value-type="string" table:style-name="ce110">
            <text:p>2.72</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57" office:value-type="string" table:style-name="ce130">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70" office:value-type="string" table:style-name="ce130">
            <text:p>0.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70" office:value-type="string" table:style-name="ce130">
            <text:p>0.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86" office:value-type="string" table:style-name="ce130">
            <text:p>0.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54" office:value-type="string" table:style-name="ce130">
            <text:p>0.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26" office:value-type="string" table:style-name="ce131">
            <text:p>3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283" office:value-type="string" table:style-name="ce131">
            <text:p>3,2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28" office:value-type="string" table:style-name="ce131">
            <text:p>1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01" office:value-type="string" table:style-name="ce131">
            <text:p>4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17" office:value-type="string" table:style-name="ce131">
            <text:p>1,4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298" office:value-type="string" table:style-name="ce131">
            <text:p>1,2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0" office:value-type="string" table:style-name="ce131">
            <text:p>4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234" office:value-type="string" table:style-name="ce131">
            <text:p>2,2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558" office:value-type="string" table:style-name="ce131">
            <text:p>5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99" office:value-type="string" table:style-name="ce131">
            <text:p>1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5" office:value-type="string" table:style-name="ce131">
            <text:p>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54" office:value-type="string" table:style-name="ce131">
            <text:p>2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97" office:value-type="string" table:style-name="ce131">
            <text:p>0.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24" office:value-type="string" table:style-name="ce131">
            <text:p>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0" office:value-type="string" table:style-name="ce388">
            <text:p>1.60</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0" office:value-type="string" table:style-name="ce388">
            <text:p>1.60</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57" office:value-type="string" table:style-name="ce388">
            <text:p>0.5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70" office:value-type="string" table:style-name="ce388">
            <text:p>0.7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70" office:value-type="string" table:style-name="ce388">
            <text:p>0.7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86" office:value-type="string" table:style-name="ce388">
            <text:p>0.8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54" office:value-type="string" table:style-name="ce388">
            <text:p>0.5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26" office:value-type="string" table:style-name="ce388">
            <text:p>326</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283" office:value-type="string" table:style-name="ce388">
            <text:p>3,283</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28" office:value-type="string" table:style-name="ce388">
            <text:p>12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01" office:value-type="string" table:style-name="ce388">
            <text:p>401</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17" office:value-type="string" table:style-name="ce388">
            <text:p>1,417</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298" office:value-type="string" table:style-name="ce388">
            <text:p>1,298</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0" office:value-type="string" table:style-name="ce388">
            <text:p>40</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234" office:value-type="string" table:style-name="ce388">
            <text:p>2,234</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558" office:value-type="string" table:style-name="ce388">
            <text:p>558</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99" office:value-type="string" table:style-name="ce388">
            <text:p>199</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5" office:value-type="string" table:style-name="ce388">
            <text:p>55</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54" office:value-type="string" table:style-name="ce388">
            <text:p>254</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97" office:value-type="string" table:style-name="ce388">
            <text:p>0.97</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24" office:value-type="string" table:style-name="ce388">
            <text:p>1.24</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ao People's Democratic Republic" office:value-type="string" table:style-name="ce96">
            <text:p>Lao People's Democratic Republic</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26" office:value-type="string" table:style-name="ce195">
            <text:p>32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0" office:value-type="string" table:style-name="ce203">
            <text:p>1.6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ao People's Democratic Republic" office:value-type="string" table:style-name="ce96">
            <text:p>Lao People's Democratic Republic</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Lao People's Democratic Republic" office:value-type="string" table:style-name="ce96">
            <text:p>Lao People's Democratic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65" office:value-type="string" table:style-name="ce436">
            <text:p>365</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04" office:value-type="string" table:style-name="ce436">
            <text:p>20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55" office:value-type="string" table:style-name="ce437">
            <text:p>15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76" office:value-type="string" table:style-name="ce437">
            <text:p>0.7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99" office:value-type="string" table:style-name="ce437">
            <text:p>19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97" office:value-type="string" table:style-name="ce437">
            <text:p>0.9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54" office:value-type="string" table:style-name="ce437">
            <text:p>25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24" office:value-type="string" table:style-name="ce437">
            <text:p>1.2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ao People's Democratic Republic" office:value-type="string" table:style-name="ce96">
            <text:p>Lao People's Democratic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Lao People's Democratic Republic" office:value-type="string" table:style-name="ce96">
            <text:p>Lao People's Democratic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Lao People's Democratic Republic" office:value-type="string" table:style-name="ce96">
            <text:p>Lao People's Democratic Republic</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ao People's Democratic Republic" office:value-type="string" table:style-name="ce96">
            <text:p>Lao People's Democratic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