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Korea, Republic of" office:value-type="string" table:style-name="ce17">
            <text:p>Korea, Republic of</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Korea, Republic of" office:value-type="string" table:style-name="ce320">
            <text:p>Korea, Republic of</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237301.0" office:value-type="float" table:style-name="ce341">
            <text:p>1237301.0</text:p>
          </table:table-cell>
          <table:table-cell office:value="1145049.0" office:value-type="float" table:style-name="ce341">
            <text:p>1145049.0</text:p>
          </table:table-cell>
          <table:table-cell office:value="2382350.0" office:value-type="float" table:style-name="ce341">
            <text:p>2382350.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654228.0" office:value-type="float" table:style-name="ce341">
            <text:p>1654228.0</text:p>
          </table:table-cell>
          <table:table-cell office:value="1514659.0" office:value-type="float" table:style-name="ce341">
            <text:p>1514659.0</text:p>
          </table:table-cell>
          <table:table-cell office:value="3168887.0" office:value-type="float" table:style-name="ce341">
            <text:p>3168887.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816318.0" office:value-type="float" table:style-name="ce341">
            <text:p>1816318.0</text:p>
          </table:table-cell>
          <table:table-cell office:value="1618573.0" office:value-type="float" table:style-name="ce341">
            <text:p>1618573.0</text:p>
          </table:table-cell>
          <table:table-cell office:value="3434891.0" office:value-type="float" table:style-name="ce341">
            <text:p>3434891.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626378.0" office:value-type="float" table:style-name="ce341">
            <text:p>1626378.0</text:p>
          </table:table-cell>
          <table:table-cell office:value="1474145.0" office:value-type="float" table:style-name="ce341">
            <text:p>1474145.0</text:p>
          </table:table-cell>
          <table:table-cell office:value="3100523.0" office:value-type="float" table:style-name="ce341">
            <text:p>3100523.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915902.0" office:value-type="float" table:style-name="ce341">
            <text:p>1915902.0</text:p>
          </table:table-cell>
          <table:table-cell office:value="1746221.0" office:value-type="float" table:style-name="ce341">
            <text:p>1746221.0</text:p>
          </table:table-cell>
          <table:table-cell office:value="3662123.0" office:value-type="float" table:style-name="ce341">
            <text:p>3662123.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858332.0" office:value-type="float" table:style-name="ce341">
            <text:p>1858332.0</text:p>
          </table:table-cell>
          <table:table-cell office:value="1813515.0" office:value-type="float" table:style-name="ce341">
            <text:p>1813515.0</text:p>
          </table:table-cell>
          <table:table-cell office:value="3671847.0" office:value-type="float" table:style-name="ce341">
            <text:p>3671847.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2059913.0" office:value-type="float" table:style-name="ce341">
            <text:p>2059913.0</text:p>
          </table:table-cell>
          <table:table-cell office:value="2036369.0" office:value-type="float" table:style-name="ce341">
            <text:p>2036369.0</text:p>
          </table:table-cell>
          <table:table-cell office:value="4096282.0" office:value-type="float" table:style-name="ce341">
            <text:p>4096282.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2065668.0" office:value-type="float" table:style-name="ce341">
            <text:p>2065668.0</text:p>
          </table:table-cell>
          <table:table-cell office:value="2047117.0" office:value-type="float" table:style-name="ce341">
            <text:p>2047117.0</text:p>
          </table:table-cell>
          <table:table-cell office:value="4112785.0" office:value-type="float" table:style-name="ce341">
            <text:p>4112785.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2082427.0" office:value-type="float" table:style-name="ce341">
            <text:p>2082427.0</text:p>
          </table:table-cell>
          <table:table-cell office:value="2040614.0" office:value-type="float" table:style-name="ce341">
            <text:p>2040614.0</text:p>
          </table:table-cell>
          <table:table-cell office:value="4123041.0" office:value-type="float" table:style-name="ce341">
            <text:p>4123041.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961859.0" office:value-type="float" table:style-name="ce341">
            <text:p>1961859.0</text:p>
          </table:table-cell>
          <table:table-cell office:value="1939040.0" office:value-type="float" table:style-name="ce341">
            <text:p>1939040.0</text:p>
          </table:table-cell>
          <table:table-cell office:value="3900899.0" office:value-type="float" table:style-name="ce341">
            <text:p>3900899.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426597.0" office:value-type="float" table:style-name="ce341">
            <text:p>1426597.0</text:p>
          </table:table-cell>
          <table:table-cell office:value="1428700.0" office:value-type="float" table:style-name="ce341">
            <text:p>1428700.0</text:p>
          </table:table-cell>
          <table:table-cell office:value="2855297.0" office:value-type="float" table:style-name="ce341">
            <text:p>2855297.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126997.0" office:value-type="float" table:style-name="ce341">
            <text:p>1126997.0</text:p>
          </table:table-cell>
          <table:table-cell office:value="1151441.0" office:value-type="float" table:style-name="ce341">
            <text:p>1151441.0</text:p>
          </table:table-cell>
          <table:table-cell office:value="2278438.0" office:value-type="float" table:style-name="ce341">
            <text:p>2278438.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897384.0" office:value-type="float" table:style-name="ce341">
            <text:p>897384.0</text:p>
          </table:table-cell>
          <table:table-cell office:value="991469.0" office:value-type="float" table:style-name="ce341">
            <text:p>991469.0</text:p>
          </table:table-cell>
          <table:table-cell office:value="1888853.0" office:value-type="float" table:style-name="ce341">
            <text:p>1888853.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736346.0" office:value-type="float" table:style-name="ce341">
            <text:p>1736346.0</text:p>
          </table:table-cell>
          <table:table-cell office:value="2628872.0" office:value-type="float" table:style-name="ce341">
            <text:p>2628872.0</text:p>
          </table:table-cell>
          <table:table-cell office:value="4365218.0" office:value-type="float" table:style-name="ce341">
            <text:p>4365218.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4.7041434E7" office:value-type="float" table:style-name="ce341">
            <text:p>4.7041434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5 reported in 2007" office:value-type="string" table:number-columns-spanned="3" table:number-rows-spanned="1" table:style-name="ce344">
            <text:p>2005 reported in 2007</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9" office:value-type="string" table:style-name="ce347">
            <text:p>9</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3" office:value-type="string" table:style-name="ce347">
            <text:p>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448.0" office:value-type="float" table:style-name="ce347">
            <text:p>448.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4.0" office:value-type="float" table:style-name="ce347">
            <text:p>4.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5.0" office:value-type="float" table:style-name="ce347">
            <text:p>5.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80" office:value-type="string" table:style-name="ce347">
            <text:p>8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100" office:value-type="string" table:style-name="ce347">
            <text:p>100</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80.0" office:value-type="string" table:style-name="ce347">
            <text:p>80.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2" office:value-type="string" table:style-name="ce347">
            <text:p>1.2</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27840" office:value-type="string" table:style-name="ce347">
            <text:p>2784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Korea, Republic of" office:value-type="string" table:style-name="ce17">
            <text:p>Korea, Republic of</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829" office:value-type="string" table:style-name="ce110">
            <text:p>182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6.5" office:value-type="string" table:style-name="ce110">
            <text:p>6.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990" office:value-type="string" table:style-name="ce110">
            <text:p>99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 office:value-type="string" table:style-name="ce110">
            <text:p>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54.1" office:value-type="string" table:style-name="ce110">
            <text:p>54.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87.1" office:value-type="string" table:style-name="ce110">
            <text:p>87.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39.9" office:value-type="string" table:style-name="ce110">
            <text:p>39.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2.3" office:value-type="string" table:style-name="ce110">
            <text:p>12.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255402" office:value-type="string" table:style-name="ce110">
            <text:p>255402</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52.9" office:value-type="string" table:style-name="ce110">
            <text:p>52.9</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95013" office:value-type="string" table:style-name="ce110">
            <text:p>95013</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9.67" office:value-type="string" table:style-name="ce110">
            <text:p>19.67</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Korea, Republic of" office:value-type="string" table:style-name="ce96">
            <text:p>Korea,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20" office:value-type="string" table:style-name="ce130">
            <text:p>0.2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20" office:value-type="string" table:style-name="ce130">
            <text:p>0.2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16" office:value-type="string" table:style-name="ce130">
            <text:p>0.1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17" office:value-type="string" table:style-name="ce130">
            <text:p>0.1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17" office:value-type="string" table:style-name="ce130">
            <text:p>0.1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18" office:value-type="string" table:style-name="ce130">
            <text:p>0.1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18" office:value-type="string" table:style-name="ce130">
            <text:p>0.1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13" office:value-type="string" table:style-name="ce130">
            <text:p>0.13</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93" office:value-type="string" table:style-name="ce131">
            <text:p>9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7,729" office:value-type="string" table:style-name="ce131">
            <text:p>7,72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91" office:value-type="string" table:style-name="ce131">
            <text:p>9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365" office:value-type="string" table:style-name="ce131">
            <text:p>36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199" office:value-type="string" table:style-name="ce131">
            <text:p>1,19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4,137" office:value-type="string" table:style-name="ce131">
            <text:p>4,13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1,936" office:value-type="string" table:style-name="ce131">
            <text:p>1,936</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6,569" office:value-type="string" table:style-name="ce131">
            <text:p>6,56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1,159" office:value-type="string" table:style-name="ce131">
            <text:p>1,15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3.0" office:value-type="string" table:style-name="ce131">
            <text:p>7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2" office:value-type="string" table:style-name="ce131">
            <text:p>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2" office:value-type="string" table:style-name="ce131">
            <text:p>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0" office:value-type="string" table:style-name="ce131">
            <text:p>0.0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0" office:value-type="string" table:style-name="ce131">
            <text:p>0.0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Korea, Republic of" office:value-type="string" table:style-name="ce96">
            <text:p>Korea,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Asia Pacific, High Income)" office:value-type="string" table:style-name="ce122">
            <text:p>(Asia Pacific, High Income)</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20" office:value-type="string" table:style-name="ce388">
            <text:p>0.20</text:p>
          </table:table-cell>
          <table:table-cell office:string-value="1.62" office:value-type="string" table:style-name="ce388">
            <text:p>1.62</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3" office:value-type="string" table:style-name="ce388">
            <text:p>0.03</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20" office:value-type="string" table:style-name="ce388">
            <text:p>0.20</text:p>
          </table:table-cell>
          <table:table-cell office:string-value="1.65" office:value-type="string" table:style-name="ce388">
            <text:p>1.65</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16" office:value-type="string" table:style-name="ce388">
            <text:p>0.1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17" office:value-type="string" table:style-name="ce388">
            <text:p>0.1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17" office:value-type="string" table:style-name="ce388">
            <text:p>0.1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18" office:value-type="string" table:style-name="ce388">
            <text:p>0.1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18" office:value-type="string" table:style-name="ce388">
            <text:p>0.1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13" office:value-type="string" table:style-name="ce388">
            <text:p>0.1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93" office:value-type="string" table:style-name="ce388">
            <text:p>93</text:p>
          </table:table-cell>
          <table:table-cell office:string-value="2,723" office:value-type="string" table:style-name="ce388">
            <text:p>2,723</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7,729" office:value-type="string" table:style-name="ce388">
            <text:p>7,729</text:p>
          </table:table-cell>
          <table:table-cell office:string-value="241,422" office:value-type="string" table:style-name="ce388">
            <text:p>241,422</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91" office:value-type="string" table:style-name="ce388">
            <text:p>9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365" office:value-type="string" table:style-name="ce388">
            <text:p>365</text:p>
          </table:table-cell>
          <table:table-cell office:string-value="13,440" office:value-type="string" table:style-name="ce388">
            <text:p>13,440</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199" office:value-type="string" table:style-name="ce388">
            <text:p>1,199</text:p>
          </table:table-cell>
          <table:table-cell office:string-value="28,373" office:value-type="string" table:style-name="ce388">
            <text:p>28,373</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4,137" office:value-type="string" table:style-name="ce388">
            <text:p>4,137</text:p>
          </table:table-cell>
          <table:table-cell office:string-value="112,522" office:value-type="string" table:style-name="ce388">
            <text:p>112,522</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1,936" office:value-type="string" table:style-name="ce388">
            <text:p>1,936</text:p>
          </table:table-cell>
          <table:table-cell office:string-value="87,086" office:value-type="string" table:style-name="ce388">
            <text:p>87,086</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6,569" office:value-type="string" table:style-name="ce388">
            <text:p>6,569</text:p>
          </table:table-cell>
          <table:table-cell office:string-value="205,209" office:value-type="string" table:style-name="ce388">
            <text:p>205,209</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1,159" office:value-type="string" table:style-name="ce388">
            <text:p>1,159</text:p>
          </table:table-cell>
          <table:table-cell office:string-value="36,213" office:value-type="string" table:style-name="ce388">
            <text:p>36,213</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0" office:value-type="string" table:style-name="ce388">
            <text:p>0</text:p>
          </table:table-cell>
          <table:table-cell office:string-value="0" office:value-type="string" table:style-name="ce388">
            <text:p>0</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3.0" office:value-type="string" table:style-name="ce388">
            <text:p>73.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2" office:value-type="string" table:style-name="ce388">
            <text:p>2</text:p>
          </table:table-cell>
          <table:table-cell office:string-value="60" office:value-type="string" table:style-name="ce388">
            <text:p>60</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0" office:value-type="string" table:style-name="ce388">
            <text:p>0</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2" office:value-type="string" table:style-name="ce388">
            <text:p>2</text:p>
          </table:table-cell>
          <table:table-cell office:string-value="60" office:value-type="string" table:style-name="ce388">
            <text:p>60</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0" office:value-type="string" table:style-name="ce388">
            <text:p>0.00</text:p>
          </table:table-cell>
          <table:table-cell office:string-value="0.04" office:value-type="string" table:style-name="ce388">
            <text:p>0.04</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0" office:value-type="string" table:style-name="ce388">
            <text:p>0.00</text:p>
          </table:table-cell>
          <table:table-cell office:string-value="0.04" office:value-type="string" table:style-name="ce388">
            <text:p>0.04</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Korea, Republic of" office:value-type="string" table:style-name="ce96">
            <text:p>Korea, Republic of</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Korea, Republic of" office:value-type="string" table:style-name="ce96">
            <text:p>Korea,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Korea, Republic of" office:value-type="string" table:style-name="ce96">
            <text:p>Korea, Republic of</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Korea, Republic of" office:value-type="string" table:style-name="ce96">
            <text:p>Korea,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93" office:value-type="string" table:style-name="ce195">
            <text:p>93</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20" office:value-type="string" table:style-name="ce203">
            <text:p>0.20</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Korea, Republic of" office:value-type="string" table:style-name="ce96">
            <text:p>Korea,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Korea, Republic of" office:value-type="string" table:style-name="ce96">
            <text:p>Korea, Republic of</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Korea, Republic of" office:value-type="string" table:style-name="ce96">
            <text:p>Korea,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Korea, Republic of" office:value-type="string" table:style-name="ce96">
            <text:p>Korea,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Korea, Republic of" office:value-type="string" table:style-name="ce96">
            <text:p>Korea, Republic of</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57" office:value-type="string" table:style-name="ce436">
            <text:p>57</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467" office:value-type="string" table:style-name="ce436">
            <text:p>467</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2" office:value-type="string" table:style-name="ce437">
            <text:p>2</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00" office:value-type="string" table:style-name="ce437">
            <text:p>0.0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2" office:value-type="string" table:style-name="ce437">
            <text:p>2</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00" office:value-type="string" table:style-name="ce437">
            <text:p>0.0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2" office:value-type="string" table:style-name="ce437">
            <text:p>2</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00" office:value-type="string" table:style-name="ce437">
            <text:p>0.0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73.0" office:value-type="string" table:style-name="ce438">
            <text:p>73.0</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Korea, Republic of" office:value-type="string" table:style-name="ce96">
            <text:p>Korea, Republic of</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Korea, Republic of" office:value-type="string" table:style-name="ce96">
            <text:p>Korea,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Korea, Republic of" office:value-type="string" table:style-name="ce96">
            <text:p>Korea, Republic of</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Korea, Republic of" office:value-type="string" table:style-name="ce96">
            <text:p>Korea,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Korea, Republic of" office:value-type="string" table:style-name="ce96">
            <text:p>Korea,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Korea, Republic of" office:value-type="string" table:style-name="ce96">
            <text:p>Korea, Republic of</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Korea, Republic of" office:value-type="string" table:style-name="ce96">
            <text:p>Korea, Republic of</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Korea, Republic of" office:value-type="string" table:style-name="ce96">
            <text:p>Korea, Republic of</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Korea, Republic of" office:value-type="string" table:style-name="ce96">
            <text:p>Korea,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Korea, Republic of" office:value-type="string" table:style-name="ce96">
            <text:p>Korea,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