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aint Kitts and Nevis" office:value-type="string" table:style-name="ce17">
            <text:p>Saint Kitts and Nevi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aint Kitts and Nevis" office:value-type="string" table:style-name="ce320">
            <text:p>Saint Kitts and Nevi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130.0" office:value-type="float" table:style-name="ce341">
            <text:p>2130.0</text:p>
          </table:table-cell>
          <table:table-cell office:value="2120.0" office:value-type="float" table:style-name="ce341">
            <text:p>2120.0</text:p>
          </table:table-cell>
          <table:table-cell office:value="4250.0" office:value-type="float" table:style-name="ce341">
            <text:p>425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140.0" office:value-type="float" table:style-name="ce341">
            <text:p>2140.0</text:p>
          </table:table-cell>
          <table:table-cell office:value="1960.0" office:value-type="float" table:style-name="ce341">
            <text:p>1960.0</text:p>
          </table:table-cell>
          <table:table-cell office:value="4100.0" office:value-type="float" table:style-name="ce341">
            <text:p>41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120.0" office:value-type="float" table:style-name="ce341">
            <text:p>2120.0</text:p>
          </table:table-cell>
          <table:table-cell office:value="1920.0" office:value-type="float" table:style-name="ce341">
            <text:p>1920.0</text:p>
          </table:table-cell>
          <table:table-cell office:value="4040.0" office:value-type="float" table:style-name="ce341">
            <text:p>404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000.0" office:value-type="float" table:style-name="ce341">
            <text:p>2000.0</text:p>
          </table:table-cell>
          <table:table-cell office:value="1870.0" office:value-type="float" table:style-name="ce341">
            <text:p>1870.0</text:p>
          </table:table-cell>
          <table:table-cell office:value="3870.0" office:value-type="float" table:style-name="ce341">
            <text:p>387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880.0" office:value-type="float" table:style-name="ce341">
            <text:p>1880.0</text:p>
          </table:table-cell>
          <table:table-cell office:value="1740.0" office:value-type="float" table:style-name="ce341">
            <text:p>1740.0</text:p>
          </table:table-cell>
          <table:table-cell office:value="3620.0" office:value-type="float" table:style-name="ce341">
            <text:p>362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640.0" office:value-type="float" table:style-name="ce341">
            <text:p>1640.0</text:p>
          </table:table-cell>
          <table:table-cell office:value="1600.0" office:value-type="float" table:style-name="ce341">
            <text:p>1600.0</text:p>
          </table:table-cell>
          <table:table-cell office:value="3240.0" office:value-type="float" table:style-name="ce341">
            <text:p>324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550.0" office:value-type="float" table:style-name="ce341">
            <text:p>1550.0</text:p>
          </table:table-cell>
          <table:table-cell office:value="1550.0" office:value-type="float" table:style-name="ce341">
            <text:p>1550.0</text:p>
          </table:table-cell>
          <table:table-cell office:value="3100.0" office:value-type="float" table:style-name="ce341">
            <text:p>31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430.0" office:value-type="float" table:style-name="ce341">
            <text:p>1430.0</text:p>
          </table:table-cell>
          <table:table-cell office:value="1480.0" office:value-type="float" table:style-name="ce341">
            <text:p>1480.0</text:p>
          </table:table-cell>
          <table:table-cell office:value="2910.0" office:value-type="float" table:style-name="ce341">
            <text:p>291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270.0" office:value-type="float" table:style-name="ce341">
            <text:p>1270.0</text:p>
          </table:table-cell>
          <table:table-cell office:value="1250.0" office:value-type="float" table:style-name="ce341">
            <text:p>1250.0</text:p>
          </table:table-cell>
          <table:table-cell office:value="2520.0" office:value-type="float" table:style-name="ce341">
            <text:p>252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900.0" office:value-type="float" table:style-name="ce341">
            <text:p>900.0</text:p>
          </table:table-cell>
          <table:table-cell office:value="980.0" office:value-type="float" table:style-name="ce341">
            <text:p>980.0</text:p>
          </table:table-cell>
          <table:table-cell office:value="1880.0" office:value-type="float" table:style-name="ce341">
            <text:p>188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10.0" office:value-type="float" table:style-name="ce341">
            <text:p>710.0</text:p>
          </table:table-cell>
          <table:table-cell office:value="680.0" office:value-type="float" table:style-name="ce341">
            <text:p>680.0</text:p>
          </table:table-cell>
          <table:table-cell office:value="1390.0" office:value-type="float" table:style-name="ce341">
            <text:p>139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60.0" office:value-type="float" table:style-name="ce341">
            <text:p>560.0</text:p>
          </table:table-cell>
          <table:table-cell office:value="540.0" office:value-type="float" table:style-name="ce341">
            <text:p>540.0</text:p>
          </table:table-cell>
          <table:table-cell office:value="1100.0" office:value-type="float" table:style-name="ce341">
            <text:p>11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00.0" office:value-type="float" table:style-name="ce341">
            <text:p>400.0</text:p>
          </table:table-cell>
          <table:table-cell office:value="420.0" office:value-type="float" table:style-name="ce341">
            <text:p>420.0</text:p>
          </table:table-cell>
          <table:table-cell office:value="820.0" office:value-type="float" table:style-name="ce341">
            <text:p>82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670.0" office:value-type="float" table:style-name="ce341">
            <text:p>1670.0</text:p>
          </table:table-cell>
          <table:table-cell office:value="1900.0" office:value-type="float" table:style-name="ce341">
            <text:p>1900.0</text:p>
          </table:table-cell>
          <table:table-cell office:value="3570.0" office:value-type="float" table:style-name="ce341">
            <text:p>357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0410.0" office:value-type="float" table:style-name="ce341">
            <text:p>4041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 office:value-type="string" table:style-name="ce347">
            <text:p>1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0" office:value-type="float" table:style-name="ce347">
            <text:p>1.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0" office:value-type="float" table:style-name="ce347">
            <text:p>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0" office:value-type="float" table:style-name="ce347">
            <text:p>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 office:value-type="string" table:style-name="ce347">
            <text:p>7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 office:value-type="string" table:style-name="ce347">
            <text:p>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 office:value-type="string" table:style-name="ce347">
            <text:p>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5490" office:value-type="string" table:style-name="ce347">
            <text:p>154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aint Kitts and Nevis" office:value-type="string" table:style-name="ce17">
            <text:p>Saint Kitts and Nevi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839" office:value-type="string" table:style-name="ce110">
            <text:p>83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0" office:value-type="string" table:style-name="ce110">
            <text:p>6.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98" office:value-type="string" table:style-name="ce110">
            <text:p>49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9.3" office:value-type="string" table:style-name="ce110">
            <text:p>59.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4.4" office:value-type="string" table:style-name="ce110">
            <text:p>94.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0.7" office:value-type="string" table:style-name="ce110">
            <text:p>40.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0" office:value-type="string" table:style-name="ce110">
            <text:p>8.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98" office:value-type="string" table:style-name="ce110">
            <text:p>198</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7.1" office:value-type="string" table:style-name="ce110">
            <text:p>47.1</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6" office:value-type="string" table:style-name="ce110">
            <text:p>46</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0.952" office:value-type="string" table:style-name="ce110">
            <text:p>10.952</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53" office:value-type="string" table:style-name="ce130">
            <text:p>0.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55" office:value-type="string" table:style-name="ce130">
            <text:p>0.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55" office:value-type="string" table:style-name="ce130">
            <text:p>0.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85" office:value-type="string" table:style-name="ce130">
            <text:p>0.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62" office:value-type="string" table:style-name="ce130">
            <text:p>0.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2" office:value-type="string" table:style-name="ce131">
            <text:p>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8" office:value-type="string" table:style-name="ce131">
            <text:p>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6.5" office:value-type="string" table:style-name="ce131">
            <text:p>3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1" office:value-type="string" table:style-name="ce131">
            <text:p>0.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5" office:value-type="string" table:style-name="ce388">
            <text:p>0.95</text:p>
          </table:table-cell>
          <table:table-cell office:string-value="0.92" office:value-type="string" table:style-name="ce388">
            <text:p>0.9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5" office:value-type="string" table:style-name="ce388">
            <text:p>0.95</text:p>
          </table:table-cell>
          <table:table-cell office:string-value="0.93" office:value-type="string" table:style-name="ce388">
            <text:p>0.93</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53" office:value-type="string" table:style-name="ce388">
            <text:p>0.5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55" office:value-type="string" table:style-name="ce388">
            <text:p>0.5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55" office:value-type="string" table:style-name="ce388">
            <text:p>0.5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85" office:value-type="string" table:style-name="ce388">
            <text:p>0.8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62" office:value-type="string" table:style-name="ce388">
            <text:p>0.6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628" office:value-type="string" table:style-name="ce388">
            <text:p>62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2" office:value-type="string" table:style-name="ce388">
            <text:p>22</text:p>
          </table:table-cell>
          <table:table-cell office:string-value="17,852" office:value-type="string" table:style-name="ce388">
            <text:p>17,85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 office:value-type="string" table:style-name="ce388">
            <text:p>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 office:value-type="string" table:style-name="ce388">
            <text:p>2</text:p>
          </table:table-cell>
          <table:table-cell office:string-value="2,237" office:value-type="string" table:style-name="ce388">
            <text:p>2,237</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7" office:value-type="string" table:style-name="ce388">
            <text:p>7</text:p>
          </table:table-cell>
          <table:table-cell office:string-value="4,033" office:value-type="string" table:style-name="ce388">
            <text:p>4,03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2" office:value-type="string" table:style-name="ce388">
            <text:p>12</text:p>
          </table:table-cell>
          <table:table-cell office:string-value="8,721" office:value-type="string" table:style-name="ce388">
            <text:p>8,72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 office:value-type="string" table:style-name="ce388">
            <text:p>0</text:p>
          </table:table-cell>
          <table:table-cell office:string-value="2,861" office:value-type="string" table:style-name="ce388">
            <text:p>2,861</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8" office:value-type="string" table:style-name="ce388">
            <text:p>18</text:p>
          </table:table-cell>
          <table:table-cell office:string-value="13,668" office:value-type="string" table:style-name="ce388">
            <text:p>13,668</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4" office:value-type="string" table:style-name="ce388">
            <text:p>4</text:p>
          </table:table-cell>
          <table:table-cell office:string-value="2,879" office:value-type="string" table:style-name="ce388">
            <text:p>2,8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305" office:value-type="string" table:style-name="ce388">
            <text:p>1,305</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6.5" office:value-type="string" table:style-name="ce388">
            <text:p>36.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80" office:value-type="string" table:style-name="ce388">
            <text:p>18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18" office:value-type="string" table:style-name="ce388">
            <text:p>1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99" office:value-type="string" table:style-name="ce388">
            <text:p>19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2" office:value-type="string" table:style-name="ce388">
            <text:p>0.32</text:p>
          </table:table-cell>
          <table:table-cell office:string-value="0.25" office:value-type="string" table:style-name="ce388">
            <text:p>0.25</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1" office:value-type="string" table:style-name="ce388">
            <text:p>0.41</text:p>
          </table:table-cell>
          <table:table-cell office:string-value="0.27" office:value-type="string" table:style-name="ce388">
            <text:p>0.2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aint Kitts and Nevis" office:value-type="string" table:style-name="ce96">
            <text:p>Saint Kitts and Nevi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5" office:value-type="string" table:style-name="ce203">
            <text:p>0.9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aint Kitts and Nevis" office:value-type="string" table:style-name="ce96">
            <text:p>Saint Kitts and Nevi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Saint Kitts and Nevis" office:value-type="string" table:style-name="ce96">
            <text:p>Saint Kitts and Nevi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0" office:value-type="string" table:style-name="ce436">
            <text:p>0</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0.77" office:value-type="string" table:style-name="ce436">
            <text:p>0.7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5" office:value-type="string" table:style-name="ce437">
            <text:p>0.2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2" office:value-type="string" table:style-name="ce437">
            <text:p>0.3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1" office:value-type="string" table:style-name="ce437">
            <text:p>0.4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6.5" office:value-type="string" table:style-name="ce438">
            <text:p>36.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aint Kitts and Nevis" office:value-type="string" table:style-name="ce96">
            <text:p>Saint Kitts and Nevi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Saint Kitts and Nevis" office:value-type="string" table:style-name="ce96">
            <text:p>Saint Kitts and Nevi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Saint Kitts and Nevis" office:value-type="string" table:style-name="ce96">
            <text:p>Saint Kitts and Nevis</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aint Kitts and Nevis" office:value-type="string" table:style-name="ce96">
            <text:p>Saint Kitts and Nevi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