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Japan" office:value-type="string" table:style-name="ce17">
            <text:p>Jap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Japan" office:value-type="string" table:style-name="ce320">
            <text:p>Jap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767000.0" office:value-type="float" table:style-name="ce341">
            <text:p>2767000.0</text:p>
          </table:table-cell>
          <table:table-cell office:value="2626000.0" office:value-type="float" table:style-name="ce341">
            <text:p>2626000.0</text:p>
          </table:table-cell>
          <table:table-cell office:value="5393000.0" office:value-type="float" table:style-name="ce341">
            <text:p>53930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868000.0" office:value-type="float" table:style-name="ce341">
            <text:p>2868000.0</text:p>
          </table:table-cell>
          <table:table-cell office:value="2731000.0" office:value-type="float" table:style-name="ce341">
            <text:p>2731000.0</text:p>
          </table:table-cell>
          <table:table-cell office:value="5599000.0" office:value-type="float" table:style-name="ce341">
            <text:p>5599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038000.0" office:value-type="float" table:style-name="ce341">
            <text:p>3038000.0</text:p>
          </table:table-cell>
          <table:table-cell office:value="2891000.0" office:value-type="float" table:style-name="ce341">
            <text:p>2891000.0</text:p>
          </table:table-cell>
          <table:table-cell office:value="5929000.0" office:value-type="float" table:style-name="ce341">
            <text:p>5929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100000.0" office:value-type="float" table:style-name="ce341">
            <text:p>3100000.0</text:p>
          </table:table-cell>
          <table:table-cell office:value="2956000.0" office:value-type="float" table:style-name="ce341">
            <text:p>2956000.0</text:p>
          </table:table-cell>
          <table:table-cell office:value="6056000.0" office:value-type="float" table:style-name="ce341">
            <text:p>6056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483000.0" office:value-type="float" table:style-name="ce341">
            <text:p>3483000.0</text:p>
          </table:table-cell>
          <table:table-cell office:value="3312000.0" office:value-type="float" table:style-name="ce341">
            <text:p>3312000.0</text:p>
          </table:table-cell>
          <table:table-cell office:value="6795000.0" office:value-type="float" table:style-name="ce341">
            <text:p>6795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796000.0" office:value-type="float" table:style-name="ce341">
            <text:p>3796000.0</text:p>
          </table:table-cell>
          <table:table-cell office:value="3629000.0" office:value-type="float" table:style-name="ce341">
            <text:p>3629000.0</text:p>
          </table:table-cell>
          <table:table-cell office:value="7425000.0" office:value-type="float" table:style-name="ce341">
            <text:p>74250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230000.0" office:value-type="float" table:style-name="ce341">
            <text:p>4230000.0</text:p>
          </table:table-cell>
          <table:table-cell office:value="4107000.0" office:value-type="float" table:style-name="ce341">
            <text:p>4107000.0</text:p>
          </table:table-cell>
          <table:table-cell office:value="8338000.0" office:value-type="float" table:style-name="ce341">
            <text:p>83380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915000.0" office:value-type="float" table:style-name="ce341">
            <text:p>4915000.0</text:p>
          </table:table-cell>
          <table:table-cell office:value="4797000.0" office:value-type="float" table:style-name="ce341">
            <text:p>4797000.0</text:p>
          </table:table-cell>
          <table:table-cell office:value="9712000.0" office:value-type="float" table:style-name="ce341">
            <text:p>97120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366000.0" office:value-type="float" table:style-name="ce341">
            <text:p>4366000.0</text:p>
          </table:table-cell>
          <table:table-cell office:value="4304000.0" office:value-type="float" table:style-name="ce341">
            <text:p>4304000.0</text:p>
          </table:table-cell>
          <table:table-cell office:value="8669000.0" office:value-type="float" table:style-name="ce341">
            <text:p>8669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988000.0" office:value-type="float" table:style-name="ce341">
            <text:p>3988000.0</text:p>
          </table:table-cell>
          <table:table-cell office:value="3953000.0" office:value-type="float" table:style-name="ce341">
            <text:p>3953000.0</text:p>
          </table:table-cell>
          <table:table-cell office:value="7941000.0" office:value-type="float" table:style-name="ce341">
            <text:p>7941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821000.0" office:value-type="float" table:style-name="ce341">
            <text:p>3821000.0</text:p>
          </table:table-cell>
          <table:table-cell office:value="3836000.0" office:value-type="float" table:style-name="ce341">
            <text:p>3836000.0</text:p>
          </table:table-cell>
          <table:table-cell office:value="7657000.0" office:value-type="float" table:style-name="ce341">
            <text:p>7657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330000.0" office:value-type="float" table:style-name="ce341">
            <text:p>4330000.0</text:p>
          </table:table-cell>
          <table:table-cell office:value="4423000.0" office:value-type="float" table:style-name="ce341">
            <text:p>4423000.0</text:p>
          </table:table-cell>
          <table:table-cell office:value="8753000.0" office:value-type="float" table:style-name="ce341">
            <text:p>8753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813000.0" office:value-type="float" table:style-name="ce341">
            <text:p>4813000.0</text:p>
          </table:table-cell>
          <table:table-cell office:value="5026000.0" office:value-type="float" table:style-name="ce341">
            <text:p>5026000.0</text:p>
          </table:table-cell>
          <table:table-cell office:value="9839000.0" office:value-type="float" table:style-name="ce341">
            <text:p>9839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544E7" office:value-type="float" table:style-name="ce341">
            <text:p>1.2544E7</text:p>
          </table:table-cell>
          <table:table-cell office:value="1.68E7" office:value-type="float" table:style-name="ce341">
            <text:p>1.68E7</text:p>
          </table:table-cell>
          <table:table-cell office:value="2.9344E7" office:value-type="float" table:style-name="ce341">
            <text:p>2.9344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745E8" office:value-type="float" table:style-name="ce341">
            <text:p>1.2745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8" office:value-type="string" table:style-name="ce347">
            <text:p>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70.0" office:value-type="float" table:style-name="ce347">
            <text:p>107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3" office:value-type="string" table:style-name="ce347">
            <text:p>8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4.3" office:value-type="string" table:style-name="ce347">
            <text:p>54.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5190" office:value-type="string" table:style-name="ce347">
            <text:p>351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Japan" office:value-type="string" table:style-name="ce17">
            <text:p>Jap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713" office:value-type="string" table:style-name="ce110">
            <text:p>27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3" office:value-type="string" table:style-name="ce110">
            <text:p>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170" office:value-type="string" table:style-name="ce110">
            <text:p>21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0" office:value-type="string" table:style-name="ce110">
            <text:p>8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0.6" office:value-type="string" table:style-name="ce110">
            <text:p>80.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8.5" office:value-type="string" table:style-name="ce110">
            <text:p>1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9" office:value-type="string" table:style-name="ce110">
            <text:p>1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31210" office:value-type="string" table:style-name="ce110">
            <text:p>53121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4" office:value-type="string" table:style-name="ce110">
            <text:p>41.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64515" office:value-type="string" table:style-name="ce110">
            <text:p>26451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0.63" office:value-type="string" table:style-name="ce110">
            <text:p>20.6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40" office:value-type="string" table:style-name="ce130">
            <text:p>2.4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40" office:value-type="string" table:style-name="ce130">
            <text:p>2.4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78" office:value-type="string" table:style-name="ce130">
            <text:p>1.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39" office:value-type="string" table:style-name="ce130">
            <text:p>2.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39" office:value-type="string" table:style-name="ce130">
            <text:p>2.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16" office:value-type="string" table:style-name="ce130">
            <text:p>2.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10" office:value-type="string" table:style-name="ce130">
            <text:p>2.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38" office:value-type="string" table:style-name="ce130">
            <text:p>1.3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806" office:value-type="string" table:style-name="ce131">
            <text:p>2,8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27,278" office:value-type="string" table:style-name="ce131">
            <text:p>227,2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744" office:value-type="string" table:style-name="ce131">
            <text:p>2,7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976" office:value-type="string" table:style-name="ce131">
            <text:p>10,9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5,932" office:value-type="string" table:style-name="ce131">
            <text:p>25,9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4,478" office:value-type="string" table:style-name="ce131">
            <text:p>104,4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83,149" office:value-type="string" table:style-name="ce131">
            <text:p>83,14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93,186" office:value-type="string" table:style-name="ce131">
            <text:p>193,1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4,092" office:value-type="string" table:style-name="ce131">
            <text:p>34,0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50" office:value-type="string" table:style-name="ce131">
            <text:p>25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Pacific, High Income)" office:value-type="string" table:style-name="ce122">
            <text:p>(Asia Pacific, High Income)</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40" office:value-type="string" table:style-name="ce388">
            <text:p>2.40</text:p>
          </table:table-cell>
          <table:table-cell office:string-value="1.62" office:value-type="string" table:style-name="ce388">
            <text:p>1.6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40" office:value-type="string" table:style-name="ce388">
            <text:p>2.40</text:p>
          </table:table-cell>
          <table:table-cell office:string-value="1.65" office:value-type="string" table:style-name="ce388">
            <text:p>1.6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78" office:value-type="string" table:style-name="ce388">
            <text:p>1.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39" office:value-type="string" table:style-name="ce388">
            <text:p>2.3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39" office:value-type="string" table:style-name="ce388">
            <text:p>2.3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16" office:value-type="string" table:style-name="ce388">
            <text:p>2.1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10" office:value-type="string" table:style-name="ce388">
            <text:p>2.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38" office:value-type="string" table:style-name="ce388">
            <text:p>1.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806" office:value-type="string" table:style-name="ce388">
            <text:p>2,806</text:p>
          </table:table-cell>
          <table:table-cell office:string-value="2,723" office:value-type="string" table:style-name="ce388">
            <text:p>2,72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27,278" office:value-type="string" table:style-name="ce388">
            <text:p>227,278</text:p>
          </table:table-cell>
          <table:table-cell office:string-value="241,422" office:value-type="string" table:style-name="ce388">
            <text:p>241,42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744" office:value-type="string" table:style-name="ce388">
            <text:p>2,7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976" office:value-type="string" table:style-name="ce388">
            <text:p>10,976</text:p>
          </table:table-cell>
          <table:table-cell office:string-value="13,440" office:value-type="string" table:style-name="ce388">
            <text:p>13,44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5,932" office:value-type="string" table:style-name="ce388">
            <text:p>25,932</text:p>
          </table:table-cell>
          <table:table-cell office:string-value="28,373" office:value-type="string" table:style-name="ce388">
            <text:p>28,37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4,478" office:value-type="string" table:style-name="ce388">
            <text:p>104,478</text:p>
          </table:table-cell>
          <table:table-cell office:string-value="112,522" office:value-type="string" table:style-name="ce388">
            <text:p>112,52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83,149" office:value-type="string" table:style-name="ce388">
            <text:p>83,149</text:p>
          </table:table-cell>
          <table:table-cell office:string-value="87,086" office:value-type="string" table:style-name="ce388">
            <text:p>87,08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93,186" office:value-type="string" table:style-name="ce388">
            <text:p>193,186</text:p>
          </table:table-cell>
          <table:table-cell office:string-value="205,209" office:value-type="string" table:style-name="ce388">
            <text:p>205,20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4,092" office:value-type="string" table:style-name="ce388">
            <text:p>34,092</text:p>
          </table:table-cell>
          <table:table-cell office:string-value="36,213" office:value-type="string" table:style-name="ce388">
            <text:p>36,2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50" office:value-type="string" table:style-name="ce388">
            <text:p>25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2" office:value-type="string" table:style-name="ce388">
            <text:p>62</text:p>
          </table:table-cell>
          <table:table-cell office:string-value="60" office:value-type="string" table:style-name="ce388">
            <text:p>6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2" office:value-type="string" table:style-name="ce388">
            <text:p>62</text:p>
          </table:table-cell>
          <table:table-cell office:string-value="60" office:value-type="string" table:style-name="ce388">
            <text:p>6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Japan" office:value-type="string" table:style-name="ce96">
            <text:p>Jap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806" office:value-type="string" table:style-name="ce195">
            <text:p>2,80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40" office:value-type="string" table:style-name="ce203">
            <text:p>2.4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Japan" office:value-type="string" table:style-name="ce96">
            <text:p>Jap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Japan" office:value-type="string" table:style-name="ce96">
            <text:p>Jap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720" office:value-type="string" table:style-name="ce436">
            <text:p>2,72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169" office:value-type="string" table:style-name="ce436">
            <text:p>1,16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56" office:value-type="string" table:style-name="ce437">
            <text:p>5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62" office:value-type="string" table:style-name="ce437">
            <text:p>6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62" office:value-type="string" table:style-name="ce437">
            <text:p>6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Japan" office:value-type="string" table:style-name="ce96">
            <text:p>Jap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Japan" office:value-type="string" table:style-name="ce96">
            <text:p>Jap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Japan" office:value-type="string" table:style-name="ce96">
            <text:p>Japa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Japan" office:value-type="string" table:style-name="ce96">
            <text:p>Jap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