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Iraq" office:value-type="string" table:style-name="ce17">
            <text:p>Iraq</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Iraq" office:value-type="string" table:style-name="ce320">
            <text:p>Iraq</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623589.0" office:value-type="float" table:style-name="ce341">
            <text:p>1623589.0</text:p>
          </table:table-cell>
          <table:table-cell office:value="1593458.0" office:value-type="float" table:style-name="ce341">
            <text:p>1593458.0</text:p>
          </table:table-cell>
          <table:table-cell office:value="3217047.0" office:value-type="float" table:style-name="ce341">
            <text:p>3217047.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452030.0" office:value-type="float" table:style-name="ce341">
            <text:p>1452030.0</text:p>
          </table:table-cell>
          <table:table-cell office:value="1402402.0" office:value-type="float" table:style-name="ce341">
            <text:p>1402402.0</text:p>
          </table:table-cell>
          <table:table-cell office:value="2854432.0" office:value-type="float" table:style-name="ce341">
            <text:p>2854432.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221918.0" office:value-type="float" table:style-name="ce341">
            <text:p>1221918.0</text:p>
          </table:table-cell>
          <table:table-cell office:value="1177299.0" office:value-type="float" table:style-name="ce341">
            <text:p>1177299.0</text:p>
          </table:table-cell>
          <table:table-cell office:value="2399217.0" office:value-type="float" table:style-name="ce341">
            <text:p>2399217.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107893.0" office:value-type="float" table:style-name="ce341">
            <text:p>1107893.0</text:p>
          </table:table-cell>
          <table:table-cell office:value="1082603.0" office:value-type="float" table:style-name="ce341">
            <text:p>1082603.0</text:p>
          </table:table-cell>
          <table:table-cell office:value="2190496.0" office:value-type="float" table:style-name="ce341">
            <text:p>2190496.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908988.0" office:value-type="float" table:style-name="ce341">
            <text:p>908988.0</text:p>
          </table:table-cell>
          <table:table-cell office:value="918577.0" office:value-type="float" table:style-name="ce341">
            <text:p>918577.0</text:p>
          </table:table-cell>
          <table:table-cell office:value="1827565.0" office:value-type="float" table:style-name="ce341">
            <text:p>1827565.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798681.0" office:value-type="float" table:style-name="ce341">
            <text:p>798681.0</text:p>
          </table:table-cell>
          <table:table-cell office:value="797026.0" office:value-type="float" table:style-name="ce341">
            <text:p>797026.0</text:p>
          </table:table-cell>
          <table:table-cell office:value="1595707.0" office:value-type="float" table:style-name="ce341">
            <text:p>1595707.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590310.0" office:value-type="float" table:style-name="ce341">
            <text:p>590310.0</text:p>
          </table:table-cell>
          <table:table-cell office:value="619358.0" office:value-type="float" table:style-name="ce341">
            <text:p>619358.0</text:p>
          </table:table-cell>
          <table:table-cell office:value="1209668.0" office:value-type="float" table:style-name="ce341">
            <text:p>1209668.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351942.0" office:value-type="float" table:style-name="ce341">
            <text:p>351942.0</text:p>
          </table:table-cell>
          <table:table-cell office:value="422694.0" office:value-type="float" table:style-name="ce341">
            <text:p>422694.0</text:p>
          </table:table-cell>
          <table:table-cell office:value="774636.0" office:value-type="float" table:style-name="ce341">
            <text:p>774636.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386930.0" office:value-type="float" table:style-name="ce341">
            <text:p>386930.0</text:p>
          </table:table-cell>
          <table:table-cell office:value="413951.0" office:value-type="float" table:style-name="ce341">
            <text:p>413951.0</text:p>
          </table:table-cell>
          <table:table-cell office:value="800881.0" office:value-type="float" table:style-name="ce341">
            <text:p>800881.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283767.0" office:value-type="float" table:style-name="ce341">
            <text:p>283767.0</text:p>
          </table:table-cell>
          <table:table-cell office:value="313792.0" office:value-type="float" table:style-name="ce341">
            <text:p>313792.0</text:p>
          </table:table-cell>
          <table:table-cell office:value="597559.0" office:value-type="float" table:style-name="ce341">
            <text:p>597559.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229983.0" office:value-type="float" table:style-name="ce341">
            <text:p>229983.0</text:p>
          </table:table-cell>
          <table:table-cell office:value="223304.0" office:value-type="float" table:style-name="ce341">
            <text:p>223304.0</text:p>
          </table:table-cell>
          <table:table-cell office:value="453287.0" office:value-type="float" table:style-name="ce341">
            <text:p>453287.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75620.0" office:value-type="float" table:style-name="ce341">
            <text:p>175620.0</text:p>
          </table:table-cell>
          <table:table-cell office:value="172947.0" office:value-type="float" table:style-name="ce341">
            <text:p>172947.0</text:p>
          </table:table-cell>
          <table:table-cell office:value="348567.0" office:value-type="float" table:style-name="ce341">
            <text:p>348567.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11716.0" office:value-type="float" table:style-name="ce341">
            <text:p>111716.0</text:p>
          </table:table-cell>
          <table:table-cell office:value="129745.0" office:value-type="float" table:style-name="ce341">
            <text:p>129745.0</text:p>
          </table:table-cell>
          <table:table-cell office:value="241461.0" office:value-type="float" table:style-name="ce341">
            <text:p>241461.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286133.0" office:value-type="float" table:style-name="ce341">
            <text:p>286133.0</text:p>
          </table:table-cell>
          <table:table-cell office:value="372700.0" office:value-type="float" table:style-name="ce341">
            <text:p>372700.0</text:p>
          </table:table-cell>
          <table:table-cell office:value="658833.0" office:value-type="float" table:style-name="ce341">
            <text:p>658833.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9184543E7" office:value-type="float" table:style-name="ce341">
            <text:p>1.9184543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1997 reported in 2003" office:value-type="string" table:number-columns-spanned="3" table:number-rows-spanned="1" table:style-name="ce344">
            <text:p>1997 reported in 2003</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32" office:value-type="string" table:style-name="ce347">
            <text:p>32</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9" office:value-type="string" table:style-name="ce347">
            <text:p>9</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935.0" office:value-type="float" table:style-name="ce347">
            <text:p>935.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31.0" office:value-type="float" table:style-name="ce347">
            <text:p>31.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39.0" office:value-type="float" table:style-name="ce347">
            <text:p>39.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66" office:value-type="string" table:style-name="ce347">
            <text:p>66</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84" office:value-type="string" table:style-name="ce347">
            <text:p>84</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79.7" office:value-type="string" table:style-name="ce347">
            <text:p>79.7</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49.8" office:value-type="string" table:style-name="ce347">
            <text:p>49.8</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4" office:value-type="string" table:style-name="ce347">
            <text:p>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95" office:value-type="string" table:style-name="ce347">
            <text:p>95</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Iraq" office:value-type="string" table:style-name="ce17">
            <text:p>Iraq</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67" office:value-type="string" table:style-name="ce110">
            <text:p>16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3.9" office:value-type="string" table:style-name="ce110">
            <text:p>3.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21" office:value-type="string" table:style-name="ce110">
            <text:p>12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3.1" office:value-type="string" table:style-name="ce110">
            <text:p>3.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72.2" office:value-type="string" table:style-name="ce110">
            <text:p>72.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100.0" office:value-type="string" table:style-name="ce110">
            <text:p>100.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27.8" office:value-type="string" table:style-name="ce110">
            <text:p>27.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3.1" office:value-type="string" table:style-name="ce110">
            <text:p>3.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43850" office:value-type="string" table:style-name="ce110">
            <text:p>4385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3.8" office:value-type="string" table:style-name="ce110">
            <text:p>13.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21925" office:value-type="string" table:style-name="ce110">
            <text:p>2192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6.9" office:value-type="string" table:style-name="ce110">
            <text:p>6.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Iraq" office:value-type="string" table:style-name="ce96">
            <text:p>Iraq</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91" office:value-type="string" table:style-name="ce130">
            <text:p>0.9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91" office:value-type="string" table:style-name="ce130">
            <text:p>0.9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09" office:value-type="string" table:style-name="ce130">
            <text:p>0.0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83" office:value-type="string" table:style-name="ce130">
            <text:p>0.8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83" office:value-type="string" table:style-name="ce130">
            <text:p>0.8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15" office:value-type="string" table:style-name="ce130">
            <text:p>0.1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03" office:value-type="string" table:style-name="ce130">
            <text:p>0.0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0" office:value-type="string" table:style-name="ce130">
            <text:p>0.0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885" office:value-type="string" table:style-name="ce131">
            <text:p>88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2,591" office:value-type="string" table:style-name="ce131">
            <text:p>2,59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329" office:value-type="string" table:style-name="ce131">
            <text:p>32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1,011" office:value-type="string" table:style-name="ce131">
            <text:p>1,01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799" office:value-type="string" table:style-name="ce131">
            <text:p>79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450" office:value-type="string" table:style-name="ce131">
            <text:p>45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2" office:value-type="string" table:style-name="ce131">
            <text:p>2</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898" office:value-type="string" table:style-name="ce131">
            <text:p>898</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3.0" office:value-type="string" table:style-name="ce131">
            <text:p>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555" office:value-type="string" table:style-name="ce131">
            <text:p>55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53" office:value-type="string" table:style-name="ce131">
            <text:p>15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708" office:value-type="string" table:style-name="ce131">
            <text:p>70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57" office:value-type="string" table:style-name="ce131">
            <text:p>0.5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73" office:value-type="string" table:style-name="ce131">
            <text:p>0.7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Iraq" office:value-type="string" table:style-name="ce96">
            <text:p>Iraq</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North Africa / Middle East)" office:value-type="string" table:style-name="ce122">
            <text:p>(North Africa / Middle 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91" office:value-type="string" table:style-name="ce388">
            <text:p>0.91</text:p>
          </table:table-cell>
          <table:table-cell office:string-value="0.80" office:value-type="string" table:style-name="ce388">
            <text:p>0.80</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1" office:value-type="string" table:style-name="ce388">
            <text:p>0.01</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91" office:value-type="string" table:style-name="ce388">
            <text:p>0.91</text:p>
          </table:table-cell>
          <table:table-cell office:string-value="0.81" office:value-type="string" table:style-name="ce388">
            <text:p>0.81</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09" office:value-type="string" table:style-name="ce388">
            <text:p>0.0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83" office:value-type="string" table:style-name="ce388">
            <text:p>0.8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83" office:value-type="string" table:style-name="ce388">
            <text:p>0.8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15" office:value-type="string" table:style-name="ce388">
            <text:p>0.1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03" office:value-type="string" table:style-name="ce388">
            <text:p>0.0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0" office:value-type="string" table:style-name="ce388">
            <text:p>0.0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885" office:value-type="string" table:style-name="ce388">
            <text:p>885</text:p>
          </table:table-cell>
          <table:table-cell office:string-value="7,862" office:value-type="string" table:style-name="ce388">
            <text:p>7,862</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2,591" office:value-type="string" table:style-name="ce388">
            <text:p>2,591</text:p>
          </table:table-cell>
          <table:table-cell office:string-value="147,620" office:value-type="string" table:style-name="ce388">
            <text:p>147,620</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329" office:value-type="string" table:style-name="ce388">
            <text:p>32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1,011" office:value-type="string" table:style-name="ce388">
            <text:p>1,011</text:p>
          </table:table-cell>
          <table:table-cell office:string-value="24,403" office:value-type="string" table:style-name="ce388">
            <text:p>24,403</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799" office:value-type="string" table:style-name="ce388">
            <text:p>799</text:p>
          </table:table-cell>
          <table:table-cell office:string-value="47,486" office:value-type="string" table:style-name="ce388">
            <text:p>47,486</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450" office:value-type="string" table:style-name="ce388">
            <text:p>450</text:p>
          </table:table-cell>
          <table:table-cell office:string-value="73,157" office:value-type="string" table:style-name="ce388">
            <text:p>73,157</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2" office:value-type="string" table:style-name="ce388">
            <text:p>2</text:p>
          </table:table-cell>
          <table:table-cell office:string-value="2,574" office:value-type="string" table:style-name="ce388">
            <text:p>2,574</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0" office:value-type="string" table:style-name="ce388">
            <text:p>0</text:p>
          </table:table-cell>
          <table:table-cell office:string-value="108,080" office:value-type="string" table:style-name="ce388">
            <text:p>108,080</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0" office:value-type="string" table:style-name="ce388">
            <text:p>0</text:p>
          </table:table-cell>
          <table:table-cell office:string-value="26,613" office:value-type="string" table:style-name="ce388">
            <text:p>26,613</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898" office:value-type="string" table:style-name="ce388">
            <text:p>898</text:p>
          </table:table-cell>
          <table:table-cell office:string-value="12,927" office:value-type="string" table:style-name="ce388">
            <text:p>12,927</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3.0" office:value-type="string" table:style-name="ce388">
            <text:p>3.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555" office:value-type="string" table:style-name="ce388">
            <text:p>555</text:p>
          </table:table-cell>
          <table:table-cell office:string-value="1,940" office:value-type="string" table:style-name="ce388">
            <text:p>1,940</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53" office:value-type="string" table:style-name="ce388">
            <text:p>153</text:p>
          </table:table-cell>
          <table:table-cell office:string-value="190" office:value-type="string" table:style-name="ce388">
            <text:p>190</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708" office:value-type="string" table:style-name="ce388">
            <text:p>708</text:p>
          </table:table-cell>
          <table:table-cell office:string-value="2,130" office:value-type="string" table:style-name="ce388">
            <text:p>2,130</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57" office:value-type="string" table:style-name="ce388">
            <text:p>0.57</text:p>
          </table:table-cell>
          <table:table-cell office:string-value="0.20" office:value-type="string" table:style-name="ce388">
            <text:p>0.20</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73" office:value-type="string" table:style-name="ce388">
            <text:p>0.73</text:p>
          </table:table-cell>
          <table:table-cell office:string-value="0.21" office:value-type="string" table:style-name="ce388">
            <text:p>0.21</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Iraq" office:value-type="string" table:style-name="ce96">
            <text:p>Iraq</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Iraq" office:value-type="string" table:style-name="ce96">
            <text:p>Iraq</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Iraq" office:value-type="string" table:style-name="ce96">
            <text:p>Iraq</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Iraq" office:value-type="string" table:style-name="ce96">
            <text:p>Iraq</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885" office:value-type="string" table:style-name="ce195">
            <text:p>885</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91" office:value-type="string" table:style-name="ce203">
            <text:p>0.91</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Iraq" office:value-type="string" table:style-name="ce96">
            <text:p>Iraq</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Iraq" office:value-type="string" table:style-name="ce96">
            <text:p>Iraq</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Iraq" office:value-type="string" table:style-name="ce96">
            <text:p>Iraq</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Iraq" office:value-type="string" table:style-name="ce96">
            <text:p>Iraq</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Iraq" office:value-type="string" table:style-name="ce96">
            <text:p>Iraq</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828" office:value-type="string" table:style-name="ce436">
            <text:p>828</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972" office:value-type="string" table:style-name="ce436">
            <text:p>972</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434" office:value-type="string" table:style-name="ce437">
            <text:p>434</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45" office:value-type="string" table:style-name="ce437">
            <text:p>0.4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555" office:value-type="string" table:style-name="ce437">
            <text:p>55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57" office:value-type="string" table:style-name="ce437">
            <text:p>0.5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708" office:value-type="string" table:style-name="ce437">
            <text:p>708</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73" office:value-type="string" table:style-name="ce437">
            <text:p>0.7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3.0" office:value-type="string" table:style-name="ce438">
            <text:p>3.0</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Iraq" office:value-type="string" table:style-name="ce96">
            <text:p>Iraq</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Iraq" office:value-type="string" table:style-name="ce96">
            <text:p>Iraq</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Iraq" office:value-type="string" table:style-name="ce96">
            <text:p>Iraq</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Iraq" office:value-type="string" table:style-name="ce96">
            <text:p>Iraq</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Iraq" office:value-type="string" table:style-name="ce96">
            <text:p>Iraq</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Iraq" office:value-type="string" table:style-name="ce96">
            <text:p>Iraq</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Iraq" office:value-type="string" table:style-name="ce96">
            <text:p>Iraq</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Iraq" office:value-type="string" table:style-name="ce96">
            <text:p>Iraq</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Iraq" office:value-type="string" table:style-name="ce96">
            <text:p>Iraq</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Iraq" office:value-type="string" table:style-name="ce96">
            <text:p>Iraq</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