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ndia" office:value-type="string" table:style-name="ce17">
            <text:p>Ind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ndia" office:value-type="string" table:style-name="ce320">
            <text:p>Ind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7119612E7" office:value-type="float" table:style-name="ce341">
            <text:p>5.7119612E7</text:p>
          </table:table-cell>
          <table:table-cell office:value="5.3327552E7" office:value-type="float" table:style-name="ce341">
            <text:p>5.3327552E7</text:p>
          </table:table-cell>
          <table:table-cell office:value="1.10447164E8" office:value-type="float" table:style-name="ce341">
            <text:p>1.10447164E8</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6734833E7" office:value-type="float" table:style-name="ce341">
            <text:p>6.6734833E7</text:p>
          </table:table-cell>
          <table:table-cell office:value="6.1581957E7" office:value-type="float" table:style-name="ce341">
            <text:p>6.1581957E7</text:p>
          </table:table-cell>
          <table:table-cell office:value="1.2831679E8" office:value-type="float" table:style-name="ce341">
            <text:p>1.2831679E8</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5632877E7" office:value-type="float" table:style-name="ce341">
            <text:p>6.5632877E7</text:p>
          </table:table-cell>
          <table:table-cell office:value="5.9213981E7" office:value-type="float" table:style-name="ce341">
            <text:p>5.9213981E7</text:p>
          </table:table-cell>
          <table:table-cell office:value="1.24846858E8" office:value-type="float" table:style-name="ce341">
            <text:p>1.24846858E8</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3939991E7" office:value-type="float" table:style-name="ce341">
            <text:p>5.3939991E7</text:p>
          </table:table-cell>
          <table:table-cell office:value="4.6275899E7" office:value-type="float" table:style-name="ce341">
            <text:p>4.6275899E7</text:p>
          </table:table-cell>
          <table:table-cell office:value="1.0021589E8" office:value-type="float" table:style-name="ce341">
            <text:p>1.0021589E8</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632115E7" office:value-type="float" table:style-name="ce341">
            <text:p>4.632115E7</text:p>
          </table:table-cell>
          <table:table-cell office:value="4.3442982E7" office:value-type="float" table:style-name="ce341">
            <text:p>4.3442982E7</text:p>
          </table:table-cell>
          <table:table-cell office:value="8.9764132E7" office:value-type="float" table:style-name="ce341">
            <text:p>8.9764132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1557546E7" office:value-type="float" table:style-name="ce341">
            <text:p>4.1557546E7</text:p>
          </table:table-cell>
          <table:table-cell office:value="4.1864847E7" office:value-type="float" table:style-name="ce341">
            <text:p>4.1864847E7</text:p>
          </table:table-cell>
          <table:table-cell office:value="8.3422393E7" office:value-type="float" table:style-name="ce341">
            <text:p>8.3422393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7361916E7" office:value-type="float" table:style-name="ce341">
            <text:p>3.7361916E7</text:p>
          </table:table-cell>
          <table:table-cell office:value="3.6912128E7" office:value-type="float" table:style-name="ce341">
            <text:p>3.6912128E7</text:p>
          </table:table-cell>
          <table:table-cell office:value="7.4274044E7" office:value-type="float" table:style-name="ce341">
            <text:p>7.4274044E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6038727E7" office:value-type="float" table:style-name="ce341">
            <text:p>3.6038727E7</text:p>
          </table:table-cell>
          <table:table-cell office:value="3.4535358E7" office:value-type="float" table:style-name="ce341">
            <text:p>3.4535358E7</text:p>
          </table:table-cell>
          <table:table-cell office:value="7.0574085E7" office:value-type="float" table:style-name="ce341">
            <text:p>7.0574085E7</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9878715E7" office:value-type="float" table:style-name="ce341">
            <text:p>2.9878715E7</text:p>
          </table:table-cell>
          <table:table-cell office:value="2.5859582E7" office:value-type="float" table:style-name="ce341">
            <text:p>2.5859582E7</text:p>
          </table:table-cell>
          <table:table-cell office:value="5.5738297E7" office:value-type="float" table:style-name="ce341">
            <text:p>5.5738297E7</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4867886E7" office:value-type="float" table:style-name="ce341">
            <text:p>2.4867886E7</text:p>
          </table:table-cell>
          <table:table-cell office:value="2.254109E7" office:value-type="float" table:style-name="ce341">
            <text:p>2.254109E7</text:p>
          </table:table-cell>
          <table:table-cell office:value="4.7408976E7" office:value-type="float" table:style-name="ce341">
            <text:p>4.7408976E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9851608E7" office:value-type="float" table:style-name="ce341">
            <text:p>1.9851608E7</text:p>
          </table:table-cell>
          <table:table-cell office:value="1.6735951E7" office:value-type="float" table:style-name="ce341">
            <text:p>1.6735951E7</text:p>
          </table:table-cell>
          <table:table-cell office:value="3.6587559E7" office:value-type="float" table:style-name="ce341">
            <text:p>3.6587559E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583022E7" office:value-type="float" table:style-name="ce341">
            <text:p>1.3583022E7</text:p>
          </table:table-cell>
          <table:table-cell office:value="1.4070325E7" office:value-type="float" table:style-name="ce341">
            <text:p>1.4070325E7</text:p>
          </table:table-cell>
          <table:table-cell office:value="2.7653347E7" office:value-type="float" table:style-name="ce341">
            <text:p>2.7653347E7</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586347E7" office:value-type="float" table:style-name="ce341">
            <text:p>1.3586347E7</text:p>
          </table:table-cell>
          <table:table-cell office:value="1.3930432E7" office:value-type="float" table:style-name="ce341">
            <text:p>1.3930432E7</text:p>
          </table:table-cell>
          <table:table-cell office:value="2.7516779E7" office:value-type="float" table:style-name="ce341">
            <text:p>2.7516779E7</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418198E7" office:value-type="float" table:style-name="ce341">
            <text:p>2.418198E7</text:p>
          </table:table-cell>
          <table:table-cell office:value="2.4923562E7" office:value-type="float" table:style-name="ce341">
            <text:p>2.4923562E7</text:p>
          </table:table-cell>
          <table:table-cell office:value="4.9105542E7" office:value-type="float" table:style-name="ce341">
            <text:p>4.9105542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28610328E9" office:value-type="float" table:style-name="ce341">
            <text:p>1.028610328E9</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1 reported in 2003" office:value-type="string" table:number-columns-spanned="3" table:number-rows-spanned="1" table:style-name="ce344">
            <text:p>2001 reported in 2003</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3" office:value-type="string" table:style-name="ce347">
            <text:p>23</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2" office:value-type="string" table:style-name="ce347">
            <text:p>2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7119.0" office:value-type="float" table:style-name="ce347">
            <text:p>2711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8.0" office:value-type="float" table:style-name="ce347">
            <text:p>4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3.0" office:value-type="float" table:style-name="ce347">
            <text:p>6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5" office:value-type="string" table:style-name="ce347">
            <text:p>6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5" office:value-type="string" table:style-name="ce347">
            <text:p>75</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0" office:value-type="string" table:style-name="ce347">
            <text:p>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6.9" office:value-type="string" table:style-name="ce347">
            <text:p>46.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6.3" office:value-type="string" table:style-name="ce347">
            <text:p>56.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2.8" office:value-type="string" table:style-name="ce347">
            <text:p>12.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7" office:value-type="string" table:style-name="ce347">
            <text:p>2.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930" office:value-type="string" table:style-name="ce347">
            <text:p>29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1.6" office:value-type="string" table:style-name="ce347">
            <text:p>41.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41" office:value-type="string" table:style-name="ce347">
            <text:p>4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lt;25" office:value-type="string" table:style-name="ce347">
            <text:p>&lt;25</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ndia" office:value-type="string" table:style-name="ce17">
            <text:p>Ind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2" office:value-type="string" table:style-name="ce110">
            <text:p>1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2" office:value-type="string" table:style-name="ce110">
            <text:p>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3" office:value-type="string" table:style-name="ce110">
            <text:p>4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1" office:value-type="string" table:style-name="ce110">
            <text:p>1.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2.8" office:value-type="string" table:style-name="ce110">
            <text:p>32.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4.4" office:value-type="string" table:style-name="ce110">
            <text:p>7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7.2" office:value-type="string" table:style-name="ce110">
            <text:p>6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4.1" office:value-type="string" table:style-name="ce110">
            <text:p>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430555" office:value-type="string" table:style-name="ce110">
            <text:p>1430555</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 office:value-type="string" table:style-name="ce110">
            <text:p>13</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60801" office:value-type="string" table:style-name="ce110">
            <text:p>660801</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99" office:value-type="string" table:style-name="ce110">
            <text:p>5.99</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73" office:value-type="string" table:style-name="ce130">
            <text:p>1.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73" office:value-type="string" table:style-name="ce130">
            <text:p>1.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6" office:value-type="string" table:style-name="ce130">
            <text:p>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09" office:value-type="string" table:style-name="ce130">
            <text:p>1.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9" office:value-type="string" table:style-name="ce130">
            <text:p>1.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48" office:value-type="string" table:style-name="ce130">
            <text:p>0.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27" office:value-type="string" table:style-name="ce130">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4,980" office:value-type="string" table:style-name="ce131">
            <text:p>44,9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91,034" office:value-type="string" table:style-name="ce131">
            <text:p>391,0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5,500" office:value-type="string" table:style-name="ce131">
            <text:p>25,5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91,431" office:value-type="string" table:style-name="ce131">
            <text:p>91,4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24,234" office:value-type="string" table:style-name="ce131">
            <text:p>124,2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38,983" office:value-type="string" table:style-name="ce131">
            <text:p>138,9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0,886" office:value-type="string" table:style-name="ce131">
            <text:p>10,88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95,168" office:value-type="string" table:style-name="ce131">
            <text:p>195,1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48,792" office:value-type="string" table:style-name="ce131">
            <text:p>48,7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5.4" office:value-type="string" table:style-name="ce131">
            <text:p>2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9,480" office:value-type="string" table:style-name="ce131">
            <text:p>19,4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284" office:value-type="string" table:style-name="ce131">
            <text:p>5,2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4,764" office:value-type="string" table:style-name="ce131">
            <text:p>24,7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75" office:value-type="string" table:style-name="ce131">
            <text:p>0.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95" office:value-type="string" table:style-name="ce131">
            <text:p>0.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 office:value-type="string" table:style-name="ce122">
            <text:p>(Asia, South)</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73" office:value-type="string" table:style-name="ce388">
            <text:p>1.73</text:p>
          </table:table-cell>
          <table:table-cell office:string-value="1.57" office:value-type="string" table:style-name="ce388">
            <text:p>1.57</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73" office:value-type="string" table:style-name="ce388">
            <text:p>1.73</text:p>
          </table:table-cell>
          <table:table-cell office:string-value="1.60" office:value-type="string" table:style-name="ce388">
            <text:p>1.60</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6" office:value-type="string" table:style-name="ce388">
            <text:p>0.3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09" office:value-type="string" table:style-name="ce388">
            <text:p>1.0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9" office:value-type="string" table:style-name="ce388">
            <text:p>1.0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48" office:value-type="string" table:style-name="ce388">
            <text:p>0.4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27" office:value-type="string" table:style-name="ce388">
            <text:p>0.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4,980" office:value-type="string" table:style-name="ce388">
            <text:p>44,980</text:p>
          </table:table-cell>
          <table:table-cell office:string-value="57,544" office:value-type="string" table:style-name="ce388">
            <text:p>57,54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91,034" office:value-type="string" table:style-name="ce388">
            <text:p>391,034</text:p>
          </table:table-cell>
          <table:table-cell office:string-value="452,806" office:value-type="string" table:style-name="ce388">
            <text:p>452,80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5,500" office:value-type="string" table:style-name="ce388">
            <text:p>25,5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91,431" office:value-type="string" table:style-name="ce388">
            <text:p>91,431</text:p>
          </table:table-cell>
          <table:table-cell office:string-value="115,263" office:value-type="string" table:style-name="ce388">
            <text:p>115,26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24,234" office:value-type="string" table:style-name="ce388">
            <text:p>124,234</text:p>
          </table:table-cell>
          <table:table-cell office:string-value="160,063" office:value-type="string" table:style-name="ce388">
            <text:p>160,06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38,983" office:value-type="string" table:style-name="ce388">
            <text:p>138,983</text:p>
          </table:table-cell>
          <table:table-cell office:string-value="164,932" office:value-type="string" table:style-name="ce388">
            <text:p>164,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0,886" office:value-type="string" table:style-name="ce388">
            <text:p>10,886</text:p>
          </table:table-cell>
          <table:table-cell office:string-value="12,548" office:value-type="string" table:style-name="ce388">
            <text:p>12,54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95,168" office:value-type="string" table:style-name="ce388">
            <text:p>195,168</text:p>
          </table:table-cell>
          <table:table-cell office:string-value="208,125" office:value-type="string" table:style-name="ce388">
            <text:p>208,12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48,792" office:value-type="string" table:style-name="ce388">
            <text:p>48,792</text:p>
          </table:table-cell>
          <table:table-cell office:string-value="52,031" office:value-type="string" table:style-name="ce388">
            <text:p>52,03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92,649" office:value-type="string" table:style-name="ce388">
            <text:p>192,649</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5.4" office:value-type="string" table:style-name="ce388">
            <text:p>25.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9,480" office:value-type="string" table:style-name="ce388">
            <text:p>19,480</text:p>
          </table:table-cell>
          <table:table-cell office:string-value="28,283" office:value-type="string" table:style-name="ce388">
            <text:p>28,283</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284" office:value-type="string" table:style-name="ce388">
            <text:p>5,284</text:p>
          </table:table-cell>
          <table:table-cell office:string-value="2,968" office:value-type="string" table:style-name="ce388">
            <text:p>2,96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4,764" office:value-type="string" table:style-name="ce388">
            <text:p>24,764</text:p>
          </table:table-cell>
          <table:table-cell office:string-value="31,251" office:value-type="string" table:style-name="ce388">
            <text:p>31,251</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75" office:value-type="string" table:style-name="ce388">
            <text:p>0.75</text:p>
          </table:table-cell>
          <table:table-cell office:string-value="0.77" office:value-type="string" table:style-name="ce388">
            <text:p>0.7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95" office:value-type="string" table:style-name="ce388">
            <text:p>0.95</text:p>
          </table:table-cell>
          <table:table-cell office:string-value="0.85" office:value-type="string" table:style-name="ce388">
            <text:p>0.85</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ndia" office:value-type="string" table:style-name="ce96">
            <text:p>Ind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4,980" office:value-type="string" table:style-name="ce195">
            <text:p>44,98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73" office:value-type="string" table:style-name="ce203">
            <text:p>1.7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ndia" office:value-type="string" table:style-name="ce96">
            <text:p>Ind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India" office:value-type="string" table:style-name="ce96">
            <text:p>Ind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41,482" office:value-type="string" table:style-name="ce436">
            <text:p>41,48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6,000" office:value-type="string" table:style-name="ce436">
            <text:p>26,00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5,261" office:value-type="string" table:style-name="ce437">
            <text:p>15,26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59" office:value-type="string" table:style-name="ce437">
            <text:p>0.5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9,480" office:value-type="string" table:style-name="ce437">
            <text:p>19,48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75" office:value-type="string" table:style-name="ce437">
            <text:p>0.7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4,764" office:value-type="string" table:style-name="ce437">
            <text:p>24,76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95" office:value-type="string" table:style-name="ce437">
            <text:p>0.9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25.4" office:value-type="string" table:style-name="ce438">
            <text:p>25.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ndia" office:value-type="string" table:style-name="ce96">
            <text:p>Ind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India" office:value-type="string" table:style-name="ce96">
            <text:p>Ind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India" office:value-type="string" table:style-name="ce96">
            <text:p>Ind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ndia" office:value-type="string" table:style-name="ce96">
            <text:p>Ind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