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Indonesia" office:value-type="string" table:style-name="ce17">
            <text:p>Indones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Indonesia" office:value-type="string" table:style-name="ce320">
            <text:p>Indones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1658856E7" office:value-type="float" table:style-name="ce341">
            <text:p>1.1658856E7</text:p>
          </table:table-cell>
          <table:table-cell office:value="1.1013204E7" office:value-type="float" table:style-name="ce341">
            <text:p>1.1013204E7</text:p>
          </table:table-cell>
          <table:table-cell office:value="2.267206E7" office:value-type="float" table:style-name="ce341">
            <text:p>2.267206E7</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1970804E7" office:value-type="float" table:style-name="ce341">
            <text:p>1.1970804E7</text:p>
          </table:table-cell>
          <table:table-cell office:value="1.1276366E7" office:value-type="float" table:style-name="ce341">
            <text:p>1.1276366E7</text:p>
          </table:table-cell>
          <table:table-cell office:value="2.324717E7" office:value-type="float" table:style-name="ce341">
            <text:p>2.324717E7</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165931E7" office:value-type="float" table:style-name="ce341">
            <text:p>1.165931E7</text:p>
          </table:table-cell>
          <table:table-cell office:value="1.101818E7" office:value-type="float" table:style-name="ce341">
            <text:p>1.101818E7</text:p>
          </table:table-cell>
          <table:table-cell office:value="2.267749E7" office:value-type="float" table:style-name="ce341">
            <text:p>2.267749E7</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0610119E7" office:value-type="float" table:style-name="ce341">
            <text:p>1.0610119E7</text:p>
          </table:table-cell>
          <table:table-cell office:value="1.0260967E7" office:value-type="float" table:style-name="ce341">
            <text:p>1.0260967E7</text:p>
          </table:table-cell>
          <table:table-cell office:value="2.0871086E7" office:value-type="float" table:style-name="ce341">
            <text:p>2.0871086E7</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9881969.0" office:value-type="float" table:style-name="ce341">
            <text:p>9881969.0</text:p>
          </table:table-cell>
          <table:table-cell office:value="9996448.0" office:value-type="float" table:style-name="ce341">
            <text:p>9996448.0</text:p>
          </table:table-cell>
          <table:table-cell office:value="1.9878417E7" office:value-type="float" table:style-name="ce341">
            <text:p>1.9878417E7</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0626458E7" office:value-type="float" table:style-name="ce341">
            <text:p>1.0626458E7</text:p>
          </table:table-cell>
          <table:table-cell office:value="1.0673629E7" office:value-type="float" table:style-name="ce341">
            <text:p>1.0673629E7</text:p>
          </table:table-cell>
          <table:table-cell office:value="2.1300087E7" office:value-type="float" table:style-name="ce341">
            <text:p>2.1300087E7</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9945211.0" office:value-type="float" table:style-name="ce341">
            <text:p>9945211.0</text:p>
          </table:table-cell>
          <table:table-cell office:value="9876989.0" office:value-type="float" table:style-name="ce341">
            <text:p>9876989.0</text:p>
          </table:table-cell>
          <table:table-cell office:value="1.98222E7" office:value-type="float" table:style-name="ce341">
            <text:p>1.98222E7</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9333720.0" office:value-type="float" table:style-name="ce341">
            <text:p>9333720.0</text:p>
          </table:table-cell>
          <table:table-cell office:value="9163782.0" office:value-type="float" table:style-name="ce341">
            <text:p>9163782.0</text:p>
          </table:table-cell>
          <table:table-cell office:value="1.8497502E7" office:value-type="float" table:style-name="ce341">
            <text:p>1.8497502E7</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8319453.0" office:value-type="float" table:style-name="ce341">
            <text:p>8319453.0</text:p>
          </table:table-cell>
          <table:table-cell office:value="8199015.0" office:value-type="float" table:style-name="ce341">
            <text:p>8199015.0</text:p>
          </table:table-cell>
          <table:table-cell office:value="1.6518468E7" office:value-type="float" table:style-name="ce341">
            <text:p>1.6518468E7</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7030168.0" office:value-type="float" table:style-name="ce341">
            <text:p>7030168.0</text:p>
          </table:table-cell>
          <table:table-cell office:value="7005784.0" office:value-type="float" table:style-name="ce341">
            <text:p>7005784.0</text:p>
          </table:table-cell>
          <table:table-cell office:value="1.4035952E7" office:value-type="float" table:style-name="ce341">
            <text:p>1.4035952E7</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5863756.0" office:value-type="float" table:style-name="ce341">
            <text:p>5863756.0</text:p>
          </table:table-cell>
          <table:table-cell office:value="5693103.0" office:value-type="float" table:style-name="ce341">
            <text:p>5693103.0</text:p>
          </table:table-cell>
          <table:table-cell office:value="1.1556859E7" office:value-type="float" table:style-name="ce341">
            <text:p>1.1556859E7</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398805.0" office:value-type="float" table:style-name="ce341">
            <text:p>4398805.0</text:p>
          </table:table-cell>
          <table:table-cell office:value="4046531.0" office:value-type="float" table:style-name="ce341">
            <text:p>4046531.0</text:p>
          </table:table-cell>
          <table:table-cell office:value="8445336.0" office:value-type="float" table:style-name="ce341">
            <text:p>844533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926073.0" office:value-type="float" table:style-name="ce341">
            <text:p>2926073.0</text:p>
          </table:table-cell>
          <table:table-cell office:value="3130238.0" office:value-type="float" table:style-name="ce341">
            <text:p>3130238.0</text:p>
          </table:table-cell>
          <table:table-cell office:value="6056311.0" office:value-type="float" table:style-name="ce341">
            <text:p>6056311.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5361028.0" office:value-type="float" table:style-name="ce341">
            <text:p>5361028.0</text:p>
          </table:table-cell>
          <table:table-cell office:value="6619670.0" office:value-type="float" table:style-name="ce341">
            <text:p>6619670.0</text:p>
          </table:table-cell>
          <table:table-cell office:value="1.1980698E7" office:value-type="float" table:style-name="ce341">
            <text:p>1.1980698E7</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37641326E8" office:value-type="float" table:style-name="ce341">
            <text:p>2.37641326E8</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9" office:value-type="string" table:style-name="ce347">
            <text:p>19</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5" office:value-type="string" table:style-name="ce347">
            <text:p>1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386.0" office:value-type="float" table:style-name="ce347">
            <text:p>4386.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7.0" office:value-type="float" table:style-name="ce347">
            <text:p>27.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5.0" office:value-type="float" table:style-name="ce347">
            <text:p>3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8" office:value-type="string" table:style-name="ce347">
            <text:p>6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3" office:value-type="string" table:style-name="ce347">
            <text:p>93</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82" office:value-type="string" table:style-name="ce347">
            <text:p>82</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73" office:value-type="string" table:style-name="ce347">
            <text:p>73</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1.4" office:value-type="string" table:style-name="ce347">
            <text:p>61.4</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9.1" office:value-type="string" table:style-name="ce347">
            <text:p>9.1</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1" office:value-type="string" table:style-name="ce347">
            <text:p>2.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600" office:value-type="string" table:style-name="ce347">
            <text:p>36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53" office:value-type="string" table:style-name="ce347">
            <text:p>53</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Indonesia" office:value-type="string" table:style-name="ce17">
            <text:p>Indones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99" office:value-type="string" table:style-name="ce110">
            <text:p>9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2.4" office:value-type="string" table:style-name="ce110">
            <text:p>2.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51" office:value-type="string" table:style-name="ce110">
            <text:p>5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8" office:value-type="string" table:style-name="ce110">
            <text:p>1.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1.8" office:value-type="string" table:style-name="ce110">
            <text:p>51.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3.2" office:value-type="string" table:style-name="ce110">
            <text:p>73.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8.2" office:value-type="string" table:style-name="ce110">
            <text:p>48.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6.9" office:value-type="string" table:style-name="ce110">
            <text:p>6.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65662" office:value-type="string" table:style-name="ce110">
            <text:p>46566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0.4" office:value-type="string" table:style-name="ce110">
            <text:p>20.4</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65722" office:value-type="string" table:style-name="ce110">
            <text:p>6572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88" office:value-type="string" table:style-name="ce110">
            <text:p>2.88</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8" office:value-type="string" table:style-name="ce130">
            <text:p>0.4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48" office:value-type="string" table:style-name="ce130">
            <text:p>0.4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15" office:value-type="string" table:style-name="ce130">
            <text:p>0.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24" office:value-type="string" table:style-name="ce130">
            <text:p>0.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24" office:value-type="string" table:style-name="ce130">
            <text:p>0.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26" office:value-type="string" table:style-name="ce130">
            <text:p>0.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15" office:value-type="string" table:style-name="ce130">
            <text:p>0.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2" office:value-type="string" table:style-name="ce130">
            <text:p>0.0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166" office:value-type="string" table:style-name="ce131">
            <text:p>2,16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33,466" office:value-type="string" table:style-name="ce131">
            <text:p>33,46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981" office:value-type="string" table:style-name="ce131">
            <text:p>98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3,272" office:value-type="string" table:style-name="ce131">
            <text:p>3,2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1,170" office:value-type="string" table:style-name="ce131">
            <text:p>11,17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7,340" office:value-type="string" table:style-name="ce131">
            <text:p>17,3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703" office:value-type="string" table:style-name="ce131">
            <text:p>70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23,499" office:value-type="string" table:style-name="ce131">
            <text:p>23,4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5,875" office:value-type="string" table:style-name="ce131">
            <text:p>5,8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186" office:value-type="string" table:style-name="ce131">
            <text:p>1,18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25" office:value-type="string" table:style-name="ce131">
            <text:p>3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511" office:value-type="string" table:style-name="ce131">
            <text:p>1,5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6" office:value-type="string" table:style-name="ce131">
            <text:p>0.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3" office:value-type="string" table:style-name="ce131">
            <text:p>0.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east)" office:value-type="string" table:style-name="ce122">
            <text:p>(Asia, South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8" office:value-type="string" table:style-name="ce388">
            <text:p>0.48</text:p>
          </table:table-cell>
          <table:table-cell office:string-value="1.33" office:value-type="string" table:style-name="ce388">
            <text:p>1.3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48" office:value-type="string" table:style-name="ce388">
            <text:p>0.48</text:p>
          </table:table-cell>
          <table:table-cell office:string-value="1.35" office:value-type="string" table:style-name="ce388">
            <text:p>1.3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15" office:value-type="string" table:style-name="ce388">
            <text:p>0.1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24" office:value-type="string" table:style-name="ce388">
            <text:p>0.2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24" office:value-type="string" table:style-name="ce388">
            <text:p>0.2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26" office:value-type="string" table:style-name="ce388">
            <text:p>0.2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15" office:value-type="string" table:style-name="ce388">
            <text:p>0.1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2" office:value-type="string" table:style-name="ce388">
            <text:p>0.0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166" office:value-type="string" table:style-name="ce388">
            <text:p>2,166</text:p>
          </table:table-cell>
          <table:table-cell office:string-value="15,543" office:value-type="string" table:style-name="ce388">
            <text:p>15,543</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33,466" office:value-type="string" table:style-name="ce388">
            <text:p>33,466</text:p>
          </table:table-cell>
          <table:table-cell office:string-value="417,788" office:value-type="string" table:style-name="ce388">
            <text:p>417,788</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981" office:value-type="string" table:style-name="ce388">
            <text:p>98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3,272" office:value-type="string" table:style-name="ce388">
            <text:p>3,272</text:p>
          </table:table-cell>
          <table:table-cell office:string-value="65,110" office:value-type="string" table:style-name="ce388">
            <text:p>65,110</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1,170" office:value-type="string" table:style-name="ce388">
            <text:p>11,170</text:p>
          </table:table-cell>
          <table:table-cell office:string-value="126,208" office:value-type="string" table:style-name="ce388">
            <text:p>126,208</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7,340" office:value-type="string" table:style-name="ce388">
            <text:p>17,340</text:p>
          </table:table-cell>
          <table:table-cell office:string-value="203,685" office:value-type="string" table:style-name="ce388">
            <text:p>203,685</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703" office:value-type="string" table:style-name="ce388">
            <text:p>703</text:p>
          </table:table-cell>
          <table:table-cell office:string-value="22,785" office:value-type="string" table:style-name="ce388">
            <text:p>22,785</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23,499" office:value-type="string" table:style-name="ce388">
            <text:p>23,499</text:p>
          </table:table-cell>
          <table:table-cell office:string-value="324,005" office:value-type="string" table:style-name="ce388">
            <text:p>324,00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5,875" office:value-type="string" table:style-name="ce388">
            <text:p>5,875</text:p>
          </table:table-cell>
          <table:table-cell office:string-value="76,716" office:value-type="string" table:style-name="ce388">
            <text:p>76,716</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 office:value-type="string" table:style-name="ce388">
            <text:p>1</text:p>
          </table:table-cell>
          <table:table-cell office:string-value="17,067" office:value-type="string" table:style-name="ce388">
            <text:p>17,067</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2.2" office:value-type="string" table:style-name="ce388">
            <text:p>1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186" office:value-type="string" table:style-name="ce388">
            <text:p>1,186</text:p>
          </table:table-cell>
          <table:table-cell office:string-value="2,309" office:value-type="string" table:style-name="ce388">
            <text:p>2,309</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25" office:value-type="string" table:style-name="ce388">
            <text:p>325</text:p>
          </table:table-cell>
          <table:table-cell office:string-value="207" office:value-type="string" table:style-name="ce388">
            <text:p>207</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511" office:value-type="string" table:style-name="ce388">
            <text:p>1,511</text:p>
          </table:table-cell>
          <table:table-cell office:string-value="2,516" office:value-type="string" table:style-name="ce388">
            <text:p>2,516</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6" office:value-type="string" table:style-name="ce388">
            <text:p>0.26</text:p>
          </table:table-cell>
          <table:table-cell office:string-value="0.20" office:value-type="string" table:style-name="ce388">
            <text:p>0.20</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3" office:value-type="string" table:style-name="ce388">
            <text:p>0.33</text:p>
          </table:table-cell>
          <table:table-cell office:string-value="0.21" office:value-type="string" table:style-name="ce388">
            <text:p>0.2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Indonesia" office:value-type="string" table:style-name="ce96">
            <text:p>Indones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166" office:value-type="string" table:style-name="ce195">
            <text:p>2,16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8" office:value-type="string" table:style-name="ce203">
            <text:p>0.4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Indonesia" office:value-type="string" table:style-name="ce96">
            <text:p>Indones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Indonesia" office:value-type="string" table:style-name="ce96">
            <text:p>Indones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2,492" office:value-type="string" table:style-name="ce436">
            <text:p>2,492</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4,513" office:value-type="string" table:style-name="ce436">
            <text:p>4,513</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927" office:value-type="string" table:style-name="ce437">
            <text:p>92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1" office:value-type="string" table:style-name="ce437">
            <text:p>0.2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186" office:value-type="string" table:style-name="ce437">
            <text:p>1,18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26" office:value-type="string" table:style-name="ce437">
            <text:p>0.2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511" office:value-type="string" table:style-name="ce437">
            <text:p>1,51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33" office:value-type="string" table:style-name="ce437">
            <text:p>0.3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2.2" office:value-type="string" table:style-name="ce438">
            <text:p>12.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Indonesia" office:value-type="string" table:style-name="ce96">
            <text:p>Indones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Indonesia" office:value-type="string" table:style-name="ce96">
            <text:p>Indones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Indonesia" office:value-type="string" table:style-name="ce96">
            <text:p>Indonesi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Indonesia" office:value-type="string" table:style-name="ce96">
            <text:p>Indones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