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aiti" office:value-type="string" table:style-name="ce17">
            <text:p>Hait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aiti" office:value-type="string" table:style-name="ce320">
            <text:p>Hait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56851.0" office:value-type="float" table:style-name="ce341">
            <text:p>356851.0</text:p>
          </table:table-cell>
          <table:table-cell office:value="373432.0" office:value-type="float" table:style-name="ce341">
            <text:p>373432.0</text:p>
          </table:table-cell>
          <table:table-cell office:value="730283.0" office:value-type="float" table:style-name="ce341">
            <text:p>73028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29436.0" office:value-type="float" table:style-name="ce341">
            <text:p>329436.0</text:p>
          </table:table-cell>
          <table:table-cell office:value="343101.0" office:value-type="float" table:style-name="ce341">
            <text:p>343101.0</text:p>
          </table:table-cell>
          <table:table-cell office:value="672537.0" office:value-type="float" table:style-name="ce341">
            <text:p>67253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89194.0" office:value-type="float" table:style-name="ce341">
            <text:p>289194.0</text:p>
          </table:table-cell>
          <table:table-cell office:value="289419.0" office:value-type="float" table:style-name="ce341">
            <text:p>289419.0</text:p>
          </table:table-cell>
          <table:table-cell office:value="578613.0" office:value-type="float" table:style-name="ce341">
            <text:p>57861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51654.0" office:value-type="float" table:style-name="ce341">
            <text:p>251654.0</text:p>
          </table:table-cell>
          <table:table-cell office:value="259633.0" office:value-type="float" table:style-name="ce341">
            <text:p>259633.0</text:p>
          </table:table-cell>
          <table:table-cell office:value="511287.0" office:value-type="float" table:style-name="ce341">
            <text:p>51128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13283.0" office:value-type="float" table:style-name="ce341">
            <text:p>213283.0</text:p>
          </table:table-cell>
          <table:table-cell office:value="244063.0" office:value-type="float" table:style-name="ce341">
            <text:p>244063.0</text:p>
          </table:table-cell>
          <table:table-cell office:value="457346.0" office:value-type="float" table:style-name="ce341">
            <text:p>45734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3140.0" office:value-type="float" table:style-name="ce341">
            <text:p>173140.0</text:p>
          </table:table-cell>
          <table:table-cell office:value="219836.0" office:value-type="float" table:style-name="ce341">
            <text:p>219836.0</text:p>
          </table:table-cell>
          <table:table-cell office:value="392976.0" office:value-type="float" table:style-name="ce341">
            <text:p>39297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6633.0" office:value-type="float" table:style-name="ce341">
            <text:p>136633.0</text:p>
          </table:table-cell>
          <table:table-cell office:value="148771.0" office:value-type="float" table:style-name="ce341">
            <text:p>148771.0</text:p>
          </table:table-cell>
          <table:table-cell office:value="285404.0" office:value-type="float" table:style-name="ce341">
            <text:p>28540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7928.0" office:value-type="float" table:style-name="ce341">
            <text:p>127928.0</text:p>
          </table:table-cell>
          <table:table-cell office:value="140869.0" office:value-type="float" table:style-name="ce341">
            <text:p>140869.0</text:p>
          </table:table-cell>
          <table:table-cell office:value="268797.0" office:value-type="float" table:style-name="ce341">
            <text:p>26879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9866.0" office:value-type="float" table:style-name="ce341">
            <text:p>109866.0</text:p>
          </table:table-cell>
          <table:table-cell office:value="121909.0" office:value-type="float" table:style-name="ce341">
            <text:p>121909.0</text:p>
          </table:table-cell>
          <table:table-cell office:value="231775.0" office:value-type="float" table:style-name="ce341">
            <text:p>23177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6653.0" office:value-type="float" table:style-name="ce341">
            <text:p>106653.0</text:p>
          </table:table-cell>
          <table:table-cell office:value="103777.0" office:value-type="float" table:style-name="ce341">
            <text:p>103777.0</text:p>
          </table:table-cell>
          <table:table-cell office:value="210430.0" office:value-type="float" table:style-name="ce341">
            <text:p>21043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3101.0" office:value-type="float" table:style-name="ce341">
            <text:p>93101.0</text:p>
          </table:table-cell>
          <table:table-cell office:value="84011.0" office:value-type="float" table:style-name="ce341">
            <text:p>84011.0</text:p>
          </table:table-cell>
          <table:table-cell office:value="177112.0" office:value-type="float" table:style-name="ce341">
            <text:p>17711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9134.0" office:value-type="float" table:style-name="ce341">
            <text:p>59134.0</text:p>
          </table:table-cell>
          <table:table-cell office:value="56005.0" office:value-type="float" table:style-name="ce341">
            <text:p>56005.0</text:p>
          </table:table-cell>
          <table:table-cell office:value="115139.0" office:value-type="float" table:style-name="ce341">
            <text:p>11513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1506.0" office:value-type="float" table:style-name="ce341">
            <text:p>61506.0</text:p>
          </table:table-cell>
          <table:table-cell office:value="61637.0" office:value-type="float" table:style-name="ce341">
            <text:p>61637.0</text:p>
          </table:table-cell>
          <table:table-cell office:value="123143.0" office:value-type="float" table:style-name="ce341">
            <text:p>12314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1171.0" office:value-type="float" table:style-name="ce341">
            <text:p>141171.0</text:p>
          </table:table-cell>
          <table:table-cell office:value="157176.0" office:value-type="float" table:style-name="ce341">
            <text:p>157176.0</text:p>
          </table:table-cell>
          <table:table-cell office:value="298347.0" office:value-type="float" table:style-name="ce341">
            <text:p>29834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053189.0" office:value-type="float" table:style-name="ce341">
            <text:p>505318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2 reported in 1985" office:value-type="string" table:number-columns-spanned="3" table:number-rows-spanned="1" table:style-name="ce344">
            <text:p>1982 reported in 198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70.0" office:value-type="float" table:style-name="ce347">
            <text:p>27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0.0" office:value-type="float" table:style-name="ce347">
            <text:p>7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5.0" office:value-type="float" table:style-name="ce347">
            <text:p>16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 office:value-type="string" table:style-name="ce347">
            <text:p>6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5" office:value-type="string" table:style-name="ce347">
            <text:p>8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4" office:value-type="string" table:style-name="ce347">
            <text:p>5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6" office:value-type="string" table:style-name="ce347">
            <text:p>2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2.0" office:value-type="string" table:style-name="ce347">
            <text:p>32.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7.5" office:value-type="string" table:style-name="ce347">
            <text:p>37.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4" office:value-type="string" table:style-name="ce347">
            <text:p>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4.9" office:value-type="string" table:style-name="ce347">
            <text:p>54.9</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1" office:value-type="string" table:style-name="ce347">
            <text:p>8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aiti" office:value-type="string" table:style-name="ce17">
            <text:p>Hait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1" office:value-type="string" table:style-name="ce110">
            <text:p>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1" office:value-type="string" table:style-name="ce110">
            <text:p>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 office:value-type="string" table:style-name="ce110">
            <text:p>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7.5" office:value-type="string" table:style-name="ce110">
            <text:p>3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2.1" office:value-type="string" table:style-name="ce110">
            <text:p>2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0.8" office:value-type="string" table:style-name="ce110">
            <text:p>6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7.9" office:value-type="string" table:style-name="ce110">
            <text:p>7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5" office:value-type="string" table:style-name="ce110">
            <text:p>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34" office:value-type="string" table:style-name="ce110">
            <text:p>834</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 office:value-type="string" table:style-name="ce110">
            <text:p>1.1</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49" office:value-type="string" table:style-name="ce110">
            <text:p>1949</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5" office:value-type="string" table:style-name="ce110">
            <text:p>2.5</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3" office:value-type="string" table:style-name="ce130">
            <text:p>1.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3" office:value-type="string" table:style-name="ce130">
            <text:p>1.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1" office:value-type="string" table:style-name="ce130">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1" office:value-type="string" table:style-name="ce130">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9" office:value-type="string" table:style-name="ce130">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6" office:value-type="string" table:style-name="ce130">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61" office:value-type="string" table:style-name="ce131">
            <text:p>2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90" office:value-type="string" table:style-name="ce131">
            <text:p>1,6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20" office:value-type="string" table:style-name="ce131">
            <text:p>3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18" office:value-type="string" table:style-name="ce131">
            <text:p>6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08" office:value-type="string" table:style-name="ce131">
            <text:p>6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755" office:value-type="string" table:style-name="ce131">
            <text:p>7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89" office:value-type="string" table:style-name="ce131">
            <text:p>1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9" office:value-type="string" table:style-name="ce131">
            <text:p>1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4" office:value-type="string" table:style-name="ce131">
            <text:p>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02" office:value-type="string" table:style-name="ce131">
            <text:p>2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3" office:value-type="string" table:style-name="ce131">
            <text:p>0.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0" office:value-type="string" table:style-name="ce131">
            <text:p>0.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3" office:value-type="string" table:style-name="ce388">
            <text:p>1.03</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3" office:value-type="string" table:style-name="ce388">
            <text:p>1.03</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1" office:value-type="string" table:style-name="ce388">
            <text:p>0.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1" office:value-type="string" table:style-name="ce388">
            <text:p>0.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9" office:value-type="string" table:style-name="ce388">
            <text:p>0.2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6" office:value-type="string" table:style-name="ce388">
            <text:p>0.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61" office:value-type="string" table:style-name="ce388">
            <text:p>261</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690" office:value-type="string" table:style-name="ce388">
            <text:p>1,690</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2" office:value-type="string" table:style-name="ce388">
            <text:p>1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20" office:value-type="string" table:style-name="ce388">
            <text:p>320</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18" office:value-type="string" table:style-name="ce388">
            <text:p>618</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08" office:value-type="string" table:style-name="ce388">
            <text:p>608</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3" office:value-type="string" table:style-name="ce388">
            <text:p>43</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755" office:value-type="string" table:style-name="ce388">
            <text:p>755</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89" office:value-type="string" table:style-name="ce388">
            <text:p>189</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9" office:value-type="string" table:style-name="ce388">
            <text:p>159</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4" office:value-type="string" table:style-name="ce388">
            <text:p>44</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02" office:value-type="string" table:style-name="ce388">
            <text:p>202</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3" office:value-type="string" table:style-name="ce388">
            <text:p>0.63</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0" office:value-type="string" table:style-name="ce388">
            <text:p>0.80</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aiti" office:value-type="string" table:style-name="ce96">
            <text:p>Hait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61" office:value-type="string" table:style-name="ce195">
            <text:p>26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3" office:value-type="string" table:style-name="ce203">
            <text:p>1.0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aiti" office:value-type="string" table:style-name="ce96">
            <text:p>Hait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Haiti" office:value-type="string" table:style-name="ce96">
            <text:p>Hai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84" office:value-type="string" table:style-name="ce436">
            <text:p>28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53" office:value-type="string" table:style-name="ce436">
            <text:p>25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24" office:value-type="string" table:style-name="ce437">
            <text:p>1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9" office:value-type="string" table:style-name="ce437">
            <text:p>0.4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9" office:value-type="string" table:style-name="ce437">
            <text:p>15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63" office:value-type="string" table:style-name="ce437">
            <text:p>0.6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02" office:value-type="string" table:style-name="ce437">
            <text:p>20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80" office:value-type="string" table:style-name="ce437">
            <text:p>0.8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aiti" office:value-type="string" table:style-name="ce96">
            <text:p>Hai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Haiti" office:value-type="string" table:style-name="ce96">
            <text:p>Hai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Haiti" office:value-type="string" table:style-name="ce96">
            <text:p>Haiti</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aiti" office:value-type="string" table:style-name="ce96">
            <text:p>Hai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Haiti" office:value-type="string" table:style-name="ce96">
            <text:p>Hai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