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Guatemala" office:value-type="string" table:style-name="ce17">
            <text:p>Guatemal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Guatemala" office:value-type="string" table:style-name="ce320">
            <text:p>Guatemal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103521.0" office:value-type="float" table:style-name="ce341">
            <text:p>1103521.0</text:p>
          </table:table-cell>
          <table:table-cell office:value="1062224.0" office:value-type="float" table:style-name="ce341">
            <text:p>1062224.0</text:p>
          </table:table-cell>
          <table:table-cell office:value="2165745.0" office:value-type="float" table:style-name="ce341">
            <text:p>2165745.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017180.0" office:value-type="float" table:style-name="ce341">
            <text:p>1017180.0</text:p>
          </table:table-cell>
          <table:table-cell office:value="987490.0" office:value-type="float" table:style-name="ce341">
            <text:p>987490.0</text:p>
          </table:table-cell>
          <table:table-cell office:value="2004670.0" office:value-type="float" table:style-name="ce341">
            <text:p>2004670.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906603.0" office:value-type="float" table:style-name="ce341">
            <text:p>906603.0</text:p>
          </table:table-cell>
          <table:table-cell office:value="891659.0" office:value-type="float" table:style-name="ce341">
            <text:p>891659.0</text:p>
          </table:table-cell>
          <table:table-cell office:value="1798262.0" office:value-type="float" table:style-name="ce341">
            <text:p>1798262.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794459.0" office:value-type="float" table:style-name="ce341">
            <text:p>794459.0</text:p>
          </table:table-cell>
          <table:table-cell office:value="795688.0" office:value-type="float" table:style-name="ce341">
            <text:p>795688.0</text:p>
          </table:table-cell>
          <table:table-cell office:value="1590147.0" office:value-type="float" table:style-name="ce341">
            <text:p>1590147.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646911.0" office:value-type="float" table:style-name="ce341">
            <text:p>646911.0</text:p>
          </table:table-cell>
          <table:table-cell office:value="675214.0" office:value-type="float" table:style-name="ce341">
            <text:p>675214.0</text:p>
          </table:table-cell>
          <table:table-cell office:value="1322125.0" office:value-type="float" table:style-name="ce341">
            <text:p>1322125.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538214.0" office:value-type="float" table:style-name="ce341">
            <text:p>538214.0</text:p>
          </table:table-cell>
          <table:table-cell office:value="590746.0" office:value-type="float" table:style-name="ce341">
            <text:p>590746.0</text:p>
          </table:table-cell>
          <table:table-cell office:value="1128960.0" office:value-type="float" table:style-name="ce341">
            <text:p>1128960.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418535.0" office:value-type="float" table:style-name="ce341">
            <text:p>418535.0</text:p>
          </table:table-cell>
          <table:table-cell office:value="494657.0" office:value-type="float" table:style-name="ce341">
            <text:p>494657.0</text:p>
          </table:table-cell>
          <table:table-cell office:value="913192.0" office:value-type="float" table:style-name="ce341">
            <text:p>913192.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323010.0" office:value-type="float" table:style-name="ce341">
            <text:p>323010.0</text:p>
          </table:table-cell>
          <table:table-cell office:value="402681.0" office:value-type="float" table:style-name="ce341">
            <text:p>402681.0</text:p>
          </table:table-cell>
          <table:table-cell office:value="725691.0" office:value-type="float" table:style-name="ce341">
            <text:p>725691.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258454.0" office:value-type="float" table:style-name="ce341">
            <text:p>258454.0</text:p>
          </table:table-cell>
          <table:table-cell office:value="321849.0" office:value-type="float" table:style-name="ce341">
            <text:p>321849.0</text:p>
          </table:table-cell>
          <table:table-cell office:value="580303.0" office:value-type="float" table:style-name="ce341">
            <text:p>580303.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215304.0" office:value-type="float" table:style-name="ce341">
            <text:p>215304.0</text:p>
          </table:table-cell>
          <table:table-cell office:value="260145.0" office:value-type="float" table:style-name="ce341">
            <text:p>260145.0</text:p>
          </table:table-cell>
          <table:table-cell office:value="475449.0" office:value-type="float" table:style-name="ce341">
            <text:p>475449.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82662.0" office:value-type="float" table:style-name="ce341">
            <text:p>182662.0</text:p>
          </table:table-cell>
          <table:table-cell office:value="211040.0" office:value-type="float" table:style-name="ce341">
            <text:p>211040.0</text:p>
          </table:table-cell>
          <table:table-cell office:value="393702.0" office:value-type="float" table:style-name="ce341">
            <text:p>393702.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65910.0" office:value-type="float" table:style-name="ce341">
            <text:p>165910.0</text:p>
          </table:table-cell>
          <table:table-cell office:value="184214.0" office:value-type="float" table:style-name="ce341">
            <text:p>184214.0</text:p>
          </table:table-cell>
          <table:table-cell office:value="350124.0" office:value-type="float" table:style-name="ce341">
            <text:p>350124.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39395.0" office:value-type="float" table:style-name="ce341">
            <text:p>139395.0</text:p>
          </table:table-cell>
          <table:table-cell office:value="152936.0" office:value-type="float" table:style-name="ce341">
            <text:p>152936.0</text:p>
          </table:table-cell>
          <table:table-cell office:value="292331.0" office:value-type="float" table:style-name="ce341">
            <text:p>292331.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293177.0" office:value-type="float" table:style-name="ce341">
            <text:p>293177.0</text:p>
          </table:table-cell>
          <table:table-cell office:value="327788.0" office:value-type="float" table:style-name="ce341">
            <text:p>327788.0</text:p>
          </table:table-cell>
          <table:table-cell office:value="620965.0" office:value-type="float" table:style-name="ce341">
            <text:p>620965.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1.4361666E7" office:value-type="float" table:style-name="ce341">
            <text:p>1.4361666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0 reported in 2011" office:value-type="string" table:number-columns-spanned="3" table:number-rows-spanned="1" table:style-name="ce344">
            <text:p>2010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34" office:value-type="string" table:style-name="ce347">
            <text:p>34</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0" office:value-type="string" table:style-name="ce347">
            <text:p>1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449.0" office:value-type="float" table:style-name="ce347">
            <text:p>449.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25.0" office:value-type="float" table:style-name="ce347">
            <text:p>25.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32.0" office:value-type="float" table:style-name="ce347">
            <text:p>32.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69" office:value-type="string" table:style-name="ce347">
            <text:p>69</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3" office:value-type="string" table:style-name="ce347">
            <text:p>93</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51.3" office:value-type="string" table:style-name="ce347">
            <text:p>51.3</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43.3" office:value-type="string" table:style-name="ce347">
            <text:p>43.3</text:p>
          </table:table-cell>
          <table:table-cell office:string-value="WHO, 2002" office:value-type="string" table:style-name="ce354">
            <text:p>WHO, 2002</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27.6" office:value-type="string" table:style-name="ce347">
            <text:p>27.6</text:p>
          </table:table-cell>
          <table:table-cell office:string-value="WHO, 2002" office:value-type="string" table:style-name="ce354">
            <text:p>WHO, 2002</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4" office:value-type="string" table:style-name="ce347">
            <text:p>4</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4690" office:value-type="string" table:style-name="ce347">
            <text:p>469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11.7" office:value-type="string" table:style-name="ce347">
            <text:p>11.7</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75-89" office:value-type="string" table:style-name="ce347">
            <text:p>75-89</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Guatemala" office:value-type="string" table:style-name="ce17">
            <text:p>Guatemal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337" office:value-type="string" table:style-name="ce110">
            <text:p>337</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7.1" office:value-type="string" table:style-name="ce110">
            <text:p>7.1</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124" office:value-type="string" table:style-name="ce110">
            <text:p>124</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2.3" office:value-type="string" table:style-name="ce110">
            <text:p>2.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36.9" office:value-type="string" table:style-name="ce110">
            <text:p>36.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89.2" office:value-type="string" table:style-name="ce110">
            <text:p>89.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63.1" office:value-type="string" table:style-name="ce110">
            <text:p>63.1</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5.9" office:value-type="string" table:style-name="ce110">
            <text:p>15.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44986" office:value-type="string" table:style-name="ce110">
            <text:p>44986</text:p>
          </table:table-cell>
          <table:table-cell office:string-value="WHO, 1999" office:value-type="string" table:style-name="ce112">
            <text:p>WHO, 1999</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40.5" office:value-type="string" table:style-name="ce110">
            <text:p>40.5</text:p>
          </table:table-cell>
          <table:table-cell office:string-value="WHO, 1999" office:value-type="string" table:style-name="ce112">
            <text:p>WHO, 199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9965" office:value-type="string" table:style-name="ce110">
            <text:p>9965</text:p>
          </table:table-cell>
          <table:table-cell office:string-value="WHO, 1999" office:value-type="string" table:style-name="ce112">
            <text:p>WHO, 199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9" office:value-type="string" table:style-name="ce110">
            <text:p>9</text:p>
          </table:table-cell>
          <table:table-cell office:string-value="WHO, 1999" office:value-type="string" table:style-name="ce112">
            <text:p>WHO, 199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Guatemala" office:value-type="string" table:style-name="ce96">
            <text:p>Guatemal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39" office:value-type="string" table:style-name="ce130">
            <text:p>0.39</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39" office:value-type="string" table:style-name="ce130">
            <text:p>0.39</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0.14" office:value-type="string" table:style-name="ce130">
            <text:p>0.1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0.19" office:value-type="string" table:style-name="ce130">
            <text:p>0.1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0.19" office:value-type="string" table:style-name="ce130">
            <text:p>0.1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0.19" office:value-type="string" table:style-name="ce130">
            <text:p>0.1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0.14" office:value-type="string" table:style-name="ce130">
            <text:p>0.1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01" office:value-type="string" table:style-name="ce130">
            <text:p>0.01</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169" office:value-type="string" table:style-name="ce131">
            <text:p>16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1,737" office:value-type="string" table:style-name="ce131">
            <text:p>1,73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76" office:value-type="string" table:style-name="ce131">
            <text:p>7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255" office:value-type="string" table:style-name="ce131">
            <text:p>25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651" office:value-type="string" table:style-name="ce131">
            <text:p>65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735" office:value-type="string" table:style-name="ce131">
            <text:p>73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20" office:value-type="string" table:style-name="ce131">
            <text:p>2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1,190" office:value-type="string" table:style-name="ce131">
            <text:p>1,19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297" office:value-type="string" table:style-name="ce131">
            <text:p>29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12.2" office:value-type="string" table:style-name="ce131">
            <text:p>12.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92" office:value-type="string" table:style-name="ce131">
            <text:p>9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25" office:value-type="string" table:style-name="ce131">
            <text:p>2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118" office:value-type="string" table:style-name="ce131">
            <text:p>11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21" office:value-type="string" table:style-name="ce131">
            <text:p>0.2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27" office:value-type="string" table:style-name="ce131">
            <text:p>0.2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Guatemala" office:value-type="string" table:style-name="ce96">
            <text:p>Guatemal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Latin America, Central)" office:value-type="string" table:style-name="ce122">
            <text:p>(Latin America, Central)</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39" office:value-type="string" table:style-name="ce388">
            <text:p>0.39</text:p>
          </table:table-cell>
          <table:table-cell office:string-value="1.36" office:value-type="string" table:style-name="ce388">
            <text:p>1.36</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2" office:value-type="string" table:style-name="ce388">
            <text:p>0.02</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39" office:value-type="string" table:style-name="ce388">
            <text:p>0.39</text:p>
          </table:table-cell>
          <table:table-cell office:string-value="1.38" office:value-type="string" table:style-name="ce388">
            <text:p>1.38</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0.14" office:value-type="string" table:style-name="ce388">
            <text:p>0.14</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0.19" office:value-type="string" table:style-name="ce388">
            <text:p>0.19</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0.19" office:value-type="string" table:style-name="ce388">
            <text:p>0.19</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0.19" office:value-type="string" table:style-name="ce388">
            <text:p>0.19</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0.14" office:value-type="string" table:style-name="ce388">
            <text:p>0.14</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01" office:value-type="string" table:style-name="ce388">
            <text:p>0.0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169" office:value-type="string" table:style-name="ce388">
            <text:p>169</text:p>
          </table:table-cell>
          <table:table-cell office:string-value="6,404" office:value-type="string" table:style-name="ce388">
            <text:p>6,404</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1,737" office:value-type="string" table:style-name="ce388">
            <text:p>1,737</text:p>
          </table:table-cell>
          <table:table-cell office:string-value="189,839" office:value-type="string" table:style-name="ce388">
            <text:p>189,839</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76" office:value-type="string" table:style-name="ce388">
            <text:p>76</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255" office:value-type="string" table:style-name="ce388">
            <text:p>255</text:p>
          </table:table-cell>
          <table:table-cell office:string-value="29,954" office:value-type="string" table:style-name="ce388">
            <text:p>29,954</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651" office:value-type="string" table:style-name="ce388">
            <text:p>651</text:p>
          </table:table-cell>
          <table:table-cell office:string-value="63,519" office:value-type="string" table:style-name="ce388">
            <text:p>63,519</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735" office:value-type="string" table:style-name="ce388">
            <text:p>735</text:p>
          </table:table-cell>
          <table:table-cell office:string-value="89,932" office:value-type="string" table:style-name="ce388">
            <text:p>89,932</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20" office:value-type="string" table:style-name="ce388">
            <text:p>20</text:p>
          </table:table-cell>
          <table:table-cell office:string-value="6,434" office:value-type="string" table:style-name="ce388">
            <text:p>6,434</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1,190" office:value-type="string" table:style-name="ce388">
            <text:p>1,190</text:p>
          </table:table-cell>
          <table:table-cell office:string-value="150,542" office:value-type="string" table:style-name="ce388">
            <text:p>150,542</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297" office:value-type="string" table:style-name="ce388">
            <text:p>297</text:p>
          </table:table-cell>
          <table:table-cell office:string-value="37,635" office:value-type="string" table:style-name="ce388">
            <text:p>37,635</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0" office:value-type="string" table:style-name="ce388">
            <text:p>0</text:p>
          </table:table-cell>
          <table:table-cell office:string-value="1,662" office:value-type="string" table:style-name="ce388">
            <text:p>1,662</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12.2" office:value-type="string" table:style-name="ce388">
            <text:p>12.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92" office:value-type="string" table:style-name="ce388">
            <text:p>92</text:p>
          </table:table-cell>
          <table:table-cell office:string-value="292" office:value-type="string" table:style-name="ce388">
            <text:p>292</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25" office:value-type="string" table:style-name="ce388">
            <text:p>25</text:p>
          </table:table-cell>
          <table:table-cell office:string-value="11" office:value-type="string" table:style-name="ce388">
            <text:p>11</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118" office:value-type="string" table:style-name="ce388">
            <text:p>118</text:p>
          </table:table-cell>
          <table:table-cell office:string-value="304" office:value-type="string" table:style-name="ce388">
            <text:p>304</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21" office:value-type="string" table:style-name="ce388">
            <text:p>0.21</text:p>
          </table:table-cell>
          <table:table-cell office:string-value="0.06" office:value-type="string" table:style-name="ce388">
            <text:p>0.06</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27" office:value-type="string" table:style-name="ce388">
            <text:p>0.27</text:p>
          </table:table-cell>
          <table:table-cell office:string-value="0.06" office:value-type="string" table:style-name="ce388">
            <text:p>0.06</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Guatemala" office:value-type="string" table:style-name="ce96">
            <text:p>Guatemal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Guatemala" office:value-type="string" table:style-name="ce96">
            <text:p>Guatemal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Guatemala" office:value-type="string" table:style-name="ce96">
            <text:p>Guatemal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Guatemala" office:value-type="string" table:style-name="ce96">
            <text:p>Guatemal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169" office:value-type="string" table:style-name="ce195">
            <text:p>169</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39" office:value-type="string" table:style-name="ce203">
            <text:p>0.39</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Guatemala" office:value-type="string" table:style-name="ce96">
            <text:p>Guatemal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Guatemala" office:value-type="string" table:style-name="ce96">
            <text:p>Guatemal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Guatemala" office:value-type="string" table:style-name="ce96">
            <text:p>Guatemal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Guatemala" office:value-type="string" table:style-name="ce96">
            <text:p>Guatemal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Guatemala" office:value-type="string" table:style-name="ce96">
            <text:p>Guatemal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172" office:value-type="string" table:style-name="ce436">
            <text:p>172</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433" office:value-type="string" table:style-name="ce436">
            <text:p>433</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72" office:value-type="string" table:style-name="ce437">
            <text:p>72</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17" office:value-type="string" table:style-name="ce437">
            <text:p>0.17</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92" office:value-type="string" table:style-name="ce437">
            <text:p>92</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21" office:value-type="string" table:style-name="ce437">
            <text:p>0.21</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118" office:value-type="string" table:style-name="ce437">
            <text:p>118</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27" office:value-type="string" table:style-name="ce437">
            <text:p>0.27</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12.2" office:value-type="string" table:style-name="ce438">
            <text:p>12.2</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Guatemala" office:value-type="string" table:style-name="ce96">
            <text:p>Guatemal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Guatemala" office:value-type="string" table:style-name="ce96">
            <text:p>Guatemal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Guatemala" office:value-type="string" table:style-name="ce96">
            <text:p>Guatemal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Guatemala" office:value-type="string" table:style-name="ce96">
            <text:p>Guatemal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Guatemala" office:value-type="string" table:style-name="ce96">
            <text:p>Guatemal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Guatemala" office:value-type="string" table:style-name="ce96">
            <text:p>Guatemal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Guatemala" office:value-type="string" table:style-name="ce96">
            <text:p>Guatemala</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Guatemala" office:value-type="string" table:style-name="ce96">
            <text:p>Guatemal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Guatemala" office:value-type="string" table:style-name="ce96">
            <text:p>Guatemal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Guatemala" office:value-type="string" table:style-name="ce96">
            <text:p>Guatemal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