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Greece" office:value-type="string" table:style-name="ce17">
            <text:p>Greece</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Greece" office:value-type="string" table:style-name="ce320">
            <text:p>Greece</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293817.0" office:value-type="float" table:style-name="ce341">
            <text:p>293817.0</text:p>
          </table:table-cell>
          <table:table-cell office:value="275383.0" office:value-type="float" table:style-name="ce341">
            <text:p>275383.0</text:p>
          </table:table-cell>
          <table:table-cell office:value="569200.0" office:value-type="float" table:style-name="ce341">
            <text:p>569200.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271566.0" office:value-type="float" table:style-name="ce341">
            <text:p>271566.0</text:p>
          </table:table-cell>
          <table:table-cell office:value="254234.0" office:value-type="float" table:style-name="ce341">
            <text:p>254234.0</text:p>
          </table:table-cell>
          <table:table-cell office:value="525800.0" office:value-type="float" table:style-name="ce341">
            <text:p>525800.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271477.0" office:value-type="float" table:style-name="ce341">
            <text:p>271477.0</text:p>
          </table:table-cell>
          <table:table-cell office:value="257282.0" office:value-type="float" table:style-name="ce341">
            <text:p>257282.0</text:p>
          </table:table-cell>
          <table:table-cell office:value="528759.0" office:value-type="float" table:style-name="ce341">
            <text:p>528759.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294950.0" office:value-type="float" table:style-name="ce341">
            <text:p>294950.0</text:p>
          </table:table-cell>
          <table:table-cell office:value="276970.0" office:value-type="float" table:style-name="ce341">
            <text:p>276970.0</text:p>
          </table:table-cell>
          <table:table-cell office:value="571920.0" office:value-type="float" table:style-name="ce341">
            <text:p>571920.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323833.0" office:value-type="float" table:style-name="ce341">
            <text:p>323833.0</text:p>
          </table:table-cell>
          <table:table-cell office:value="298823.0" office:value-type="float" table:style-name="ce341">
            <text:p>298823.0</text:p>
          </table:table-cell>
          <table:table-cell office:value="622656.0" office:value-type="float" table:style-name="ce341">
            <text:p>622656.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408564.0" office:value-type="float" table:style-name="ce341">
            <text:p>408564.0</text:p>
          </table:table-cell>
          <table:table-cell office:value="374807.0" office:value-type="float" table:style-name="ce341">
            <text:p>374807.0</text:p>
          </table:table-cell>
          <table:table-cell office:value="783371.0" office:value-type="float" table:style-name="ce341">
            <text:p>783371.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447661.0" office:value-type="float" table:style-name="ce341">
            <text:p>447661.0</text:p>
          </table:table-cell>
          <table:table-cell office:value="413549.0" office:value-type="float" table:style-name="ce341">
            <text:p>413549.0</text:p>
          </table:table-cell>
          <table:table-cell office:value="861210.0" office:value-type="float" table:style-name="ce341">
            <text:p>861210.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452857.0" office:value-type="float" table:style-name="ce341">
            <text:p>452857.0</text:p>
          </table:table-cell>
          <table:table-cell office:value="428726.0" office:value-type="float" table:style-name="ce341">
            <text:p>428726.0</text:p>
          </table:table-cell>
          <table:table-cell office:value="881583.0" office:value-type="float" table:style-name="ce341">
            <text:p>881583.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445351.0" office:value-type="float" table:style-name="ce341">
            <text:p>445351.0</text:p>
          </table:table-cell>
          <table:table-cell office:value="434930.0" office:value-type="float" table:style-name="ce341">
            <text:p>434930.0</text:p>
          </table:table-cell>
          <table:table-cell office:value="880281.0" office:value-type="float" table:style-name="ce341">
            <text:p>880281.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400931.0" office:value-type="float" table:style-name="ce341">
            <text:p>400931.0</text:p>
          </table:table-cell>
          <table:table-cell office:value="403687.0" office:value-type="float" table:style-name="ce341">
            <text:p>403687.0</text:p>
          </table:table-cell>
          <table:table-cell office:value="804618.0" office:value-type="float" table:style-name="ce341">
            <text:p>804618.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381162.0" office:value-type="float" table:style-name="ce341">
            <text:p>381162.0</text:p>
          </table:table-cell>
          <table:table-cell office:value="391292.0" office:value-type="float" table:style-name="ce341">
            <text:p>391292.0</text:p>
          </table:table-cell>
          <table:table-cell office:value="772454.0" office:value-type="float" table:style-name="ce341">
            <text:p>772454.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346511.0" office:value-type="float" table:style-name="ce341">
            <text:p>346511.0</text:p>
          </table:table-cell>
          <table:table-cell office:value="358127.0" office:value-type="float" table:style-name="ce341">
            <text:p>358127.0</text:p>
          </table:table-cell>
          <table:table-cell office:value="704638.0" office:value-type="float" table:style-name="ce341">
            <text:p>704638.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314572.0" office:value-type="float" table:style-name="ce341">
            <text:p>314572.0</text:p>
          </table:table-cell>
          <table:table-cell office:value="342270.0" office:value-type="float" table:style-name="ce341">
            <text:p>342270.0</text:p>
          </table:table-cell>
          <table:table-cell office:value="656842.0" office:value-type="float" table:style-name="ce341">
            <text:p>656842.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944213.0" office:value-type="float" table:style-name="ce341">
            <text:p>944213.0</text:p>
          </table:table-cell>
          <table:table-cell office:value="1197573.0" office:value-type="float" table:style-name="ce341">
            <text:p>1197573.0</text:p>
          </table:table-cell>
          <table:table-cell office:value="2141786.0" office:value-type="float" table:style-name="ce341">
            <text:p>2141786.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1.1305118E7" office:value-type="float" table:style-name="ce341">
            <text:p>1.1305118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0 reported in 2011" office:value-type="string" table:number-columns-spanned="3" table:number-rows-spanned="1" table:style-name="ce344">
            <text:p>2010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9" office:value-type="string" table:style-name="ce347">
            <text:p>9</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3" office:value-type="string" table:style-name="ce347">
            <text:p>3</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103.0" office:value-type="float" table:style-name="ce347">
            <text:p>103.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3.0" office:value-type="float" table:style-name="ce347">
            <text:p>3.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4.0" office:value-type="float" table:style-name="ce347">
            <text:p>4.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80" office:value-type="string" table:style-name="ce347">
            <text:p>8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76.2" office:value-type="string" table:style-name="ce347">
            <text:p>76.2</text:p>
          </table:table-cell>
          <table:table-cell office:string-value="WHO, 2001" office:value-type="string" table:style-name="ce354">
            <text:p>WHO, 2001</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4" office:value-type="string" table:style-name="ce347">
            <text:p>1.4</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28300" office:value-type="string" table:style-name="ce347">
            <text:p>2830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Greece" office:value-type="string" table:style-name="ce17">
            <text:p>Greece</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3085" office:value-type="string" table:style-name="ce110">
            <text:p>308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10.6" office:value-type="string" table:style-name="ce110">
            <text:p>10.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1933" office:value-type="string" table:style-name="ce110">
            <text:p>193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0" office:value-type="string" table:style-name="ce110">
            <text:p>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62.6" office:value-type="string" table:style-name="ce110">
            <text:p>62.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94.5" office:value-type="string" table:style-name="ce110">
            <text:p>94.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37.4" office:value-type="string" table:style-name="ce110">
            <text:p>37.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3.0" office:value-type="string" table:style-name="ce110">
            <text:p>13.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40874" office:value-type="string" table:style-name="ce110">
            <text:p>40874</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36.6" office:value-type="string" table:style-name="ce110">
            <text:p>36.6</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67540" office:value-type="string" table:style-name="ce110">
            <text:p>67540</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60.43" office:value-type="string" table:style-name="ce110">
            <text:p>60.43</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Greece" office:value-type="string" table:style-name="ce96">
            <text:p>Greec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2.18" office:value-type="string" table:style-name="ce130">
            <text:p>2.18</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2.18" office:value-type="string" table:style-name="ce130">
            <text:p>2.18</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1.66" office:value-type="string" table:style-name="ce130">
            <text:p>1.6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2.14" office:value-type="string" table:style-name="ce130">
            <text:p>2.1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2.14" office:value-type="string" table:style-name="ce130">
            <text:p>2.1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1.95" office:value-type="string" table:style-name="ce130">
            <text:p>1.9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1.90" office:value-type="string" table:style-name="ce130">
            <text:p>1.9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1.27" office:value-type="string" table:style-name="ce130">
            <text:p>1.27</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222" office:value-type="string" table:style-name="ce131">
            <text:p>22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18,378" office:value-type="string" table:style-name="ce131">
            <text:p>18,37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217" office:value-type="string" table:style-name="ce131">
            <text:p>21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870" office:value-type="string" table:style-name="ce131">
            <text:p>87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2,177" office:value-type="string" table:style-name="ce131">
            <text:p>2,17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9,225" office:value-type="string" table:style-name="ce131">
            <text:p>9,22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5,888" office:value-type="string" table:style-name="ce131">
            <text:p>5,888</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15,621" office:value-type="string" table:style-name="ce131">
            <text:p>15,62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2,757" office:value-type="string" table:style-name="ce131">
            <text:p>2,75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12" office:value-type="string" table:style-name="ce131">
            <text:p>12</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73.0" office:value-type="string" table:style-name="ce131">
            <text:p>73.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5" office:value-type="string" table:style-name="ce131">
            <text:p>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5" office:value-type="string" table:style-name="ce131">
            <text:p>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05" office:value-type="string" table:style-name="ce131">
            <text:p>0.0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05" office:value-type="string" table:style-name="ce131">
            <text:p>0.0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Greece" office:value-type="string" table:style-name="ce96">
            <text:p>Greec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Europe, Western)" office:value-type="string" table:style-name="ce122">
            <text:p>(Europe, Wester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2.18" office:value-type="string" table:style-name="ce388">
            <text:p>2.18</text:p>
          </table:table-cell>
          <table:table-cell office:string-value="1.58" office:value-type="string" table:style-name="ce388">
            <text:p>1.58</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3" office:value-type="string" table:style-name="ce388">
            <text:p>0.03</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2.18" office:value-type="string" table:style-name="ce388">
            <text:p>2.18</text:p>
          </table:table-cell>
          <table:table-cell office:string-value="1.61" office:value-type="string" table:style-name="ce388">
            <text:p>1.61</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1.66" office:value-type="string" table:style-name="ce388">
            <text:p>1.66</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2.14" office:value-type="string" table:style-name="ce388">
            <text:p>2.14</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2.14" office:value-type="string" table:style-name="ce388">
            <text:p>2.14</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1.95" office:value-type="string" table:style-name="ce388">
            <text:p>1.9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1.90" office:value-type="string" table:style-name="ce388">
            <text:p>1.9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1.27" office:value-type="string" table:style-name="ce388">
            <text:p>1.27</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222" office:value-type="string" table:style-name="ce388">
            <text:p>222</text:p>
          </table:table-cell>
          <table:table-cell office:string-value="6,681" office:value-type="string" table:style-name="ce388">
            <text:p>6,681</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18,378" office:value-type="string" table:style-name="ce388">
            <text:p>18,378</text:p>
          </table:table-cell>
          <table:table-cell office:string-value="538,630" office:value-type="string" table:style-name="ce388">
            <text:p>538,630</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217" office:value-type="string" table:style-name="ce388">
            <text:p>217</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870" office:value-type="string" table:style-name="ce388">
            <text:p>870</text:p>
          </table:table-cell>
          <table:table-cell office:string-value="34,016" office:value-type="string" table:style-name="ce388">
            <text:p>34,016</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2,177" office:value-type="string" table:style-name="ce388">
            <text:p>2,177</text:p>
          </table:table-cell>
          <table:table-cell office:string-value="72,141" office:value-type="string" table:style-name="ce388">
            <text:p>72,141</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9,225" office:value-type="string" table:style-name="ce388">
            <text:p>9,225</text:p>
          </table:table-cell>
          <table:table-cell office:string-value="259,807" office:value-type="string" table:style-name="ce388">
            <text:p>259,807</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5,888" office:value-type="string" table:style-name="ce388">
            <text:p>5,888</text:p>
          </table:table-cell>
          <table:table-cell office:string-value="172,666" office:value-type="string" table:style-name="ce388">
            <text:p>172,666</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15,621" office:value-type="string" table:style-name="ce388">
            <text:p>15,621</text:p>
          </table:table-cell>
          <table:table-cell office:string-value="457,835" office:value-type="string" table:style-name="ce388">
            <text:p>457,835</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2,757" office:value-type="string" table:style-name="ce388">
            <text:p>2,757</text:p>
          </table:table-cell>
          <table:table-cell office:string-value="80,794" office:value-type="string" table:style-name="ce388">
            <text:p>80,794</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12" office:value-type="string" table:style-name="ce388">
            <text:p>12</text:p>
          </table:table-cell>
          <table:table-cell office:string-value="0" office:value-type="string" table:style-name="ce388">
            <text:p>0</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73.0" office:value-type="string" table:style-name="ce388">
            <text:p>73.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5" office:value-type="string" table:style-name="ce388">
            <text:p>5</text:p>
          </table:table-cell>
          <table:table-cell office:string-value="147" office:value-type="string" table:style-name="ce388">
            <text:p>147</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0" office:value-type="string" table:style-name="ce388">
            <text:p>0</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5" office:value-type="string" table:style-name="ce388">
            <text:p>5</text:p>
          </table:table-cell>
          <table:table-cell office:string-value="147" office:value-type="string" table:style-name="ce388">
            <text:p>147</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05" office:value-type="string" table:style-name="ce388">
            <text:p>0.05</text:p>
          </table:table-cell>
          <table:table-cell office:string-value="0.03" office:value-type="string" table:style-name="ce388">
            <text:p>0.03</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05" office:value-type="string" table:style-name="ce388">
            <text:p>0.05</text:p>
          </table:table-cell>
          <table:table-cell office:string-value="0.03" office:value-type="string" table:style-name="ce388">
            <text:p>0.03</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Greece" office:value-type="string" table:style-name="ce96">
            <text:p>Greece</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Greece" office:value-type="string" table:style-name="ce96">
            <text:p>Greec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Greece" office:value-type="string" table:style-name="ce96">
            <text:p>Greece</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Greece" office:value-type="string" table:style-name="ce96">
            <text:p>Greec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222" office:value-type="string" table:style-name="ce195">
            <text:p>222</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2.18" office:value-type="string" table:style-name="ce203">
            <text:p>2.18</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Greece" office:value-type="string" table:style-name="ce96">
            <text:p>Greec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Greece" office:value-type="string" table:style-name="ce96">
            <text:p>Greece</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Greece" office:value-type="string" table:style-name="ce96">
            <text:p>Greec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Greece" office:value-type="string" table:style-name="ce96">
            <text:p>Greec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Greece" office:value-type="string" table:style-name="ce96">
            <text:p>Greece</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199" office:value-type="string" table:style-name="ce436">
            <text:p>199</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102" office:value-type="string" table:style-name="ce436">
            <text:p>102</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4" office:value-type="string" table:style-name="ce437">
            <text:p>4</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04" office:value-type="string" table:style-name="ce437">
            <text:p>0.04</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5" office:value-type="string" table:style-name="ce437">
            <text:p>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05" office:value-type="string" table:style-name="ce437">
            <text:p>0.0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5" office:value-type="string" table:style-name="ce437">
            <text:p>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05" office:value-type="string" table:style-name="ce437">
            <text:p>0.0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73.0" office:value-type="string" table:style-name="ce438">
            <text:p>73.0</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Greece" office:value-type="string" table:style-name="ce96">
            <text:p>Greece</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Greece" office:value-type="string" table:style-name="ce96">
            <text:p>Greec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Greece" office:value-type="string" table:style-name="ce96">
            <text:p>Greece</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Greece" office:value-type="string" table:style-name="ce96">
            <text:p>Greec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Greece" office:value-type="string" table:style-name="ce96">
            <text:p>Greec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Greece" office:value-type="string" table:style-name="ce96">
            <text:p>Greece</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Greece" office:value-type="string" table:style-name="ce96">
            <text:p>Greece</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Greece" office:value-type="string" table:style-name="ce96">
            <text:p>Greece</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Greece" office:value-type="string" table:style-name="ce96">
            <text:p>Greec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Greece" office:value-type="string" table:style-name="ce96">
            <text:p>Greec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