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Equatorial Guinea" office:value-type="string" table:style-name="ce17">
            <text:p>Equatorial Guine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Equatorial Guinea" office:value-type="string" table:style-name="ce320">
            <text:p>Equatorial Guine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5220.0" office:value-type="float" table:style-name="ce341">
            <text:p>25220.0</text:p>
          </table:table-cell>
          <table:table-cell office:value="24660.0" office:value-type="float" table:style-name="ce341">
            <text:p>24660.0</text:p>
          </table:table-cell>
          <table:table-cell office:value="49880.0" office:value-type="float" table:style-name="ce341">
            <text:p>4988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0030.0" office:value-type="float" table:style-name="ce341">
            <text:p>20030.0</text:p>
          </table:table-cell>
          <table:table-cell office:value="19730.0" office:value-type="float" table:style-name="ce341">
            <text:p>19730.0</text:p>
          </table:table-cell>
          <table:table-cell office:value="39760.0" office:value-type="float" table:style-name="ce341">
            <text:p>3976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7810.0" office:value-type="float" table:style-name="ce341">
            <text:p>17810.0</text:p>
          </table:table-cell>
          <table:table-cell office:value="17680.0" office:value-type="float" table:style-name="ce341">
            <text:p>17680.0</text:p>
          </table:table-cell>
          <table:table-cell office:value="35490.0" office:value-type="float" table:style-name="ce341">
            <text:p>3549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5180.0" office:value-type="float" table:style-name="ce341">
            <text:p>15180.0</text:p>
          </table:table-cell>
          <table:table-cell office:value="16330.0" office:value-type="float" table:style-name="ce341">
            <text:p>16330.0</text:p>
          </table:table-cell>
          <table:table-cell office:value="31510.0" office:value-type="float" table:style-name="ce341">
            <text:p>3151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1100.0" office:value-type="float" table:style-name="ce341">
            <text:p>11100.0</text:p>
          </table:table-cell>
          <table:table-cell office:value="13240.0" office:value-type="float" table:style-name="ce341">
            <text:p>13240.0</text:p>
          </table:table-cell>
          <table:table-cell office:value="24340.0" office:value-type="float" table:style-name="ce341">
            <text:p>2434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8700.0" office:value-type="float" table:style-name="ce341">
            <text:p>8700.0</text:p>
          </table:table-cell>
          <table:table-cell office:value="10700.0" office:value-type="float" table:style-name="ce341">
            <text:p>10700.0</text:p>
          </table:table-cell>
          <table:table-cell office:value="19400.0" office:value-type="float" table:style-name="ce341">
            <text:p>1940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7510.0" office:value-type="float" table:style-name="ce341">
            <text:p>7510.0</text:p>
          </table:table-cell>
          <table:table-cell office:value="8980.0" office:value-type="float" table:style-name="ce341">
            <text:p>8980.0</text:p>
          </table:table-cell>
          <table:table-cell office:value="16490.0" office:value-type="float" table:style-name="ce341">
            <text:p>1649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6960.0" office:value-type="float" table:style-name="ce341">
            <text:p>6960.0</text:p>
          </table:table-cell>
          <table:table-cell office:value="8690.0" office:value-type="float" table:style-name="ce341">
            <text:p>8690.0</text:p>
          </table:table-cell>
          <table:table-cell office:value="15650.0" office:value-type="float" table:style-name="ce341">
            <text:p>1565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6970.0" office:value-type="float" table:style-name="ce341">
            <text:p>6970.0</text:p>
          </table:table-cell>
          <table:table-cell office:value="7940.0" office:value-type="float" table:style-name="ce341">
            <text:p>7940.0</text:p>
          </table:table-cell>
          <table:table-cell office:value="14910.0" office:value-type="float" table:style-name="ce341">
            <text:p>1491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6690.0" office:value-type="float" table:style-name="ce341">
            <text:p>6690.0</text:p>
          </table:table-cell>
          <table:table-cell office:value="6660.0" office:value-type="float" table:style-name="ce341">
            <text:p>6660.0</text:p>
          </table:table-cell>
          <table:table-cell office:value="13350.0" office:value-type="float" table:style-name="ce341">
            <text:p>1335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5440.0" office:value-type="float" table:style-name="ce341">
            <text:p>5440.0</text:p>
          </table:table-cell>
          <table:table-cell office:value="5390.0" office:value-type="float" table:style-name="ce341">
            <text:p>5390.0</text:p>
          </table:table-cell>
          <table:table-cell office:value="10830.0" office:value-type="float" table:style-name="ce341">
            <text:p>1083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4520.0" office:value-type="float" table:style-name="ce341">
            <text:p>4520.0</text:p>
          </table:table-cell>
          <table:table-cell office:value="4890.0" office:value-type="float" table:style-name="ce341">
            <text:p>4890.0</text:p>
          </table:table-cell>
          <table:table-cell office:value="9410.0" office:value-type="float" table:style-name="ce341">
            <text:p>941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3410.0" office:value-type="float" table:style-name="ce341">
            <text:p>3410.0</text:p>
          </table:table-cell>
          <table:table-cell office:value="3840.0" office:value-type="float" table:style-name="ce341">
            <text:p>3840.0</text:p>
          </table:table-cell>
          <table:table-cell office:value="7250.0" office:value-type="float" table:style-name="ce341">
            <text:p>725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5220.0" office:value-type="float" table:style-name="ce341">
            <text:p>5220.0</text:p>
          </table:table-cell>
          <table:table-cell office:value="6510.0" office:value-type="float" table:style-name="ce341">
            <text:p>6510.0</text:p>
          </table:table-cell>
          <table:table-cell office:value="11730.0" office:value-type="float" table:style-name="ce341">
            <text:p>1173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00000.0" office:value-type="float" table:style-name="ce341">
            <text:p>30000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1983 reported in 1991" office:value-type="string" table:number-columns-spanned="3" table:number-rows-spanned="1" table:style-name="ce344">
            <text:p>1983 reported in 199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9" office:value-type="string" table:style-name="ce347">
            <text:p>39</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7" office:value-type="string" table:style-name="ce347">
            <text:p>1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0.0" office:value-type="float" table:style-name="ce347">
            <text:p>20.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81.0" office:value-type="float" table:style-name="ce347">
            <text:p>81.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21.0" office:value-type="float" table:style-name="ce347">
            <text:p>121.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3" office:value-type="string" table:style-name="ce347">
            <text:p>5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6" office:value-type="string" table:style-name="ce347">
            <text:p>86</text:p>
          </table:table-cell>
          <table:table-cell office:string-value="WHO, 2000" office:value-type="string" table:style-name="ce354">
            <text:p>WHO, 200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37" office:value-type="string" table:style-name="ce347">
            <text:p>37</text:p>
          </table:table-cell>
          <table:table-cell office:string-value="WHO, 2001" office:value-type="string" table:style-name="ce354">
            <text:p>WHO, 2001</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65" office:value-type="string" table:style-name="ce347">
            <text:p>65</text:p>
          </table:table-cell>
          <table:table-cell office:string-value="WHO, 2000" office:value-type="string" table:style-name="ce354">
            <text:p>WHO, 200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10.1" office:value-type="string" table:style-name="ce347">
            <text:p>10.1</text:p>
          </table:table-cell>
          <table:table-cell office:string-value="WHO, 2000" office:value-type="string" table:style-name="ce354">
            <text:p>WHO, 200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5.3" office:value-type="string" table:style-name="ce347">
            <text:p>5.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1720" office:value-type="string" table:style-name="ce347">
            <text:p>2172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32" office:value-type="string" table:style-name="ce347">
            <text:p>32</text:p>
          </table:table-cell>
          <table:table-cell office:string-value="WHO, 2000" office:value-type="string" table:style-name="ce354">
            <text:p>WHO, 200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Equatorial Guinea" office:value-type="string" table:style-name="ce17">
            <text:p>Equatorial Guine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383" office:value-type="string" table:style-name="ce110">
            <text:p>138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3.9" office:value-type="string" table:style-name="ce110">
            <text:p>3.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201" office:value-type="string" table:style-name="ce110">
            <text:p>120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3.2" office:value-type="string" table:style-name="ce110">
            <text:p>3.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6.9" office:value-type="string" table:style-name="ce110">
            <text:p>86.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3.5" office:value-type="string" table:style-name="ce110">
            <text:p>83.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3.1" office:value-type="string" table:style-name="ce110">
            <text:p>13.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7.0" office:value-type="string" table:style-name="ce110">
            <text:p>7.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71" office:value-type="string" table:style-name="ce110">
            <text:p>271</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3" office:value-type="string" table:style-name="ce110">
            <text:p>5.3</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53" office:value-type="string" table:style-name="ce110">
            <text:p>153</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 office:value-type="string" table:style-name="ce110">
            <text:p>3</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Equatorial Guinea" office:value-type="string" table:style-name="ce96">
            <text:p>Equatorial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59" office:value-type="string" table:style-name="ce130">
            <text:p>0.5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59" office:value-type="string" table:style-name="ce130">
            <text:p>0.5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08" office:value-type="string" table:style-name="ce130">
            <text:p>0.0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28" office:value-type="string" table:style-name="ce130">
            <text:p>0.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28" office:value-type="string" table:style-name="ce130">
            <text:p>0.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10" office:value-type="string" table:style-name="ce130">
            <text:p>0.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02" office:value-type="string" table:style-name="ce130">
            <text:p>0.0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0" office:value-type="string" table:style-name="ce130">
            <text:p>0.0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2" office:value-type="string" table:style-name="ce131">
            <text:p>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37" office:value-type="string" table:style-name="ce131">
            <text:p>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5" office:value-type="string" table:style-name="ce131">
            <text:p>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4" office:value-type="string" table:style-name="ce131">
            <text:p>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4" office:value-type="string" table:style-name="ce131">
            <text:p>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4" office:value-type="string" table:style-name="ce131">
            <text:p>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0" office:value-type="string" table:style-name="ce131">
            <text:p>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8" office:value-type="string" table:style-name="ce131">
            <text:p>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0" office:value-type="string" table:style-name="ce131">
            <text:p>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37" office:value-type="string" table:style-name="ce131">
            <text:p>0.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47" office:value-type="string" table:style-name="ce131">
            <text:p>0.4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Equatorial Guinea" office:value-type="string" table:style-name="ce96">
            <text:p>Equatorial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Central)" office:value-type="string" table:style-name="ce122">
            <text:p>(Sub-Saharan Afric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59" office:value-type="string" table:style-name="ce388">
            <text:p>0.59</text:p>
          </table:table-cell>
          <table:table-cell office:string-value="0.53" office:value-type="string" table:style-name="ce388">
            <text:p>0.53</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59" office:value-type="string" table:style-name="ce388">
            <text:p>0.59</text:p>
          </table:table-cell>
          <table:table-cell office:string-value="0.54" office:value-type="string" table:style-name="ce388">
            <text:p>0.54</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08" office:value-type="string" table:style-name="ce388">
            <text:p>0.0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28" office:value-type="string" table:style-name="ce388">
            <text:p>0.2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28" office:value-type="string" table:style-name="ce388">
            <text:p>0.2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10" office:value-type="string" table:style-name="ce388">
            <text:p>0.1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02" office:value-type="string" table:style-name="ce388">
            <text:p>0.0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0" office:value-type="string" table:style-name="ce388">
            <text:p>0.0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2" office:value-type="string" table:style-name="ce388">
            <text:p>12</text:p>
          </table:table-cell>
          <table:table-cell office:string-value="2,094" office:value-type="string" table:style-name="ce388">
            <text:p>2,094</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37" office:value-type="string" table:style-name="ce388">
            <text:p>37</text:p>
          </table:table-cell>
          <table:table-cell office:string-value="6,509" office:value-type="string" table:style-name="ce388">
            <text:p>6,509</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5" office:value-type="string" table:style-name="ce388">
            <text:p>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4" office:value-type="string" table:style-name="ce388">
            <text:p>14</text:p>
          </table:table-cell>
          <table:table-cell office:string-value="2,905" office:value-type="string" table:style-name="ce388">
            <text:p>2,905</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4" office:value-type="string" table:style-name="ce388">
            <text:p>14</text:p>
          </table:table-cell>
          <table:table-cell office:string-value="2,596" office:value-type="string" table:style-name="ce388">
            <text:p>2,596</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4" office:value-type="string" table:style-name="ce388">
            <text:p>4</text:p>
          </table:table-cell>
          <table:table-cell office:string-value="992" office:value-type="string" table:style-name="ce388">
            <text:p>992</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 office:value-type="string" table:style-name="ce388">
            <text:p>0</text:p>
          </table:table-cell>
          <table:table-cell office:string-value="16" office:value-type="string" table:style-name="ce388">
            <text:p>1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0" office:value-type="string" table:style-name="ce388">
            <text:p>0</text:p>
          </table:table-cell>
          <table:table-cell office:string-value="705" office:value-type="string" table:style-name="ce388">
            <text:p>70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0" office:value-type="string" table:style-name="ce388">
            <text:p>0</text:p>
          </table:table-cell>
          <table:table-cell office:string-value="176" office:value-type="string" table:style-name="ce388">
            <text:p>176</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5,628" office:value-type="string" table:style-name="ce388">
            <text:p>5,628</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0" office:value-type="string" table:style-name="ce388">
            <text:p>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8" office:value-type="string" table:style-name="ce388">
            <text:p>8</text:p>
          </table:table-cell>
          <table:table-cell office:string-value="1,145" office:value-type="string" table:style-name="ce388">
            <text:p>1,145</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 office:value-type="string" table:style-name="ce388">
            <text:p>2</text:p>
          </table:table-cell>
          <table:table-cell office:string-value="121" office:value-type="string" table:style-name="ce388">
            <text:p>121</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0" office:value-type="string" table:style-name="ce388">
            <text:p>10</text:p>
          </table:table-cell>
          <table:table-cell office:string-value="1,265" office:value-type="string" table:style-name="ce388">
            <text:p>1,265</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37" office:value-type="string" table:style-name="ce388">
            <text:p>0.37</text:p>
          </table:table-cell>
          <table:table-cell office:string-value="0.29" office:value-type="string" table:style-name="ce388">
            <text:p>0.29</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47" office:value-type="string" table:style-name="ce388">
            <text:p>0.47</text:p>
          </table:table-cell>
          <table:table-cell office:string-value="0.32" office:value-type="string" table:style-name="ce388">
            <text:p>0.32</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Equatorial Guinea" office:value-type="string" table:style-name="ce96">
            <text:p>Equatorial Guine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Equatorial Guinea" office:value-type="string" table:style-name="ce96">
            <text:p>Equatorial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Equatorial Guinea" office:value-type="string" table:style-name="ce96">
            <text:p>Equatorial Guine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Equatorial Guinea" office:value-type="string" table:style-name="ce96">
            <text:p>Equatorial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2" office:value-type="string" table:style-name="ce195">
            <text:p>1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59" office:value-type="string" table:style-name="ce203">
            <text:p>0.5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Equatorial Guinea" office:value-type="string" table:style-name="ce96">
            <text:p>Equatorial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Equatorial Guinea" office:value-type="string" table:style-name="ce96">
            <text:p>Equatorial Guine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Equatorial Guinea" office:value-type="string" table:style-name="ce96">
            <text:p>Equatorial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Equatorial Guinea" office:value-type="string" table:style-name="ce96">
            <text:p>Equatorial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Equatorial Guinea" office:value-type="string" table:style-name="ce96">
            <text:p>Equatorial Guine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2" office:value-type="string" table:style-name="ce436">
            <text:p>12</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21" office:value-type="string" table:style-name="ce436">
            <text:p>2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6" office:value-type="string" table:style-name="ce437">
            <text:p>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29" office:value-type="string" table:style-name="ce437">
            <text:p>0.2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8" office:value-type="string" table:style-name="ce437">
            <text:p>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37" office:value-type="string" table:style-name="ce437">
            <text:p>0.3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0" office:value-type="string" table:style-name="ce437">
            <text:p>1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47" office:value-type="string" table:style-name="ce437">
            <text:p>0.4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3.0" office:value-type="string" table:style-name="ce438">
            <text:p>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Equatorial Guinea" office:value-type="string" table:style-name="ce96">
            <text:p>Equatorial Guine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Equatorial Guinea" office:value-type="string" table:style-name="ce96">
            <text:p>Equatorial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Equatorial Guinea" office:value-type="string" table:style-name="ce96">
            <text:p>Equatorial Guine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Equatorial Guinea" office:value-type="string" table:style-name="ce96">
            <text:p>Equatorial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Equatorial Guinea" office:value-type="string" table:style-name="ce96">
            <text:p>Equatorial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Equatorial Guinea" office:value-type="string" table:style-name="ce96">
            <text:p>Equatorial Guine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Equatorial Guinea" office:value-type="string" table:style-name="ce96">
            <text:p>Equatorial Guine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Equatorial Guinea" office:value-type="string" table:style-name="ce96">
            <text:p>Equatorial Guine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Equatorial Guinea" office:value-type="string" table:style-name="ce96">
            <text:p>Equatorial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Equatorial Guinea" office:value-type="string" table:style-name="ce96">
            <text:p>Equatorial Guine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