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Georgia" office:value-type="string" table:style-name="ce17">
            <text:p>Georg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Georgia" office:value-type="string" table:style-name="ce320">
            <text:p>Georg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31103.0" office:value-type="float" table:style-name="ce341">
            <text:p>131103.0</text:p>
          </table:table-cell>
          <table:table-cell office:value="113879.0" office:value-type="float" table:style-name="ce341">
            <text:p>113879.0</text:p>
          </table:table-cell>
          <table:table-cell office:value="244982.0" office:value-type="float" table:style-name="ce341">
            <text:p>24498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20967.0" office:value-type="float" table:style-name="ce341">
            <text:p>120967.0</text:p>
          </table:table-cell>
          <table:table-cell office:value="108438.0" office:value-type="float" table:style-name="ce341">
            <text:p>108438.0</text:p>
          </table:table-cell>
          <table:table-cell office:value="229405.0" office:value-type="float" table:style-name="ce341">
            <text:p>229405.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43270.0" office:value-type="float" table:style-name="ce341">
            <text:p>143270.0</text:p>
          </table:table-cell>
          <table:table-cell office:value="131929.0" office:value-type="float" table:style-name="ce341">
            <text:p>131929.0</text:p>
          </table:table-cell>
          <table:table-cell office:value="275199.0" office:value-type="float" table:style-name="ce341">
            <text:p>27519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80540.0" office:value-type="float" table:style-name="ce341">
            <text:p>180540.0</text:p>
          </table:table-cell>
          <table:table-cell office:value="174652.0" office:value-type="float" table:style-name="ce341">
            <text:p>174652.0</text:p>
          </table:table-cell>
          <table:table-cell office:value="355192.0" office:value-type="float" table:style-name="ce341">
            <text:p>35519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82436.0" office:value-type="float" table:style-name="ce341">
            <text:p>182436.0</text:p>
          </table:table-cell>
          <table:table-cell office:value="178293.0" office:value-type="float" table:style-name="ce341">
            <text:p>178293.0</text:p>
          </table:table-cell>
          <table:table-cell office:value="360729.0" office:value-type="float" table:style-name="ce341">
            <text:p>36072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67017.0" office:value-type="float" table:style-name="ce341">
            <text:p>167017.0</text:p>
          </table:table-cell>
          <table:table-cell office:value="166413.0" office:value-type="float" table:style-name="ce341">
            <text:p>166413.0</text:p>
          </table:table-cell>
          <table:table-cell office:value="333430.0" office:value-type="float" table:style-name="ce341">
            <text:p>33343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53119.0" office:value-type="float" table:style-name="ce341">
            <text:p>153119.0</text:p>
          </table:table-cell>
          <table:table-cell office:value="158810.0" office:value-type="float" table:style-name="ce341">
            <text:p>158810.0</text:p>
          </table:table-cell>
          <table:table-cell office:value="311929.0" office:value-type="float" table:style-name="ce341">
            <text:p>311929.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44123.0" office:value-type="float" table:style-name="ce341">
            <text:p>144123.0</text:p>
          </table:table-cell>
          <table:table-cell office:value="154804.0" office:value-type="float" table:style-name="ce341">
            <text:p>154804.0</text:p>
          </table:table-cell>
          <table:table-cell office:value="298927.0" office:value-type="float" table:style-name="ce341">
            <text:p>29892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40381.0" office:value-type="float" table:style-name="ce341">
            <text:p>140381.0</text:p>
          </table:table-cell>
          <table:table-cell office:value="157648.0" office:value-type="float" table:style-name="ce341">
            <text:p>157648.0</text:p>
          </table:table-cell>
          <table:table-cell office:value="298029.0" office:value-type="float" table:style-name="ce341">
            <text:p>29802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55343.0" office:value-type="float" table:style-name="ce341">
            <text:p>155343.0</text:p>
          </table:table-cell>
          <table:table-cell office:value="179645.0" office:value-type="float" table:style-name="ce341">
            <text:p>179645.0</text:p>
          </table:table-cell>
          <table:table-cell office:value="334988.0" office:value-type="float" table:style-name="ce341">
            <text:p>33498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33992.0" office:value-type="float" table:style-name="ce341">
            <text:p>133992.0</text:p>
          </table:table-cell>
          <table:table-cell office:value="157668.0" office:value-type="float" table:style-name="ce341">
            <text:p>157668.0</text:p>
          </table:table-cell>
          <table:table-cell office:value="291660.0" office:value-type="float" table:style-name="ce341">
            <text:p>29166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13502.0" office:value-type="float" table:style-name="ce341">
            <text:p>113502.0</text:p>
          </table:table-cell>
          <table:table-cell office:value="137495.0" office:value-type="float" table:style-name="ce341">
            <text:p>137495.0</text:p>
          </table:table-cell>
          <table:table-cell office:value="250997.0" office:value-type="float" table:style-name="ce341">
            <text:p>25099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75557.0" office:value-type="float" table:style-name="ce341">
            <text:p>75557.0</text:p>
          </table:table-cell>
          <table:table-cell office:value="94108.0" office:value-type="float" table:style-name="ce341">
            <text:p>94108.0</text:p>
          </table:table-cell>
          <table:table-cell office:value="169665.0" office:value-type="float" table:style-name="ce341">
            <text:p>16966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39257.0" office:value-type="float" table:style-name="ce341">
            <text:p>239257.0</text:p>
          </table:table-cell>
          <table:table-cell office:value="390480.0" office:value-type="float" table:style-name="ce341">
            <text:p>390480.0</text:p>
          </table:table-cell>
          <table:table-cell office:value="629737.0" office:value-type="float" table:style-name="ce341">
            <text:p>62973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385429.0" office:value-type="float" table:style-name="ce341">
            <text:p>4385429.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09" office:value-type="string" table:number-columns-spanned="3" table:number-rows-spanned="1" table:style-name="ce344">
            <text:p>2009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7" office:value-type="string" table:style-name="ce347">
            <text:p>1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8.0" office:value-type="float" table:style-name="ce347">
            <text:p>48.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0.0" office:value-type="float" table:style-name="ce347">
            <text:p>20.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2.0" office:value-type="float" table:style-name="ce347">
            <text:p>2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1" office:value-type="string" table:style-name="ce347">
            <text:p>7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6" office:value-type="string" table:style-name="ce347">
            <text:p>96</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5" office:value-type="string" table:style-name="ce347">
            <text:p>75</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 office:value-type="string" table:style-name="ce347">
            <text:p>98</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7.3" office:value-type="string" table:style-name="ce347">
            <text:p>47.3</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6.3" office:value-type="string" table:style-name="ce347">
            <text:p>16.3</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6" office:value-type="string" table:style-name="ce347">
            <text:p>1.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920" office:value-type="string" table:style-name="ce347">
            <text:p>492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3.4" office:value-type="string" table:style-name="ce347">
            <text:p>13.4</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Georgia" office:value-type="string" table:style-name="ce17">
            <text:p>Georg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99" office:value-type="string" table:style-name="ce110">
            <text:p>49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0.1" office:value-type="string" table:style-name="ce110">
            <text:p>10.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43" office:value-type="string" table:style-name="ce110">
            <text:p>14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5.8" office:value-type="string" table:style-name="ce110">
            <text:p>5.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28.7" office:value-type="string" table:style-name="ce110">
            <text:p>28.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4.1" office:value-type="string" table:style-name="ce110">
            <text:p>94.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71.3" office:value-type="string" table:style-name="ce110">
            <text:p>71.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7.5" office:value-type="string" table:style-name="ce110">
            <text:p>7.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7119" office:value-type="string" table:style-name="ce110">
            <text:p>17119</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8.9" office:value-type="string" table:style-name="ce110">
            <text:p>38.9</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9951" office:value-type="string" table:style-name="ce110">
            <text:p>19951</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5.38" office:value-type="string" table:style-name="ce110">
            <text:p>45.38</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03" office:value-type="string" table:style-name="ce130">
            <text:p>2.0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03" office:value-type="string" table:style-name="ce130">
            <text:p>2.0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49" office:value-type="string" table:style-name="ce130">
            <text:p>0.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92" office:value-type="string" table:style-name="ce130">
            <text:p>0.9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92" office:value-type="string" table:style-name="ce130">
            <text:p>0.9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09" office:value-type="string" table:style-name="ce130">
            <text:p>1.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64" office:value-type="string" table:style-name="ce130">
            <text:p>0.6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5" office:value-type="string" table:style-name="ce130">
            <text:p>0.0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02" office:value-type="string" table:style-name="ce131">
            <text:p>1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233" office:value-type="string" table:style-name="ce131">
            <text:p>2,2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46" office:value-type="string" table:style-name="ce131">
            <text:p>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53" office:value-type="string" table:style-name="ce131">
            <text:p>1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635" office:value-type="string" table:style-name="ce131">
            <text:p>6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311" office:value-type="string" table:style-name="ce131">
            <text:p>1,3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87" office:value-type="string" table:style-name="ce131">
            <text:p>8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598" office:value-type="string" table:style-name="ce131">
            <text:p>1,59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399" office:value-type="string" table:style-name="ce131">
            <text:p>3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776" office:value-type="string" table:style-name="ce131">
            <text:p>77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6" office:value-type="string" table:style-name="ce131">
            <text:p>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5" office:value-type="string" table:style-name="ce131">
            <text:p>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71" office:value-type="string" table:style-name="ce131">
            <text:p>7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1.11" office:value-type="string" table:style-name="ce131">
            <text:p>1.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1.42" office:value-type="string" table:style-name="ce131">
            <text:p>1.4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Central)" office:value-type="string" table:style-name="ce122">
            <text:p>(Asi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03" office:value-type="string" table:style-name="ce388">
            <text:p>2.03</text:p>
          </table:table-cell>
          <table:table-cell office:string-value="1.16" office:value-type="string" table:style-name="ce388">
            <text:p>1.16</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03" office:value-type="string" table:style-name="ce388">
            <text:p>2.03</text:p>
          </table:table-cell>
          <table:table-cell office:string-value="1.19" office:value-type="string" table:style-name="ce388">
            <text:p>1.19</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49" office:value-type="string" table:style-name="ce388">
            <text:p>0.4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92" office:value-type="string" table:style-name="ce388">
            <text:p>0.9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92" office:value-type="string" table:style-name="ce388">
            <text:p>0.9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09" office:value-type="string" table:style-name="ce388">
            <text:p>1.0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64" office:value-type="string" table:style-name="ce388">
            <text:p>0.6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5" office:value-type="string" table:style-name="ce388">
            <text:p>0.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02" office:value-type="string" table:style-name="ce388">
            <text:p>102</text:p>
          </table:table-cell>
          <table:table-cell office:string-value="1,741" office:value-type="string" table:style-name="ce388">
            <text:p>1,74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2,233" office:value-type="string" table:style-name="ce388">
            <text:p>2,233</text:p>
          </table:table-cell>
          <table:table-cell office:string-value="25,501" office:value-type="string" table:style-name="ce388">
            <text:p>25,50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46" office:value-type="string" table:style-name="ce388">
            <text:p>4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53" office:value-type="string" table:style-name="ce388">
            <text:p>153</text:p>
          </table:table-cell>
          <table:table-cell office:string-value="4,833" office:value-type="string" table:style-name="ce388">
            <text:p>4,833</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635" office:value-type="string" table:style-name="ce388">
            <text:p>635</text:p>
          </table:table-cell>
          <table:table-cell office:string-value="8,178" office:value-type="string" table:style-name="ce388">
            <text:p>8,178</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311" office:value-type="string" table:style-name="ce388">
            <text:p>1,311</text:p>
          </table:table-cell>
          <table:table-cell office:string-value="11,741" office:value-type="string" table:style-name="ce388">
            <text:p>11,74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87" office:value-type="string" table:style-name="ce388">
            <text:p>87</text:p>
          </table:table-cell>
          <table:table-cell office:string-value="749" office:value-type="string" table:style-name="ce388">
            <text:p>749</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598" office:value-type="string" table:style-name="ce388">
            <text:p>1,598</text:p>
          </table:table-cell>
          <table:table-cell office:string-value="15,623" office:value-type="string" table:style-name="ce388">
            <text:p>15,623</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399" office:value-type="string" table:style-name="ce388">
            <text:p>399</text:p>
          </table:table-cell>
          <table:table-cell office:string-value="3,906" office:value-type="string" table:style-name="ce388">
            <text:p>3,90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776" office:value-type="string" table:style-name="ce388">
            <text:p>776</text:p>
          </table:table-cell>
          <table:table-cell office:string-value="5,972" office:value-type="string" table:style-name="ce388">
            <text:p>5,972</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6" office:value-type="string" table:style-name="ce388">
            <text:p>56</text:p>
          </table:table-cell>
          <table:table-cell office:string-value="704" office:value-type="string" table:style-name="ce388">
            <text:p>704</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5" office:value-type="string" table:style-name="ce388">
            <text:p>15</text:p>
          </table:table-cell>
          <table:table-cell office:string-value="73" office:value-type="string" table:style-name="ce388">
            <text:p>73</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71" office:value-type="string" table:style-name="ce388">
            <text:p>71</text:p>
          </table:table-cell>
          <table:table-cell office:string-value="777" office:value-type="string" table:style-name="ce388">
            <text:p>77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1.11" office:value-type="string" table:style-name="ce388">
            <text:p>1.11</text:p>
          </table:table-cell>
          <table:table-cell office:string-value="0.46" office:value-type="string" table:style-name="ce388">
            <text:p>0.4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1.42" office:value-type="string" table:style-name="ce388">
            <text:p>1.42</text:p>
          </table:table-cell>
          <table:table-cell office:string-value="0.51" office:value-type="string" table:style-name="ce388">
            <text:p>0.5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Georgia" office:value-type="string" table:style-name="ce96">
            <text:p>Georg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02" office:value-type="string" table:style-name="ce195">
            <text:p>10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03" office:value-type="string" table:style-name="ce203">
            <text:p>2.0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Georgia" office:value-type="string" table:style-name="ce96">
            <text:p>Georg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Georgia" office:value-type="string" table:style-name="ce96">
            <text:p>Georg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31" office:value-type="string" table:style-name="ce436">
            <text:p>131</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50" office:value-type="string" table:style-name="ce436">
            <text:p>5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43" office:value-type="string" table:style-name="ce437">
            <text:p>4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87" office:value-type="string" table:style-name="ce437">
            <text:p>0.8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56" office:value-type="string" table:style-name="ce437">
            <text:p>5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1.11" office:value-type="string" table:style-name="ce437">
            <text:p>1.1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71" office:value-type="string" table:style-name="ce437">
            <text:p>7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1.42" office:value-type="string" table:style-name="ce437">
            <text:p>1.4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2.2" office:value-type="string" table:style-name="ce438">
            <text:p>1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Georgia" office:value-type="string" table:style-name="ce96">
            <text:p>Georg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Georgia" office:value-type="string" table:style-name="ce96">
            <text:p>Georg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Georgia" office:value-type="string" table:style-name="ce96">
            <text:p>Georg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Georgia" office:value-type="string" table:style-name="ce96">
            <text:p>Georg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