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icronesia, Federated States of" office:value-type="string" table:style-name="ce17">
            <text:p>Micronesia, Federated States of</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icronesia, Federated States of" office:value-type="string" table:style-name="ce320">
            <text:p>Micronesia, Federated States of</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579.0" office:value-type="float" table:style-name="ce341">
            <text:p>7579.0</text:p>
          </table:table-cell>
          <table:table-cell office:value="7204.0" office:value-type="float" table:style-name="ce341">
            <text:p>7204.0</text:p>
          </table:table-cell>
          <table:table-cell office:value="14783.0" office:value-type="float" table:style-name="ce341">
            <text:p>1478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310.0" office:value-type="float" table:style-name="ce341">
            <text:p>7310.0</text:p>
          </table:table-cell>
          <table:table-cell office:value="6859.0" office:value-type="float" table:style-name="ce341">
            <text:p>6859.0</text:p>
          </table:table-cell>
          <table:table-cell office:value="14169.0" office:value-type="float" table:style-name="ce341">
            <text:p>1416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7481.0" office:value-type="float" table:style-name="ce341">
            <text:p>7481.0</text:p>
          </table:table-cell>
          <table:table-cell office:value="6739.0" office:value-type="float" table:style-name="ce341">
            <text:p>6739.0</text:p>
          </table:table-cell>
          <table:table-cell office:value="14220.0" office:value-type="float" table:style-name="ce341">
            <text:p>1422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754.0" office:value-type="float" table:style-name="ce341">
            <text:p>6754.0</text:p>
          </table:table-cell>
          <table:table-cell office:value="6483.0" office:value-type="float" table:style-name="ce341">
            <text:p>6483.0</text:p>
          </table:table-cell>
          <table:table-cell office:value="13237.0" office:value-type="float" table:style-name="ce341">
            <text:p>1323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886.0" office:value-type="float" table:style-name="ce341">
            <text:p>4886.0</text:p>
          </table:table-cell>
          <table:table-cell office:value="4639.0" office:value-type="float" table:style-name="ce341">
            <text:p>4639.0</text:p>
          </table:table-cell>
          <table:table-cell office:value="9525.0" office:value-type="float" table:style-name="ce341">
            <text:p>952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695.0" office:value-type="float" table:style-name="ce341">
            <text:p>3695.0</text:p>
          </table:table-cell>
          <table:table-cell office:value="3908.0" office:value-type="float" table:style-name="ce341">
            <text:p>3908.0</text:p>
          </table:table-cell>
          <table:table-cell office:value="7603.0" office:value-type="float" table:style-name="ce341">
            <text:p>760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124.0" office:value-type="float" table:style-name="ce341">
            <text:p>3124.0</text:p>
          </table:table-cell>
          <table:table-cell office:value="3365.0" office:value-type="float" table:style-name="ce341">
            <text:p>3365.0</text:p>
          </table:table-cell>
          <table:table-cell office:value="6489.0" office:value-type="float" table:style-name="ce341">
            <text:p>648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994.0" office:value-type="float" table:style-name="ce341">
            <text:p>2994.0</text:p>
          </table:table-cell>
          <table:table-cell office:value="3021.0" office:value-type="float" table:style-name="ce341">
            <text:p>3021.0</text:p>
          </table:table-cell>
          <table:table-cell office:value="6015.0" office:value-type="float" table:style-name="ce341">
            <text:p>601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801.0" office:value-type="float" table:style-name="ce341">
            <text:p>2801.0</text:p>
          </table:table-cell>
          <table:table-cell office:value="2758.0" office:value-type="float" table:style-name="ce341">
            <text:p>2758.0</text:p>
          </table:table-cell>
          <table:table-cell office:value="5559.0" office:value-type="float" table:style-name="ce341">
            <text:p>555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393.0" office:value-type="float" table:style-name="ce341">
            <text:p>2393.0</text:p>
          </table:table-cell>
          <table:table-cell office:value="2254.0" office:value-type="float" table:style-name="ce341">
            <text:p>2254.0</text:p>
          </table:table-cell>
          <table:table-cell office:value="4647.0" office:value-type="float" table:style-name="ce341">
            <text:p>464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654.0" office:value-type="float" table:style-name="ce341">
            <text:p>1654.0</text:p>
          </table:table-cell>
          <table:table-cell office:value="1555.0" office:value-type="float" table:style-name="ce341">
            <text:p>1555.0</text:p>
          </table:table-cell>
          <table:table-cell office:value="3209.0" office:value-type="float" table:style-name="ce341">
            <text:p>320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99.0" office:value-type="float" table:style-name="ce341">
            <text:p>899.0</text:p>
          </table:table-cell>
          <table:table-cell office:value="999.0" office:value-type="float" table:style-name="ce341">
            <text:p>999.0</text:p>
          </table:table-cell>
          <table:table-cell office:value="1898.0" office:value-type="float" table:style-name="ce341">
            <text:p>189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30.0" office:value-type="float" table:style-name="ce341">
            <text:p>830.0</text:p>
          </table:table-cell>
          <table:table-cell office:value="903.0" office:value-type="float" table:style-name="ce341">
            <text:p>903.0</text:p>
          </table:table-cell>
          <table:table-cell office:value="1733.0" office:value-type="float" table:style-name="ce341">
            <text:p>173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791.0" office:value-type="float" table:style-name="ce341">
            <text:p>1791.0</text:p>
          </table:table-cell>
          <table:table-cell office:value="2130.0" office:value-type="float" table:style-name="ce341">
            <text:p>2130.0</text:p>
          </table:table-cell>
          <table:table-cell office:value="3921.0" office:value-type="float" table:style-name="ce341">
            <text:p>392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7008.0" office:value-type="float" table:style-name="ce341">
            <text:p>10700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0 reported in 2002" office:value-type="string" table:number-columns-spanned="3" table:number-rows-spanned="1" table:style-name="ce344">
            <text:p>2000 reported in 2002</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6" office:value-type="string" table:style-name="ce347">
            <text:p>26</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0" office:value-type="float" table:style-name="ce347">
            <text:p>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4.0" office:value-type="float" table:style-name="ce347">
            <text:p>3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2.0" office:value-type="float" table:style-name="ce347">
            <text:p>4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9" office:value-type="string" table:style-name="ce347">
            <text:p>6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0" office:value-type="string" table:style-name="ce347">
            <text:p>8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2" office:value-type="string" table:style-name="ce347">
            <text:p>92</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5" office:value-type="string" table:style-name="ce347">
            <text:p>3.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270" office:value-type="string" table:style-name="ce347">
            <text:p>32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icronesia, Federated States of" office:value-type="string" table:style-name="ce17">
            <text:p>Micronesia, Federated States of</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87" office:value-type="string" table:style-name="ce110">
            <text:p>38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3.8" office:value-type="string" table:style-name="ce110">
            <text:p>1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50" office:value-type="string" table:style-name="ce110">
            <text:p>3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68.7" office:value-type="string" table:style-name="ce110">
            <text:p>68.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90.4" office:value-type="string" table:style-name="ce110">
            <text:p>90.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7.5" office:value-type="string" table:style-name="ce110">
            <text:p>97.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9.6" office:value-type="string" table:style-name="ce110">
            <text:p>9.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20.5" office:value-type="string" table:style-name="ce110">
            <text:p>20.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49" office:value-type="string" table:style-name="ce110">
            <text:p>249</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2.6" office:value-type="string" table:style-name="ce110">
            <text:p>22.6</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2" office:value-type="string" table:style-name="ce110">
            <text:p>62</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5.64" office:value-type="string" table:style-name="ce110">
            <text:p>5.64</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99" office:value-type="string" table:style-name="ce130">
            <text:p>1.9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99" office:value-type="string" table:style-name="ce130">
            <text:p>1.9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05" office:value-type="string" table:style-name="ce130">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41" office:value-type="string" table:style-name="ce130">
            <text:p>1.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41" office:value-type="string" table:style-name="ce130">
            <text:p>1.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79" office:value-type="string" table:style-name="ce130">
            <text:p>1.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0" office:value-type="string" table:style-name="ce130">
            <text:p>1.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16" office:value-type="string" table:style-name="ce131">
            <text:p>1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48" office:value-type="string" table:style-name="ce131">
            <text:p>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9" office:value-type="string" table:style-name="ce131">
            <text:p>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92" office:value-type="string" table:style-name="ce131">
            <text:p>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465" office:value-type="string" table:style-name="ce131">
            <text:p>46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2.5" office:value-type="string" table:style-name="ce131">
            <text:p>3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74" office:value-type="string" table:style-name="ce131">
            <text:p>0.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94" office:value-type="string" table:style-name="ce131">
            <text:p>0.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99" office:value-type="string" table:style-name="ce388">
            <text:p>1.99</text:p>
          </table:table-cell>
          <table:table-cell office:string-value="1.82" office:value-type="string" table:style-name="ce388">
            <text:p>1.8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99" office:value-type="string" table:style-name="ce388">
            <text:p>1.99</text:p>
          </table:table-cell>
          <table:table-cell office:string-value="1.85" office:value-type="string" table:style-name="ce388">
            <text:p>1.8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05" office:value-type="string" table:style-name="ce388">
            <text:p>1.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41" office:value-type="string" table:style-name="ce388">
            <text:p>1.4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41" office:value-type="string" table:style-name="ce388">
            <text:p>1.4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79" office:value-type="string" table:style-name="ce388">
            <text:p>1.7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0" office:value-type="string" table:style-name="ce388">
            <text:p>1.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 office:value-type="string" table:style-name="ce388">
            <text:p>6</text:p>
          </table:table-cell>
          <table:table-cell office:string-value="538" office:value-type="string" table:style-name="ce388">
            <text:p>53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16" office:value-type="string" table:style-name="ce388">
            <text:p>116</text:p>
          </table:table-cell>
          <table:table-cell office:string-value="5,050" office:value-type="string" table:style-name="ce388">
            <text:p>5,05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 office:value-type="string" table:style-name="ce388">
            <text:p>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4" office:value-type="string" table:style-name="ce388">
            <text:p>14</text:p>
          </table:table-cell>
          <table:table-cell office:string-value="1,134" office:value-type="string" table:style-name="ce388">
            <text:p>1,13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48" office:value-type="string" table:style-name="ce388">
            <text:p>48</text:p>
          </table:table-cell>
          <table:table-cell office:string-value="1,621" office:value-type="string" table:style-name="ce388">
            <text:p>1,62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9" office:value-type="string" table:style-name="ce388">
            <text:p>49</text:p>
          </table:table-cell>
          <table:table-cell office:string-value="2,032" office:value-type="string" table:style-name="ce388">
            <text:p>2,0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 office:value-type="string" table:style-name="ce388">
            <text:p>1</text:p>
          </table:table-cell>
          <table:table-cell office:string-value="263" office:value-type="string" table:style-name="ce388">
            <text:p>263</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92" office:value-type="string" table:style-name="ce388">
            <text:p>92</text:p>
          </table:table-cell>
          <table:table-cell office:string-value="3,109" office:value-type="string" table:style-name="ce388">
            <text:p>3,10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3" office:value-type="string" table:style-name="ce388">
            <text:p>23</text:p>
          </table:table-cell>
          <table:table-cell office:string-value="777" office:value-type="string" table:style-name="ce388">
            <text:p>777</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465" office:value-type="string" table:style-name="ce388">
            <text:p>465</text:p>
          </table:table-cell>
          <table:table-cell office:string-value="1,163" office:value-type="string" table:style-name="ce388">
            <text:p>1,16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2.5" office:value-type="string" table:style-name="ce388">
            <text:p>3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 office:value-type="string" table:style-name="ce388">
            <text:p>2</text:p>
          </table:table-cell>
          <table:table-cell office:string-value="171" office:value-type="string" table:style-name="ce388">
            <text:p>171</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17" office:value-type="string" table:style-name="ce388">
            <text:p>1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 office:value-type="string" table:style-name="ce388">
            <text:p>3</text:p>
          </table:table-cell>
          <table:table-cell office:string-value="189" office:value-type="string" table:style-name="ce388">
            <text:p>18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74" office:value-type="string" table:style-name="ce388">
            <text:p>0.74</text:p>
          </table:table-cell>
          <table:table-cell office:string-value="0.58" office:value-type="string" table:style-name="ce388">
            <text:p>0.58</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94" office:value-type="string" table:style-name="ce388">
            <text:p>0.94</text:p>
          </table:table-cell>
          <table:table-cell office:string-value="0.64" office:value-type="string" table:style-name="ce388">
            <text:p>0.6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icronesia, Federated States of" office:value-type="string" table:style-name="ce96">
            <text:p>Micronesia, Federated States of</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 office:value-type="string" table:style-name="ce195">
            <text:p>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99" office:value-type="string" table:style-name="ce203">
            <text:p>1.9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icronesia, Federated States of" office:value-type="string" table:style-name="ce96">
            <text:p>Micronesia, Federated States of</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icronesia, Federated States of" office:value-type="string" table:style-name="ce96">
            <text:p>Micronesia, Federated States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 office:value-type="string" table:style-name="ce436">
            <text:p>3</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 office:value-type="string" table:style-name="ce436">
            <text:p>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 office:value-type="string" table:style-name="ce437">
            <text:p>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58" office:value-type="string" table:style-name="ce437">
            <text:p>0.5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 office:value-type="string" table:style-name="ce437">
            <text:p>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74" office:value-type="string" table:style-name="ce437">
            <text:p>0.7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 office:value-type="string" table:style-name="ce437">
            <text:p>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94" office:value-type="string" table:style-name="ce437">
            <text:p>0.9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2.5" office:value-type="string" table:style-name="ce438">
            <text:p>32.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icronesia, Federated States of" office:value-type="string" table:style-name="ce96">
            <text:p>Micronesia, Federated States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icronesia, Federated States of" office:value-type="string" table:style-name="ce96">
            <text:p>Micronesia, Federated States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icronesia, Federated States of" office:value-type="string" table:style-name="ce96">
            <text:p>Micronesia, Federated States of</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icronesia, Federated States of" office:value-type="string" table:style-name="ce96">
            <text:p>Micronesia, Federated States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