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Fiji" office:value-type="string" table:style-name="ce17">
            <text:p>Fiji</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Fiji" office:value-type="string" table:style-name="ce320">
            <text:p>Fiji</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2835.0" office:value-type="float" table:style-name="ce341">
            <text:p>42835.0</text:p>
          </table:table-cell>
          <table:table-cell office:value="39883.0" office:value-type="float" table:style-name="ce341">
            <text:p>39883.0</text:p>
          </table:table-cell>
          <table:table-cell office:value="82718.0" office:value-type="float" table:style-name="ce341">
            <text:p>8271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0441.0" office:value-type="float" table:style-name="ce341">
            <text:p>40441.0</text:p>
          </table:table-cell>
          <table:table-cell office:value="37578.0" office:value-type="float" table:style-name="ce341">
            <text:p>37578.0</text:p>
          </table:table-cell>
          <table:table-cell office:value="78019.0" office:value-type="float" table:style-name="ce341">
            <text:p>7801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2369.0" office:value-type="float" table:style-name="ce341">
            <text:p>42369.0</text:p>
          </table:table-cell>
          <table:table-cell office:value="40015.0" office:value-type="float" table:style-name="ce341">
            <text:p>40015.0</text:p>
          </table:table-cell>
          <table:table-cell office:value="82384.0" office:value-type="float" table:style-name="ce341">
            <text:p>8238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0818.0" office:value-type="float" table:style-name="ce341">
            <text:p>40818.0</text:p>
          </table:table-cell>
          <table:table-cell office:value="38700.0" office:value-type="float" table:style-name="ce341">
            <text:p>38700.0</text:p>
          </table:table-cell>
          <table:table-cell office:value="79518.0" office:value-type="float" table:style-name="ce341">
            <text:p>7951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1325.0" office:value-type="float" table:style-name="ce341">
            <text:p>41325.0</text:p>
          </table:table-cell>
          <table:table-cell office:value="39027.0" office:value-type="float" table:style-name="ce341">
            <text:p>39027.0</text:p>
          </table:table-cell>
          <table:table-cell office:value="80352.0" office:value-type="float" table:style-name="ce341">
            <text:p>8035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7390.0" office:value-type="float" table:style-name="ce341">
            <text:p>37390.0</text:p>
          </table:table-cell>
          <table:table-cell office:value="36097.0" office:value-type="float" table:style-name="ce341">
            <text:p>36097.0</text:p>
          </table:table-cell>
          <table:table-cell office:value="73487.0" office:value-type="float" table:style-name="ce341">
            <text:p>7348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2825.0" office:value-type="float" table:style-name="ce341">
            <text:p>32825.0</text:p>
          </table:table-cell>
          <table:table-cell office:value="30710.0" office:value-type="float" table:style-name="ce341">
            <text:p>30710.0</text:p>
          </table:table-cell>
          <table:table-cell office:value="63535.0" office:value-type="float" table:style-name="ce341">
            <text:p>6353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8778.0" office:value-type="float" table:style-name="ce341">
            <text:p>28778.0</text:p>
          </table:table-cell>
          <table:table-cell office:value="27774.0" office:value-type="float" table:style-name="ce341">
            <text:p>27774.0</text:p>
          </table:table-cell>
          <table:table-cell office:value="56552.0" office:value-type="float" table:style-name="ce341">
            <text:p>5655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8598.0" office:value-type="float" table:style-name="ce341">
            <text:p>28598.0</text:p>
          </table:table-cell>
          <table:table-cell office:value="27676.0" office:value-type="float" table:style-name="ce341">
            <text:p>27676.0</text:p>
          </table:table-cell>
          <table:table-cell office:value="56274.0" office:value-type="float" table:style-name="ce341">
            <text:p>5627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5835.0" office:value-type="float" table:style-name="ce341">
            <text:p>25835.0</text:p>
          </table:table-cell>
          <table:table-cell office:value="24487.0" office:value-type="float" table:style-name="ce341">
            <text:p>24487.0</text:p>
          </table:table-cell>
          <table:table-cell office:value="50322.0" office:value-type="float" table:style-name="ce341">
            <text:p>5032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0215.0" office:value-type="float" table:style-name="ce341">
            <text:p>20215.0</text:p>
          </table:table-cell>
          <table:table-cell office:value="19794.0" office:value-type="float" table:style-name="ce341">
            <text:p>19794.0</text:p>
          </table:table-cell>
          <table:table-cell office:value="40009.0" office:value-type="float" table:style-name="ce341">
            <text:p>4000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5735.0" office:value-type="float" table:style-name="ce341">
            <text:p>15735.0</text:p>
          </table:table-cell>
          <table:table-cell office:value="15426.0" office:value-type="float" table:style-name="ce341">
            <text:p>15426.0</text:p>
          </table:table-cell>
          <table:table-cell office:value="31161.0" office:value-type="float" table:style-name="ce341">
            <text:p>3116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1956.0" office:value-type="float" table:style-name="ce341">
            <text:p>11956.0</text:p>
          </table:table-cell>
          <table:table-cell office:value="12164.0" office:value-type="float" table:style-name="ce341">
            <text:p>12164.0</text:p>
          </table:table-cell>
          <table:table-cell office:value="24120.0" office:value-type="float" table:style-name="ce341">
            <text:p>2412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3298.0" office:value-type="float" table:style-name="ce341">
            <text:p>23298.0</text:p>
          </table:table-cell>
          <table:table-cell office:value="27424.0" office:value-type="float" table:style-name="ce341">
            <text:p>27424.0</text:p>
          </table:table-cell>
          <table:table-cell office:value="50722.0" office:value-type="float" table:style-name="ce341">
            <text:p>50722.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49173.0" office:value-type="float" table:style-name="ce341">
            <text:p>849173.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2007" office:value-type="string" table:number-columns-spanned="3" table:number-rows-spanned="1" table:style-name="ce344">
            <text:p>2007 reported in 2007</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1" office:value-type="string" table:style-name="ce347">
            <text:p>21</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3" office:value-type="string" table:style-name="ce347">
            <text:p>1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8.0" office:value-type="float" table:style-name="ce347">
            <text:p>18.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5.0" office:value-type="float" table:style-name="ce347">
            <text:p>1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7.0" office:value-type="float" table:style-name="ce347">
            <text:p>1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9" office:value-type="string" table:style-name="ce347">
            <text:p>6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 office:value-type="string" table:style-name="ce347">
            <text:p>10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5" office:value-type="string" table:style-name="ce347">
            <text:p>98.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7" office:value-type="string" table:style-name="ce347">
            <text:p>2.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320" office:value-type="string" table:style-name="ce347">
            <text:p>432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0" office:value-type="string" table:style-name="ce354">
            <text:p>WHO, 2000</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Fiji" office:value-type="string" table:style-name="ce17">
            <text:p>Fiji</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65" office:value-type="string" table:style-name="ce110">
            <text:p>16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6" office:value-type="string" table:style-name="ce110">
            <text:p>3.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21" office:value-type="string" table:style-name="ce110">
            <text:p>12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3" office:value-type="string" table:style-name="ce110">
            <text:p>3.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3.6" office:value-type="string" table:style-name="ce110">
            <text:p>73.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1.2" office:value-type="string" table:style-name="ce110">
            <text:p>61.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6.4" office:value-type="string" table:style-name="ce110">
            <text:p>26.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3" office:value-type="string" table:style-name="ce110">
            <text:p>9.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660" office:value-type="string" table:style-name="ce110">
            <text:p>1660</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9.8" office:value-type="string" table:style-name="ce110">
            <text:p>19.8</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80" office:value-type="string" table:style-name="ce110">
            <text:p>380</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529" office:value-type="string" table:style-name="ce110">
            <text:p>4.529</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99" office:value-type="string" table:style-name="ce130">
            <text:p>1.9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99" office:value-type="string" table:style-name="ce130">
            <text:p>1.9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65" office:value-type="string" table:style-name="ce130">
            <text:p>1.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36" office:value-type="string" table:style-name="ce130">
            <text:p>1.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36" office:value-type="string" table:style-name="ce130">
            <text:p>1.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79" office:value-type="string" table:style-name="ce130">
            <text:p>1.7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75" office:value-type="string" table:style-name="ce130">
            <text:p>1.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40" office:value-type="string" table:style-name="ce130">
            <text:p>1.4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8" office:value-type="string" table:style-name="ce131">
            <text:p>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389" office:value-type="string" table:style-name="ce131">
            <text:p>1,3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8" office:value-type="string" table:style-name="ce131">
            <text:p>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06" office:value-type="string" table:style-name="ce131">
            <text:p>1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350" office:value-type="string" table:style-name="ce131">
            <text:p>3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710" office:value-type="string" table:style-name="ce131">
            <text:p>7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95" office:value-type="string" table:style-name="ce131">
            <text:p>19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111" office:value-type="string" table:style-name="ce131">
            <text:p>1,1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78" office:value-type="string" table:style-name="ce131">
            <text:p>2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052" office:value-type="string" table:style-name="ce131">
            <text:p>1,05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44.6" office:value-type="string" table:style-name="ce131">
            <text:p>4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0" office:value-type="string" table:style-name="ce131">
            <text:p>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3" office:value-type="string" table:style-name="ce131">
            <text:p>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3" office:value-type="string" table:style-name="ce131">
            <text:p>0.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7" office:value-type="string" table:style-name="ce131">
            <text:p>0.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Oceania)" office:value-type="string" table:style-name="ce122">
            <text:p>(Ocean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99" office:value-type="string" table:style-name="ce388">
            <text:p>1.99</text:p>
          </table:table-cell>
          <table:table-cell office:string-value="1.82" office:value-type="string" table:style-name="ce388">
            <text:p>1.8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99" office:value-type="string" table:style-name="ce388">
            <text:p>1.99</text:p>
          </table:table-cell>
          <table:table-cell office:string-value="1.85" office:value-type="string" table:style-name="ce388">
            <text:p>1.8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65" office:value-type="string" table:style-name="ce388">
            <text:p>1.6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36" office:value-type="string" table:style-name="ce388">
            <text:p>1.3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36" office:value-type="string" table:style-name="ce388">
            <text:p>1.3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79" office:value-type="string" table:style-name="ce388">
            <text:p>1.7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75" office:value-type="string" table:style-name="ce388">
            <text:p>1.7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40" office:value-type="string" table:style-name="ce388">
            <text:p>1.4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8" office:value-type="string" table:style-name="ce388">
            <text:p>38</text:p>
          </table:table-cell>
          <table:table-cell office:string-value="538" office:value-type="string" table:style-name="ce388">
            <text:p>538</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389" office:value-type="string" table:style-name="ce388">
            <text:p>1,389</text:p>
          </table:table-cell>
          <table:table-cell office:string-value="5,050" office:value-type="string" table:style-name="ce388">
            <text:p>5,05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8" office:value-type="string" table:style-name="ce388">
            <text:p>2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06" office:value-type="string" table:style-name="ce388">
            <text:p>106</text:p>
          </table:table-cell>
          <table:table-cell office:string-value="1,134" office:value-type="string" table:style-name="ce388">
            <text:p>1,13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350" office:value-type="string" table:style-name="ce388">
            <text:p>350</text:p>
          </table:table-cell>
          <table:table-cell office:string-value="1,621" office:value-type="string" table:style-name="ce388">
            <text:p>1,62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710" office:value-type="string" table:style-name="ce388">
            <text:p>710</text:p>
          </table:table-cell>
          <table:table-cell office:string-value="2,032" office:value-type="string" table:style-name="ce388">
            <text:p>2,03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95" office:value-type="string" table:style-name="ce388">
            <text:p>195</text:p>
          </table:table-cell>
          <table:table-cell office:string-value="263" office:value-type="string" table:style-name="ce388">
            <text:p>263</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111" office:value-type="string" table:style-name="ce388">
            <text:p>1,111</text:p>
          </table:table-cell>
          <table:table-cell office:string-value="3,109" office:value-type="string" table:style-name="ce388">
            <text:p>3,109</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78" office:value-type="string" table:style-name="ce388">
            <text:p>278</text:p>
          </table:table-cell>
          <table:table-cell office:string-value="777" office:value-type="string" table:style-name="ce388">
            <text:p>777</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052" office:value-type="string" table:style-name="ce388">
            <text:p>1,052</text:p>
          </table:table-cell>
          <table:table-cell office:string-value="1,163" office:value-type="string" table:style-name="ce388">
            <text:p>1,163</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44.6" office:value-type="string" table:style-name="ce388">
            <text:p>44.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0" office:value-type="string" table:style-name="ce388">
            <text:p>10</text:p>
          </table:table-cell>
          <table:table-cell office:string-value="171" office:value-type="string" table:style-name="ce388">
            <text:p>171</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 office:value-type="string" table:style-name="ce388">
            <text:p>3</text:p>
          </table:table-cell>
          <table:table-cell office:string-value="17" office:value-type="string" table:style-name="ce388">
            <text:p>17</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3" office:value-type="string" table:style-name="ce388">
            <text:p>13</text:p>
          </table:table-cell>
          <table:table-cell office:string-value="189" office:value-type="string" table:style-name="ce388">
            <text:p>18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3" office:value-type="string" table:style-name="ce388">
            <text:p>0.53</text:p>
          </table:table-cell>
          <table:table-cell office:string-value="0.58" office:value-type="string" table:style-name="ce388">
            <text:p>0.58</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7" office:value-type="string" table:style-name="ce388">
            <text:p>0.67</text:p>
          </table:table-cell>
          <table:table-cell office:string-value="0.64" office:value-type="string" table:style-name="ce388">
            <text:p>0.6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Fiji" office:value-type="string" table:style-name="ce96">
            <text:p>Fiji</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8" office:value-type="string" table:style-name="ce195">
            <text:p>3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99" office:value-type="string" table:style-name="ce203">
            <text:p>1.9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Fiji" office:value-type="string" table:style-name="ce96">
            <text:p>Fiji</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Fiji" office:value-type="string" table:style-name="ce96">
            <text:p>Fij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8" office:value-type="string" table:style-name="ce436">
            <text:p>1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9" office:value-type="string" table:style-name="ce436">
            <text:p>19</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8" office:value-type="string" table:style-name="ce437">
            <text:p>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42" office:value-type="string" table:style-name="ce437">
            <text:p>0.4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0" office:value-type="string" table:style-name="ce437">
            <text:p>1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53" office:value-type="string" table:style-name="ce437">
            <text:p>0.5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3" office:value-type="string" table:style-name="ce437">
            <text:p>1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67" office:value-type="string" table:style-name="ce437">
            <text:p>0.6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44.6" office:value-type="string" table:style-name="ce438">
            <text:p>44.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Fiji" office:value-type="string" table:style-name="ce96">
            <text:p>Fij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Fiji" office:value-type="string" table:style-name="ce96">
            <text:p>Fij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Fiji" office:value-type="string" table:style-name="ce96">
            <text:p>Fiji</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Fiji" office:value-type="string" table:style-name="ce96">
            <text:p>Fij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Fiji" office:value-type="string" table:style-name="ce96">
            <text:p>Fij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