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Ethiopia" office:value-type="string" table:style-name="ce17">
            <text:p>Ethiopia</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Ethiopia" office:value-type="string" table:style-name="ce320">
            <text:p>Ethiopia</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5482792.0" office:value-type="float" table:style-name="ce341">
            <text:p>5482792.0</text:p>
          </table:table-cell>
          <table:table-cell office:value="5314230.0" office:value-type="float" table:style-name="ce341">
            <text:p>5314230.0</text:p>
          </table:table-cell>
          <table:table-cell office:value="1.0797022E7" office:value-type="float" table:style-name="ce341">
            <text:p>1.0797022E7</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6106788.0" office:value-type="float" table:style-name="ce341">
            <text:p>6106788.0</text:p>
          </table:table-cell>
          <table:table-cell office:value="5874976.0" office:value-type="float" table:style-name="ce341">
            <text:p>5874976.0</text:p>
          </table:table-cell>
          <table:table-cell office:value="1.1981764E7" office:value-type="float" table:style-name="ce341">
            <text:p>1.1981764E7</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5412324.0" office:value-type="float" table:style-name="ce341">
            <text:p>5412324.0</text:p>
          </table:table-cell>
          <table:table-cell office:value="4999913.0" office:value-type="float" table:style-name="ce341">
            <text:p>4999913.0</text:p>
          </table:table-cell>
          <table:table-cell office:value="1.0412237E7" office:value-type="float" table:style-name="ce341">
            <text:p>1.0412237E7</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4454710.0" office:value-type="float" table:style-name="ce341">
            <text:p>4454710.0</text:p>
          </table:table-cell>
          <table:table-cell office:value="4293338.0" office:value-type="float" table:style-name="ce341">
            <text:p>4293338.0</text:p>
          </table:table-cell>
          <table:table-cell office:value="8748048.0" office:value-type="float" table:style-name="ce341">
            <text:p>8748048.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3098338.0" office:value-type="float" table:style-name="ce341">
            <text:p>3098338.0</text:p>
          </table:table-cell>
          <table:table-cell office:value="3303747.0" office:value-type="float" table:style-name="ce341">
            <text:p>3303747.0</text:p>
          </table:table-cell>
          <table:table-cell office:value="6402085.0" office:value-type="float" table:style-name="ce341">
            <text:p>6402085.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2622759.0" office:value-type="float" table:style-name="ce341">
            <text:p>2622759.0</text:p>
          </table:table-cell>
          <table:table-cell office:value="3039429.0" office:value-type="float" table:style-name="ce341">
            <text:p>3039429.0</text:p>
          </table:table-cell>
          <table:table-cell office:value="5662188.0" office:value-type="float" table:style-name="ce341">
            <text:p>5662188.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2088208.0" office:value-type="float" table:style-name="ce341">
            <text:p>2088208.0</text:p>
          </table:table-cell>
          <table:table-cell office:value="2131858.0" office:value-type="float" table:style-name="ce341">
            <text:p>2131858.0</text:p>
          </table:table-cell>
          <table:table-cell office:value="4220066.0" office:value-type="float" table:style-name="ce341">
            <text:p>4220066.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1827296.0" office:value-type="float" table:style-name="ce341">
            <text:p>1827296.0</text:p>
          </table:table-cell>
          <table:table-cell office:value="1949346.0" office:value-type="float" table:style-name="ce341">
            <text:p>1949346.0</text:p>
          </table:table-cell>
          <table:table-cell office:value="3776642.0" office:value-type="float" table:style-name="ce341">
            <text:p>3776642.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1464529.0" office:value-type="float" table:style-name="ce341">
            <text:p>1464529.0</text:p>
          </table:table-cell>
          <table:table-cell office:value="1408451.0" office:value-type="float" table:style-name="ce341">
            <text:p>1408451.0</text:p>
          </table:table-cell>
          <table:table-cell office:value="2872980.0" office:value-type="float" table:style-name="ce341">
            <text:p>2872980.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150017.0" office:value-type="float" table:style-name="ce341">
            <text:p>1150017.0</text:p>
          </table:table-cell>
          <table:table-cell office:value="1097287.0" office:value-type="float" table:style-name="ce341">
            <text:p>1097287.0</text:p>
          </table:table-cell>
          <table:table-cell office:value="2247304.0" office:value-type="float" table:style-name="ce341">
            <text:p>2247304.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928294.0" office:value-type="float" table:style-name="ce341">
            <text:p>928294.0</text:p>
          </table:table-cell>
          <table:table-cell office:value="962472.0" office:value-type="float" table:style-name="ce341">
            <text:p>962472.0</text:p>
          </table:table-cell>
          <table:table-cell office:value="1890766.0" office:value-type="float" table:style-name="ce341">
            <text:p>1890766.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634053.0" office:value-type="float" table:style-name="ce341">
            <text:p>634053.0</text:p>
          </table:table-cell>
          <table:table-cell office:value="536967.0" office:value-type="float" table:style-name="ce341">
            <text:p>536967.0</text:p>
          </table:table-cell>
          <table:table-cell office:value="1171020.0" office:value-type="float" table:style-name="ce341">
            <text:p>1171020.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646359.0" office:value-type="float" table:style-name="ce341">
            <text:p>646359.0</text:p>
          </table:table-cell>
          <table:table-cell office:value="588641.0" office:value-type="float" table:style-name="ce341">
            <text:p>588641.0</text:p>
          </table:table-cell>
          <table:table-cell office:value="1235000.0" office:value-type="float" table:style-name="ce341">
            <text:p>1235000.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1300663.0" office:value-type="float" table:style-name="ce341">
            <text:p>1300663.0</text:p>
          </table:table-cell>
          <table:table-cell office:value="1033147.0" office:value-type="float" table:style-name="ce341">
            <text:p>1033147.0</text:p>
          </table:table-cell>
          <table:table-cell office:value="2333810.0" office:value-type="float" table:style-name="ce341">
            <text:p>2333810.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7.3750932E7" office:value-type="float" table:style-name="ce341">
            <text:p>7.3750932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7 reported in 2009" office:value-type="string" table:number-columns-spanned="3" table:number-rows-spanned="1" table:style-name="ce344">
            <text:p>2007 reported in 2009</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38" office:value-type="string" table:style-name="ce347">
            <text:p>38</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26" office:value-type="string" table:style-name="ce347">
            <text:p>26</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3201.0" office:value-type="float" table:style-name="ce347">
            <text:p>3201.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68.0" office:value-type="float" table:style-name="ce347">
            <text:p>68.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06.0" office:value-type="float" table:style-name="ce347">
            <text:p>106.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54" office:value-type="string" table:style-name="ce347">
            <text:p>54</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28" office:value-type="string" table:style-name="ce347">
            <text:p>28</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12" office:value-type="string" table:style-name="ce347">
            <text:p>12</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6" office:value-type="string" table:style-name="ce347">
            <text:p>6</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14.7" office:value-type="string" table:style-name="ce347">
            <text:p>14.7</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33.8" office:value-type="string" table:style-name="ce347">
            <text:p>33.8</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5.2" office:value-type="string" table:style-name="ce347">
            <text:p>5.2</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870" office:value-type="string" table:style-name="ce347">
            <text:p>87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39.0" office:value-type="string" table:style-name="ce347">
            <text:p>39.0</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7" office:value-type="string" table:style-name="ce347">
            <text:p>7</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Ethiopia" office:value-type="string" table:style-name="ce17">
            <text:p>Ethiopia</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40" office:value-type="string" table:style-name="ce110">
            <text:p>4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4.3" office:value-type="string" table:style-name="ce110">
            <text:p>4.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19" office:value-type="string" table:style-name="ce110">
            <text:p>1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39.5" office:value-type="string" table:style-name="ce110">
            <text:p>39.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47.6" office:value-type="string" table:style-name="ce110">
            <text:p>47.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80.1" office:value-type="string" table:style-name="ce110">
            <text:p>80.1</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52.4" office:value-type="string" table:style-name="ce110">
            <text:p>52.4</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1.4" office:value-type="string" table:style-name="ce110">
            <text:p>11.4</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19158" office:value-type="string" table:style-name="ce110">
            <text:p>19158</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2.4" office:value-type="string" table:style-name="ce110">
            <text:p>2.4</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1806" office:value-type="string" table:style-name="ce110">
            <text:p>1806</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0.22" office:value-type="string" table:style-name="ce110">
            <text:p>0.22</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Ethiopia" office:value-type="string" table:style-name="ce96">
            <text:p>Ethiop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21" office:value-type="string" table:style-name="ce130">
            <text:p>0.2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21" office:value-type="string" table:style-name="ce130">
            <text:p>0.2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0.04" office:value-type="string" table:style-name="ce130">
            <text:p>0.0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0.09" office:value-type="string" table:style-name="ce130">
            <text:p>0.0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0.09" office:value-type="string" table:style-name="ce130">
            <text:p>0.0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0.06" office:value-type="string" table:style-name="ce130">
            <text:p>0.0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0.03" office:value-type="string" table:style-name="ce130">
            <text:p>0.0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01" office:value-type="string" table:style-name="ce130">
            <text:p>0.01</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643" office:value-type="string" table:style-name="ce131">
            <text:p>64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3,338" office:value-type="string" table:style-name="ce131">
            <text:p>3,33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236" office:value-type="string" table:style-name="ce131">
            <text:p>23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720" office:value-type="string" table:style-name="ce131">
            <text:p>72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1,200" office:value-type="string" table:style-name="ce131">
            <text:p>1,20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1,114" office:value-type="string" table:style-name="ce131">
            <text:p>1,11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67" office:value-type="string" table:style-name="ce131">
            <text:p>67</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1,450" office:value-type="string" table:style-name="ce131">
            <text:p>1,45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363" office:value-type="string" table:style-name="ce131">
            <text:p>36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54" office:value-type="string" table:style-name="ce131">
            <text:p>54</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2.3" office:value-type="string" table:style-name="ce131">
            <text:p>2.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407" office:value-type="string" table:style-name="ce131">
            <text:p>40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112" office:value-type="string" table:style-name="ce131">
            <text:p>11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520" office:value-type="string" table:style-name="ce131">
            <text:p>52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13" office:value-type="string" table:style-name="ce131">
            <text:p>0.1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17" office:value-type="string" table:style-name="ce131">
            <text:p>0.1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Ethiopia" office:value-type="string" table:style-name="ce96">
            <text:p>Ethiop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Sub-Saharan Africa, East)" office:value-type="string" table:style-name="ce122">
            <text:p>(Sub-Saharan Africa, East)</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21" office:value-type="string" table:style-name="ce388">
            <text:p>0.21</text:p>
          </table:table-cell>
          <table:table-cell office:string-value="0.38" office:value-type="string" table:style-name="ce388">
            <text:p>0.38</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1" office:value-type="string" table:style-name="ce388">
            <text:p>0.01</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21" office:value-type="string" table:style-name="ce388">
            <text:p>0.21</text:p>
          </table:table-cell>
          <table:table-cell office:string-value="0.38" office:value-type="string" table:style-name="ce388">
            <text:p>0.38</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0.04" office:value-type="string" table:style-name="ce388">
            <text:p>0.04</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0.09" office:value-type="string" table:style-name="ce388">
            <text:p>0.09</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0.09" office:value-type="string" table:style-name="ce388">
            <text:p>0.09</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0.06" office:value-type="string" table:style-name="ce388">
            <text:p>0.06</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0.03" office:value-type="string" table:style-name="ce388">
            <text:p>0.0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01" office:value-type="string" table:style-name="ce388">
            <text:p>0.0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643" office:value-type="string" table:style-name="ce388">
            <text:p>643</text:p>
          </table:table-cell>
          <table:table-cell office:string-value="4,559" office:value-type="string" table:style-name="ce388">
            <text:p>4,559</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3,338" office:value-type="string" table:style-name="ce388">
            <text:p>3,338</text:p>
          </table:table-cell>
          <table:table-cell office:string-value="35,281" office:value-type="string" table:style-name="ce388">
            <text:p>35,281</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236" office:value-type="string" table:style-name="ce388">
            <text:p>236</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720" office:value-type="string" table:style-name="ce388">
            <text:p>720</text:p>
          </table:table-cell>
          <table:table-cell office:string-value="10,882" office:value-type="string" table:style-name="ce388">
            <text:p>10,882</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1,200" office:value-type="string" table:style-name="ce388">
            <text:p>1,200</text:p>
          </table:table-cell>
          <table:table-cell office:string-value="12,449" office:value-type="string" table:style-name="ce388">
            <text:p>12,449</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1,114" office:value-type="string" table:style-name="ce388">
            <text:p>1,114</text:p>
          </table:table-cell>
          <table:table-cell office:string-value="11,483" office:value-type="string" table:style-name="ce388">
            <text:p>11,483</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67" office:value-type="string" table:style-name="ce388">
            <text:p>67</text:p>
          </table:table-cell>
          <table:table-cell office:string-value="467" office:value-type="string" table:style-name="ce388">
            <text:p>467</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1,450" office:value-type="string" table:style-name="ce388">
            <text:p>1,450</text:p>
          </table:table-cell>
          <table:table-cell office:string-value="19,112" office:value-type="string" table:style-name="ce388">
            <text:p>19,112</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363" office:value-type="string" table:style-name="ce388">
            <text:p>363</text:p>
          </table:table-cell>
          <table:table-cell office:string-value="4,778" office:value-type="string" table:style-name="ce388">
            <text:p>4,778</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54" office:value-type="string" table:style-name="ce388">
            <text:p>54</text:p>
          </table:table-cell>
          <table:table-cell office:string-value="11,391" office:value-type="string" table:style-name="ce388">
            <text:p>11,391</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2.3" office:value-type="string" table:style-name="ce388">
            <text:p>2.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407" office:value-type="string" table:style-name="ce388">
            <text:p>407</text:p>
          </table:table-cell>
          <table:table-cell office:string-value="1,920" office:value-type="string" table:style-name="ce388">
            <text:p>1,920</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112" office:value-type="string" table:style-name="ce388">
            <text:p>112</text:p>
          </table:table-cell>
          <table:table-cell office:string-value="199" office:value-type="string" table:style-name="ce388">
            <text:p>199</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520" office:value-type="string" table:style-name="ce388">
            <text:p>520</text:p>
          </table:table-cell>
          <table:table-cell office:string-value="2,119" office:value-type="string" table:style-name="ce388">
            <text:p>2,119</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13" office:value-type="string" table:style-name="ce388">
            <text:p>0.13</text:p>
          </table:table-cell>
          <table:table-cell office:string-value="0.16" office:value-type="string" table:style-name="ce388">
            <text:p>0.16</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17" office:value-type="string" table:style-name="ce388">
            <text:p>0.17</text:p>
          </table:table-cell>
          <table:table-cell office:string-value="0.17" office:value-type="string" table:style-name="ce388">
            <text:p>0.17</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Ethiopia" office:value-type="string" table:style-name="ce96">
            <text:p>Ethiopia</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Ethiopia" office:value-type="string" table:style-name="ce96">
            <text:p>Ethiop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Ethiopia" office:value-type="string" table:style-name="ce96">
            <text:p>Ethiop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Ethiopia" office:value-type="string" table:style-name="ce96">
            <text:p>Ethiop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643" office:value-type="string" table:style-name="ce195">
            <text:p>643</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21" office:value-type="string" table:style-name="ce203">
            <text:p>0.21</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Ethiopia" office:value-type="string" table:style-name="ce96">
            <text:p>Ethiop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Ethiopia" office:value-type="string" table:style-name="ce96">
            <text:p>Ethiopia</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Ethiopia" office:value-type="string" table:style-name="ce96">
            <text:p>Ethiop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Ethiopia" office:value-type="string" table:style-name="ce96">
            <text:p>Ethiop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Ethiopia" office:value-type="string" table:style-name="ce96">
            <text:p>Ethiop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678" office:value-type="string" table:style-name="ce436">
            <text:p>678</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3,064" office:value-type="string" table:style-name="ce436">
            <text:p>3,064</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318" office:value-type="string" table:style-name="ce437">
            <text:p>318</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10" office:value-type="string" table:style-name="ce437">
            <text:p>0.10</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407" office:value-type="string" table:style-name="ce437">
            <text:p>407</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13" office:value-type="string" table:style-name="ce437">
            <text:p>0.13</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520" office:value-type="string" table:style-name="ce437">
            <text:p>520</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0.17" office:value-type="string" table:style-name="ce437">
            <text:p>0.17</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2.3" office:value-type="string" table:style-name="ce438">
            <text:p>2.3</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Ethiopia" office:value-type="string" table:style-name="ce96">
            <text:p>Ethiop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Ethiopia" office:value-type="string" table:style-name="ce96">
            <text:p>Ethiop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Ethiopia" office:value-type="string" table:style-name="ce96">
            <text:p>Ethiop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Ethiopia" office:value-type="string" table:style-name="ce96">
            <text:p>Ethiop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Ethiopia" office:value-type="string" table:style-name="ce96">
            <text:p>Ethiop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Ethiopia" office:value-type="string" table:style-name="ce96">
            <text:p>Ethiop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Ethiopia" office:value-type="string" table:style-name="ce96">
            <text:p>Ethiopia</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Ethiopia" office:value-type="string" table:style-name="ce96">
            <text:p>Ethiop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Ethiopia" office:value-type="string" table:style-name="ce96">
            <text:p>Ethiop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Ethiopia" office:value-type="string" table:style-name="ce96">
            <text:p>Ethiop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