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Egypt" office:value-type="string" table:style-name="ce17">
            <text:p>Egypt</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Egypt" office:value-type="string" table:style-name="ce320">
            <text:p>Egypt</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956664.0" office:value-type="float" table:style-name="ce341">
            <text:p>3956664.0</text:p>
          </table:table-cell>
          <table:table-cell office:value="3762256.0" office:value-type="float" table:style-name="ce341">
            <text:p>3762256.0</text:p>
          </table:table-cell>
          <table:table-cell office:value="7718920.0" office:value-type="float" table:style-name="ce341">
            <text:p>771892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941380.0" office:value-type="float" table:style-name="ce341">
            <text:p>3941380.0</text:p>
          </table:table-cell>
          <table:table-cell office:value="3702847.0" office:value-type="float" table:style-name="ce341">
            <text:p>3702847.0</text:p>
          </table:table-cell>
          <table:table-cell office:value="7644227.0" office:value-type="float" table:style-name="ce341">
            <text:p>764422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4001003.0" office:value-type="float" table:style-name="ce341">
            <text:p>4001003.0</text:p>
          </table:table-cell>
          <table:table-cell office:value="3717488.0" office:value-type="float" table:style-name="ce341">
            <text:p>3717488.0</text:p>
          </table:table-cell>
          <table:table-cell office:value="7718491.0" office:value-type="float" table:style-name="ce341">
            <text:p>7718491.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4379621.0" office:value-type="float" table:style-name="ce341">
            <text:p>4379621.0</text:p>
          </table:table-cell>
          <table:table-cell office:value="4160211.0" office:value-type="float" table:style-name="ce341">
            <text:p>4160211.0</text:p>
          </table:table-cell>
          <table:table-cell office:value="8539832.0" office:value-type="float" table:style-name="ce341">
            <text:p>853983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030362.0" office:value-type="float" table:style-name="ce341">
            <text:p>4030362.0</text:p>
          </table:table-cell>
          <table:table-cell office:value="3842830.0" office:value-type="float" table:style-name="ce341">
            <text:p>3842830.0</text:p>
          </table:table-cell>
          <table:table-cell office:value="7873192.0" office:value-type="float" table:style-name="ce341">
            <text:p>7873192.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155795.0" office:value-type="float" table:style-name="ce341">
            <text:p>3155795.0</text:p>
          </table:table-cell>
          <table:table-cell office:value="3235828.0" office:value-type="float" table:style-name="ce341">
            <text:p>3235828.0</text:p>
          </table:table-cell>
          <table:table-cell office:value="6391623.0" office:value-type="float" table:style-name="ce341">
            <text:p>6391623.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418360.0" office:value-type="float" table:style-name="ce341">
            <text:p>2418360.0</text:p>
          </table:table-cell>
          <table:table-cell office:value="2315135.0" office:value-type="float" table:style-name="ce341">
            <text:p>2315135.0</text:p>
          </table:table-cell>
          <table:table-cell office:value="4733495.0" office:value-type="float" table:style-name="ce341">
            <text:p>473349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311406.0" office:value-type="float" table:style-name="ce341">
            <text:p>2311406.0</text:p>
          </table:table-cell>
          <table:table-cell office:value="2345491.0" office:value-type="float" table:style-name="ce341">
            <text:p>2345491.0</text:p>
          </table:table-cell>
          <table:table-cell office:value="4656897.0" office:value-type="float" table:style-name="ce341">
            <text:p>465689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069491.0" office:value-type="float" table:style-name="ce341">
            <text:p>2069491.0</text:p>
          </table:table-cell>
          <table:table-cell office:value="2023008.0" office:value-type="float" table:style-name="ce341">
            <text:p>2023008.0</text:p>
          </table:table-cell>
          <table:table-cell office:value="4092499.0" office:value-type="float" table:style-name="ce341">
            <text:p>409249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877756.0" office:value-type="float" table:style-name="ce341">
            <text:p>1877756.0</text:p>
          </table:table-cell>
          <table:table-cell office:value="1796626.0" office:value-type="float" table:style-name="ce341">
            <text:p>1796626.0</text:p>
          </table:table-cell>
          <table:table-cell office:value="3674382.0" office:value-type="float" table:style-name="ce341">
            <text:p>367438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543477.0" office:value-type="float" table:style-name="ce341">
            <text:p>1543477.0</text:p>
          </table:table-cell>
          <table:table-cell office:value="1517809.0" office:value-type="float" table:style-name="ce341">
            <text:p>1517809.0</text:p>
          </table:table-cell>
          <table:table-cell office:value="3061286.0" office:value-type="float" table:style-name="ce341">
            <text:p>3061286.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214184.0" office:value-type="float" table:style-name="ce341">
            <text:p>1214184.0</text:p>
          </table:table-cell>
          <table:table-cell office:value="1051245.0" office:value-type="float" table:style-name="ce341">
            <text:p>1051245.0</text:p>
          </table:table-cell>
          <table:table-cell office:value="2265429.0" office:value-type="float" table:style-name="ce341">
            <text:p>2265429.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899287.0" office:value-type="float" table:style-name="ce341">
            <text:p>899287.0</text:p>
          </table:table-cell>
          <table:table-cell office:value="806215.0" office:value-type="float" table:style-name="ce341">
            <text:p>806215.0</text:p>
          </table:table-cell>
          <table:table-cell office:value="1705502.0" office:value-type="float" table:style-name="ce341">
            <text:p>1705502.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420270.0" office:value-type="float" table:style-name="ce341">
            <text:p>1420270.0</text:p>
          </table:table-cell>
          <table:table-cell office:value="1301986.0" office:value-type="float" table:style-name="ce341">
            <text:p>1301986.0</text:p>
          </table:table-cell>
          <table:table-cell office:value="2722256.0" office:value-type="float" table:style-name="ce341">
            <text:p>2722256.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7.2798031E7" office:value-type="float" table:style-name="ce341">
            <text:p>7.2798031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6 reported in 2011" office:value-type="string" table:number-columns-spanned="3" table:number-rows-spanned="1" table:style-name="ce344">
            <text:p>2006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4" office:value-type="string" table:style-name="ce347">
            <text:p>24</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3" office:value-type="string" table:style-name="ce347">
            <text:p>1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840.0" office:value-type="float" table:style-name="ce347">
            <text:p>1840.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9.0" office:value-type="float" table:style-name="ce347">
            <text:p>19.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2.0" office:value-type="float" table:style-name="ce347">
            <text:p>22.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1" office:value-type="string" table:style-name="ce347">
            <text:p>7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74" office:value-type="string" table:style-name="ce347">
            <text:p>74</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66" office:value-type="string" table:style-name="ce347">
            <text:p>66</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79" office:value-type="string" table:style-name="ce347">
            <text:p>79</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0.3" office:value-type="string" table:style-name="ce347">
            <text:p>60.3</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9.2" office:value-type="string" table:style-name="ce347">
            <text:p>9.2</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8" office:value-type="string" table:style-name="ce347">
            <text:p>2.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5470" office:value-type="string" table:style-name="ce347">
            <text:p>547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Egypt" office:value-type="string" table:style-name="ce17">
            <text:p>Egypt</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82" office:value-type="string" table:style-name="ce110">
            <text:p>28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0" office:value-type="string" table:style-name="ce110">
            <text:p>5.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16" office:value-type="string" table:style-name="ce110">
            <text:p>11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5" office:value-type="string" table:style-name="ce110">
            <text:p>1.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1.1" office:value-type="string" table:style-name="ce110">
            <text:p>41.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7.7" office:value-type="string" table:style-name="ce110">
            <text:p>97.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8.9" office:value-type="string" table:style-name="ce110">
            <text:p>58.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5.9" office:value-type="string" table:style-name="ce110">
            <text:p>5.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80561" office:value-type="string" table:style-name="ce110">
            <text:p>28056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5.2" office:value-type="string" table:style-name="ce110">
            <text:p>35.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25565" office:value-type="string" table:style-name="ce110">
            <text:p>22556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8.3" office:value-type="string" table:style-name="ce110">
            <text:p>28.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Egypt" office:value-type="string" table:style-name="ce96">
            <text:p>Egyp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26" office:value-type="string" table:style-name="ce130">
            <text:p>0.2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26" office:value-type="string" table:style-name="ce130">
            <text:p>0.2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09" office:value-type="string" table:style-name="ce130">
            <text:p>0.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13" office:value-type="string" table:style-name="ce130">
            <text:p>0.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13" office:value-type="string" table:style-name="ce130">
            <text:p>0.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14" office:value-type="string" table:style-name="ce130">
            <text:p>0.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09" office:value-type="string" table:style-name="ce130">
            <text:p>0.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1" office:value-type="string" table:style-name="ce130">
            <text:p>0.0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491" office:value-type="string" table:style-name="ce131">
            <text:p>49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6,624" office:value-type="string" table:style-name="ce131">
            <text:p>6,6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22" office:value-type="string" table:style-name="ce131">
            <text:p>2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742" office:value-type="string" table:style-name="ce131">
            <text:p>74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639" office:value-type="string" table:style-name="ce131">
            <text:p>2,63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912" office:value-type="string" table:style-name="ce131">
            <text:p>2,9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08" office:value-type="string" table:style-name="ce131">
            <text:p>108</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4,585" office:value-type="string" table:style-name="ce131">
            <text:p>4,5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146" office:value-type="string" table:style-name="ce131">
            <text:p>1,1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400" office:value-type="string" table:style-name="ce131">
            <text:p>40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2.2" office:value-type="string" table:style-name="ce131">
            <text:p>1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69" office:value-type="string" table:style-name="ce131">
            <text:p>26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74" office:value-type="string" table:style-name="ce131">
            <text:p>7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43" office:value-type="string" table:style-name="ce131">
            <text:p>34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4" office:value-type="string" table:style-name="ce131">
            <text:p>0.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8" office:value-type="string" table:style-name="ce131">
            <text:p>0.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Egypt" office:value-type="string" table:style-name="ce96">
            <text:p>Egyp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North Africa / Middle East)" office:value-type="string" table:style-name="ce122">
            <text:p>(North Africa / Middle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26" office:value-type="string" table:style-name="ce388">
            <text:p>0.26</text:p>
          </table:table-cell>
          <table:table-cell office:string-value="0.80" office:value-type="string" table:style-name="ce388">
            <text:p>0.80</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26" office:value-type="string" table:style-name="ce388">
            <text:p>0.26</text:p>
          </table:table-cell>
          <table:table-cell office:string-value="0.81" office:value-type="string" table:style-name="ce388">
            <text:p>0.8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09" office:value-type="string" table:style-name="ce388">
            <text:p>0.0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13" office:value-type="string" table:style-name="ce388">
            <text:p>0.1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13" office:value-type="string" table:style-name="ce388">
            <text:p>0.1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14" office:value-type="string" table:style-name="ce388">
            <text:p>0.1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09" office:value-type="string" table:style-name="ce388">
            <text:p>0.0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1" office:value-type="string" table:style-name="ce388">
            <text:p>0.0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491" office:value-type="string" table:style-name="ce388">
            <text:p>491</text:p>
          </table:table-cell>
          <table:table-cell office:string-value="7,862" office:value-type="string" table:style-name="ce388">
            <text:p>7,862</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6,624" office:value-type="string" table:style-name="ce388">
            <text:p>6,624</text:p>
          </table:table-cell>
          <table:table-cell office:string-value="147,620" office:value-type="string" table:style-name="ce388">
            <text:p>147,62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22" office:value-type="string" table:style-name="ce388">
            <text:p>2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742" office:value-type="string" table:style-name="ce388">
            <text:p>742</text:p>
          </table:table-cell>
          <table:table-cell office:string-value="24,403" office:value-type="string" table:style-name="ce388">
            <text:p>24,403</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639" office:value-type="string" table:style-name="ce388">
            <text:p>2,639</text:p>
          </table:table-cell>
          <table:table-cell office:string-value="47,486" office:value-type="string" table:style-name="ce388">
            <text:p>47,486</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912" office:value-type="string" table:style-name="ce388">
            <text:p>2,912</text:p>
          </table:table-cell>
          <table:table-cell office:string-value="73,157" office:value-type="string" table:style-name="ce388">
            <text:p>73,15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08" office:value-type="string" table:style-name="ce388">
            <text:p>108</text:p>
          </table:table-cell>
          <table:table-cell office:string-value="2,574" office:value-type="string" table:style-name="ce388">
            <text:p>2,574</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4,585" office:value-type="string" table:style-name="ce388">
            <text:p>4,585</text:p>
          </table:table-cell>
          <table:table-cell office:string-value="108,080" office:value-type="string" table:style-name="ce388">
            <text:p>108,080</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146" office:value-type="string" table:style-name="ce388">
            <text:p>1,146</text:p>
          </table:table-cell>
          <table:table-cell office:string-value="26,613" office:value-type="string" table:style-name="ce388">
            <text:p>26,613</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400" office:value-type="string" table:style-name="ce388">
            <text:p>400</text:p>
          </table:table-cell>
          <table:table-cell office:string-value="12,927" office:value-type="string" table:style-name="ce388">
            <text:p>12,927</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2.2" office:value-type="string" table:style-name="ce388">
            <text:p>1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69" office:value-type="string" table:style-name="ce388">
            <text:p>269</text:p>
          </table:table-cell>
          <table:table-cell office:string-value="1,940" office:value-type="string" table:style-name="ce388">
            <text:p>1,94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74" office:value-type="string" table:style-name="ce388">
            <text:p>74</text:p>
          </table:table-cell>
          <table:table-cell office:string-value="190" office:value-type="string" table:style-name="ce388">
            <text:p>19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43" office:value-type="string" table:style-name="ce388">
            <text:p>343</text:p>
          </table:table-cell>
          <table:table-cell office:string-value="2,130" office:value-type="string" table:style-name="ce388">
            <text:p>2,13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4" office:value-type="string" table:style-name="ce388">
            <text:p>0.14</text:p>
          </table:table-cell>
          <table:table-cell office:string-value="0.20" office:value-type="string" table:style-name="ce388">
            <text:p>0.20</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8" office:value-type="string" table:style-name="ce388">
            <text:p>0.18</text:p>
          </table:table-cell>
          <table:table-cell office:string-value="0.21" office:value-type="string" table:style-name="ce388">
            <text:p>0.21</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Egypt" office:value-type="string" table:style-name="ce96">
            <text:p>Egypt</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Egypt" office:value-type="string" table:style-name="ce96">
            <text:p>Egyp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Egypt" office:value-type="string" table:style-name="ce96">
            <text:p>Egypt</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Egypt" office:value-type="string" table:style-name="ce96">
            <text:p>Egyp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491" office:value-type="string" table:style-name="ce195">
            <text:p>49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26" office:value-type="string" table:style-name="ce203">
            <text:p>0.2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Egypt" office:value-type="string" table:style-name="ce96">
            <text:p>Egyp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Egypt" office:value-type="string" table:style-name="ce96">
            <text:p>Egypt</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Egypt" office:value-type="string" table:style-name="ce96">
            <text:p>Egyp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Egypt" office:value-type="string" table:style-name="ce96">
            <text:p>Egyp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Egypt" office:value-type="string" table:style-name="ce96">
            <text:p>Egypt</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560" office:value-type="string" table:style-name="ce436">
            <text:p>560</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890" office:value-type="string" table:style-name="ce436">
            <text:p>1,89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210" office:value-type="string" table:style-name="ce437">
            <text:p>21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11" office:value-type="string" table:style-name="ce437">
            <text:p>0.1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269" office:value-type="string" table:style-name="ce437">
            <text:p>26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14" office:value-type="string" table:style-name="ce437">
            <text:p>0.1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343" office:value-type="string" table:style-name="ce437">
            <text:p>34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18" office:value-type="string" table:style-name="ce437">
            <text:p>0.1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12.2" office:value-type="string" table:style-name="ce438">
            <text:p>12.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Egypt" office:value-type="string" table:style-name="ce96">
            <text:p>Egypt</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Egypt" office:value-type="string" table:style-name="ce96">
            <text:p>Egyp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Egypt" office:value-type="string" table:style-name="ce96">
            <text:p>Egypt</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Egypt" office:value-type="string" table:style-name="ce96">
            <text:p>Egyp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Egypt" office:value-type="string" table:style-name="ce96">
            <text:p>Egyp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Egypt" office:value-type="string" table:style-name="ce96">
            <text:p>Egypt</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Egypt" office:value-type="string" table:style-name="ce96">
            <text:p>Egypt</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Egypt" office:value-type="string" table:style-name="ce96">
            <text:p>Egypt</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Egypt" office:value-type="string" table:style-name="ce96">
            <text:p>Egyp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Egypt" office:value-type="string" table:style-name="ce96">
            <text:p>Egyp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