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stonia" office:value-type="string" table:style-name="ce17">
            <text:p>Esto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stonia" office:value-type="string" table:style-name="ce320">
            <text:p>Esto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9393.0" office:value-type="float" table:style-name="ce341">
            <text:p>39393.0</text:p>
          </table:table-cell>
          <table:table-cell office:value="37008.0" office:value-type="float" table:style-name="ce341">
            <text:p>37008.0</text:p>
          </table:table-cell>
          <table:table-cell office:value="76401.0" office:value-type="float" table:style-name="ce341">
            <text:p>7640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3424.0" office:value-type="float" table:style-name="ce341">
            <text:p>33424.0</text:p>
          </table:table-cell>
          <table:table-cell office:value="31683.0" office:value-type="float" table:style-name="ce341">
            <text:p>31683.0</text:p>
          </table:table-cell>
          <table:table-cell office:value="65107.0" office:value-type="float" table:style-name="ce341">
            <text:p>6510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1481.0" office:value-type="float" table:style-name="ce341">
            <text:p>31481.0</text:p>
          </table:table-cell>
          <table:table-cell office:value="29785.0" office:value-type="float" table:style-name="ce341">
            <text:p>29785.0</text:p>
          </table:table-cell>
          <table:table-cell office:value="61266.0" office:value-type="float" table:style-name="ce341">
            <text:p>6126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1748.0" office:value-type="float" table:style-name="ce341">
            <text:p>41748.0</text:p>
          </table:table-cell>
          <table:table-cell office:value="39699.0" office:value-type="float" table:style-name="ce341">
            <text:p>39699.0</text:p>
          </table:table-cell>
          <table:table-cell office:value="81447.0" office:value-type="float" table:style-name="ce341">
            <text:p>8144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4479.0" office:value-type="float" table:style-name="ce341">
            <text:p>54479.0</text:p>
          </table:table-cell>
          <table:table-cell office:value="52184.0" office:value-type="float" table:style-name="ce341">
            <text:p>52184.0</text:p>
          </table:table-cell>
          <table:table-cell office:value="106663.0" office:value-type="float" table:style-name="ce341">
            <text:p>10666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1585.0" office:value-type="float" table:style-name="ce341">
            <text:p>51585.0</text:p>
          </table:table-cell>
          <table:table-cell office:value="50443.0" office:value-type="float" table:style-name="ce341">
            <text:p>50443.0</text:p>
          </table:table-cell>
          <table:table-cell office:value="102028.0" office:value-type="float" table:style-name="ce341">
            <text:p>10202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6883.0" office:value-type="float" table:style-name="ce341">
            <text:p>46883.0</text:p>
          </table:table-cell>
          <table:table-cell office:value="46211.0" office:value-type="float" table:style-name="ce341">
            <text:p>46211.0</text:p>
          </table:table-cell>
          <table:table-cell office:value="93094.0" office:value-type="float" table:style-name="ce341">
            <text:p>9309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927.0" office:value-type="float" table:style-name="ce341">
            <text:p>45927.0</text:p>
          </table:table-cell>
          <table:table-cell office:value="46959.0" office:value-type="float" table:style-name="ce341">
            <text:p>46959.0</text:p>
          </table:table-cell>
          <table:table-cell office:value="92886.0" office:value-type="float" table:style-name="ce341">
            <text:p>9288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1901.0" office:value-type="float" table:style-name="ce341">
            <text:p>41901.0</text:p>
          </table:table-cell>
          <table:table-cell office:value="44951.0" office:value-type="float" table:style-name="ce341">
            <text:p>44951.0</text:p>
          </table:table-cell>
          <table:table-cell office:value="86852.0" office:value-type="float" table:style-name="ce341">
            <text:p>8685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4085.0" office:value-type="float" table:style-name="ce341">
            <text:p>44085.0</text:p>
          </table:table-cell>
          <table:table-cell office:value="49288.0" office:value-type="float" table:style-name="ce341">
            <text:p>49288.0</text:p>
          </table:table-cell>
          <table:table-cell office:value="93373.0" office:value-type="float" table:style-name="ce341">
            <text:p>9337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2575.0" office:value-type="float" table:style-name="ce341">
            <text:p>42575.0</text:p>
          </table:table-cell>
          <table:table-cell office:value="50397.0" office:value-type="float" table:style-name="ce341">
            <text:p>50397.0</text:p>
          </table:table-cell>
          <table:table-cell office:value="92972.0" office:value-type="float" table:style-name="ce341">
            <text:p>9297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7621.0" office:value-type="float" table:style-name="ce341">
            <text:p>37621.0</text:p>
          </table:table-cell>
          <table:table-cell office:value="48012.0" office:value-type="float" table:style-name="ce341">
            <text:p>48012.0</text:p>
          </table:table-cell>
          <table:table-cell office:value="85633.0" office:value-type="float" table:style-name="ce341">
            <text:p>8563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0875.0" office:value-type="float" table:style-name="ce341">
            <text:p>30875.0</text:p>
          </table:table-cell>
          <table:table-cell office:value="42643.0" office:value-type="float" table:style-name="ce341">
            <text:p>42643.0</text:p>
          </table:table-cell>
          <table:table-cell office:value="73518.0" office:value-type="float" table:style-name="ce341">
            <text:p>7351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5286.0" office:value-type="float" table:style-name="ce341">
            <text:p>75286.0</text:p>
          </table:table-cell>
          <table:table-cell office:value="153467.0" office:value-type="float" table:style-name="ce341">
            <text:p>153467.0</text:p>
          </table:table-cell>
          <table:table-cell office:value="228753.0" office:value-type="float" table:style-name="ce341">
            <text:p>22875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340127.0" office:value-type="float" table:style-name="ce341">
            <text:p>1340127.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0" office:value-type="float" table:style-name="ce347">
            <text:p>1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 office:value-type="string" table:style-name="ce347">
            <text:p>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 office:value-type="string" table:style-name="ce347">
            <text:p>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320" office:value-type="string" table:style-name="ce347">
            <text:p>193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stonia" office:value-type="string" table:style-name="ce17">
            <text:p>Esto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73" office:value-type="string" table:style-name="ce110">
            <text:p>13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0" office:value-type="string" table:style-name="ce110">
            <text:p>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36" office:value-type="string" table:style-name="ce110">
            <text:p>10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9" office:value-type="string" table:style-name="ce110">
            <text:p>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5.5" office:value-type="string" table:style-name="ce110">
            <text:p>7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4" office:value-type="string" table:style-name="ce110">
            <text:p>9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0.9" office:value-type="string" table:style-name="ce110">
            <text:p>2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7" office:value-type="string" table:style-name="ce110">
            <text:p>1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985" office:value-type="string" table:style-name="ce110">
            <text:p>898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8.2" office:value-type="string" table:style-name="ce110">
            <text:p>68.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490" office:value-type="string" table:style-name="ce110">
            <text:p>449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4.09" office:value-type="string" table:style-name="ce110">
            <text:p>34.0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0" office:value-type="string" table:style-name="ce130">
            <text:p>0.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6" office:value-type="string" table:style-name="ce130">
            <text:p>1.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6" office:value-type="string" table:style-name="ce130">
            <text:p>1.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5" office:value-type="string" table:style-name="ce130">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3" office:value-type="string" table:style-name="ce130">
            <text:p>1.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70" office:value-type="string" table:style-name="ce130">
            <text:p>0.7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00" office:value-type="string" table:style-name="ce131">
            <text:p>1,2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9" office:value-type="string" table:style-name="ce131">
            <text:p>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54" office:value-type="string" table:style-name="ce131">
            <text:p>1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589" office:value-type="string" table:style-name="ce131">
            <text:p>5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83" office:value-type="string" table:style-name="ce131">
            <text:p>38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020" office:value-type="string" table:style-name="ce131">
            <text:p>1,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80" office:value-type="string" table:style-name="ce131">
            <text:p>1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310" office:value-type="string" table:style-name="ce131">
            <text:p>31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6" office:value-type="string" table:style-name="ce388">
            <text:p>1.16</text:p>
          </table:table-cell>
          <table:table-cell office:string-value="1.20" office:value-type="string" table:style-name="ce388">
            <text:p>1.2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6" office:value-type="string" table:style-name="ce388">
            <text:p>1.16</text:p>
          </table:table-cell>
          <table:table-cell office:string-value="1.22" office:value-type="string" table:style-name="ce388">
            <text:p>1.22</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0" office:value-type="string" table:style-name="ce388">
            <text:p>0.9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6" office:value-type="string" table:style-name="ce388">
            <text:p>1.1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6" office:value-type="string" table:style-name="ce388">
            <text:p>1.1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5" office:value-type="string" table:style-name="ce388">
            <text:p>1.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3" office:value-type="string" table:style-name="ce388">
            <text:p>1.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70" office:value-type="string" table:style-name="ce388">
            <text:p>0.7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 office:value-type="string" table:style-name="ce388">
            <text:p>15</text:p>
          </table:table-cell>
          <table:table-cell office:string-value="2,515" office:value-type="string" table:style-name="ce388">
            <text:p>2,515</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200" office:value-type="string" table:style-name="ce388">
            <text:p>1,200</text:p>
          </table:table-cell>
          <table:table-cell office:string-value="219,904" office:value-type="string" table:style-name="ce388">
            <text:p>219,904</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5" office:value-type="string" table:style-name="ce388">
            <text:p>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9" office:value-type="string" table:style-name="ce388">
            <text:p>59</text:p>
          </table:table-cell>
          <table:table-cell office:string-value="11,544" office:value-type="string" table:style-name="ce388">
            <text:p>11,5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54" office:value-type="string" table:style-name="ce388">
            <text:p>154</text:p>
          </table:table-cell>
          <table:table-cell office:string-value="27,876" office:value-type="string" table:style-name="ce388">
            <text:p>27,87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589" office:value-type="string" table:style-name="ce388">
            <text:p>589</text:p>
          </table:table-cell>
          <table:table-cell office:string-value="113,401" office:value-type="string" table:style-name="ce388">
            <text:p>113,40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83" office:value-type="string" table:style-name="ce388">
            <text:p>383</text:p>
          </table:table-cell>
          <table:table-cell office:string-value="67,083" office:value-type="string" table:style-name="ce388">
            <text:p>67,08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020" office:value-type="string" table:style-name="ce388">
            <text:p>1,020</text:p>
          </table:table-cell>
          <table:table-cell office:string-value="176,476" office:value-type="string" table:style-name="ce388">
            <text:p>176,476</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80" office:value-type="string" table:style-name="ce388">
            <text:p>180</text:p>
          </table:table-cell>
          <table:table-cell office:string-value="43,424" office:value-type="string" table:style-name="ce388">
            <text:p>43,42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310" office:value-type="string" table:style-name="ce388">
            <text:p>310</text:p>
          </table:table-cell>
          <table:table-cell office:string-value="4" office:value-type="string" table:style-name="ce388">
            <text:p>4</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74" office:value-type="string" table:style-name="ce388">
            <text:p>7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74" office:value-type="string" table:style-name="ce388">
            <text:p>7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3" office:value-type="string" table:style-name="ce388">
            <text:p>0.03</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3" office:value-type="string" table:style-name="ce388">
            <text:p>0.03</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stonia" office:value-type="string" table:style-name="ce96">
            <text:p>Esto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 office:value-type="string" table:style-name="ce195">
            <text:p>1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6" office:value-type="string" table:style-name="ce203">
            <text:p>1.1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stonia" office:value-type="string" table:style-name="ce96">
            <text:p>Esto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Estonia" office:value-type="string" table:style-name="ce96">
            <text:p>Esto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2" office:value-type="string" table:style-name="ce436">
            <text:p>1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3" office:value-type="string" table:style-name="ce436">
            <text:p>1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2" office:value-type="string" table:style-name="ce437">
            <text:p>0.0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stonia" office:value-type="string" table:style-name="ce96">
            <text:p>Esto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Estonia" office:value-type="string" table:style-name="ce96">
            <text:p>Esto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Estonia" office:value-type="string" table:style-name="ce96">
            <text:p>Eston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stonia" office:value-type="string" table:style-name="ce96">
            <text:p>Esto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Estonia" office:value-type="string" table:style-name="ce96">
            <text:p>Esto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