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Dominican Republic" office:value-type="string" table:style-name="ce17">
            <text:p>Dominican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Dominican Republic" office:value-type="string" table:style-name="ce320">
            <text:p>Dominican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94884.0" office:value-type="float" table:style-name="ce341">
            <text:p>494884.0</text:p>
          </table:table-cell>
          <table:table-cell office:value="478760.0" office:value-type="float" table:style-name="ce341">
            <text:p>478760.0</text:p>
          </table:table-cell>
          <table:table-cell office:value="973644.0" office:value-type="float" table:style-name="ce341">
            <text:p>973644.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92845.0" office:value-type="float" table:style-name="ce341">
            <text:p>492845.0</text:p>
          </table:table-cell>
          <table:table-cell office:value="479036.0" office:value-type="float" table:style-name="ce341">
            <text:p>479036.0</text:p>
          </table:table-cell>
          <table:table-cell office:value="971881.0" office:value-type="float" table:style-name="ce341">
            <text:p>97188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85882.0" office:value-type="float" table:style-name="ce341">
            <text:p>485882.0</text:p>
          </table:table-cell>
          <table:table-cell office:value="473456.0" office:value-type="float" table:style-name="ce341">
            <text:p>473456.0</text:p>
          </table:table-cell>
          <table:table-cell office:value="959338.0" office:value-type="float" table:style-name="ce341">
            <text:p>95933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18089.0" office:value-type="float" table:style-name="ce341">
            <text:p>418089.0</text:p>
          </table:table-cell>
          <table:table-cell office:value="420150.0" office:value-type="float" table:style-name="ce341">
            <text:p>420150.0</text:p>
          </table:table-cell>
          <table:table-cell office:value="838239.0" office:value-type="float" table:style-name="ce341">
            <text:p>83823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87397.0" office:value-type="float" table:style-name="ce341">
            <text:p>387397.0</text:p>
          </table:table-cell>
          <table:table-cell office:value="398405.0" office:value-type="float" table:style-name="ce341">
            <text:p>398405.0</text:p>
          </table:table-cell>
          <table:table-cell office:value="785802.0" office:value-type="float" table:style-name="ce341">
            <text:p>78580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31527.0" office:value-type="float" table:style-name="ce341">
            <text:p>331527.0</text:p>
          </table:table-cell>
          <table:table-cell office:value="356258.0" office:value-type="float" table:style-name="ce341">
            <text:p>356258.0</text:p>
          </table:table-cell>
          <table:table-cell office:value="687785.0" office:value-type="float" table:style-name="ce341">
            <text:p>687785.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18320.0" office:value-type="float" table:style-name="ce341">
            <text:p>318320.0</text:p>
          </table:table-cell>
          <table:table-cell office:value="327792.0" office:value-type="float" table:style-name="ce341">
            <text:p>327792.0</text:p>
          </table:table-cell>
          <table:table-cell office:value="646112.0" office:value-type="float" table:style-name="ce341">
            <text:p>64611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7717.0" office:value-type="float" table:style-name="ce341">
            <text:p>287717.0</text:p>
          </table:table-cell>
          <table:table-cell office:value="303033.0" office:value-type="float" table:style-name="ce341">
            <text:p>303033.0</text:p>
          </table:table-cell>
          <table:table-cell office:value="590750.0" office:value-type="float" table:style-name="ce341">
            <text:p>59075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0175.0" office:value-type="float" table:style-name="ce341">
            <text:p>240175.0</text:p>
          </table:table-cell>
          <table:table-cell office:value="236472.0" office:value-type="float" table:style-name="ce341">
            <text:p>236472.0</text:p>
          </table:table-cell>
          <table:table-cell office:value="476647.0" office:value-type="float" table:style-name="ce341">
            <text:p>47664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88288.0" office:value-type="float" table:style-name="ce341">
            <text:p>188288.0</text:p>
          </table:table-cell>
          <table:table-cell office:value="191740.0" office:value-type="float" table:style-name="ce341">
            <text:p>191740.0</text:p>
          </table:table-cell>
          <table:table-cell office:value="380028.0" office:value-type="float" table:style-name="ce341">
            <text:p>38002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6302.0" office:value-type="float" table:style-name="ce341">
            <text:p>166302.0</text:p>
          </table:table-cell>
          <table:table-cell office:value="164411.0" office:value-type="float" table:style-name="ce341">
            <text:p>164411.0</text:p>
          </table:table-cell>
          <table:table-cell office:value="330713.0" office:value-type="float" table:style-name="ce341">
            <text:p>33071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15834.0" office:value-type="float" table:style-name="ce341">
            <text:p>115834.0</text:p>
          </table:table-cell>
          <table:table-cell office:value="118142.0" office:value-type="float" table:style-name="ce341">
            <text:p>118142.0</text:p>
          </table:table-cell>
          <table:table-cell office:value="233976.0" office:value-type="float" table:style-name="ce341">
            <text:p>2339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4624.0" office:value-type="float" table:style-name="ce341">
            <text:p>104624.0</text:p>
          </table:table-cell>
          <table:table-cell office:value="103309.0" office:value-type="float" table:style-name="ce341">
            <text:p>103309.0</text:p>
          </table:table-cell>
          <table:table-cell office:value="207933.0" office:value-type="float" table:style-name="ce341">
            <text:p>20793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33183.0" office:value-type="float" table:style-name="ce341">
            <text:p>233183.0</text:p>
          </table:table-cell>
          <table:table-cell office:value="246257.0" office:value-type="float" table:style-name="ce341">
            <text:p>246257.0</text:p>
          </table:table-cell>
          <table:table-cell office:value="479440.0" office:value-type="float" table:style-name="ce341">
            <text:p>47944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562541.0" office:value-type="float" table:style-name="ce341">
            <text:p>856254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4" office:value-type="string" table:style-name="ce347">
            <text:p>24</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 office:value-type="string" table:style-name="ce347">
            <text:p>1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31.0" office:value-type="float" table:style-name="ce347">
            <text:p>231.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2.0" office:value-type="float" table:style-name="ce347">
            <text:p>2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7.0" office:value-type="float" table:style-name="ce347">
            <text:p>2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 office:value-type="string" table:style-name="ce347">
            <text:p>7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 office:value-type="string" table:style-name="ce347">
            <text:p>9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5" office:value-type="string" table:style-name="ce347">
            <text:p>9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 office:value-type="string" table:style-name="ce347">
            <text:p>98</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2.9" office:value-type="string" table:style-name="ce347">
            <text:p>72.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4" office:value-type="string" table:style-name="ce347">
            <text:p>11.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 office:value-type="string" table:style-name="ce347">
            <text:p>2.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7800" office:value-type="string" table:style-name="ce347">
            <text:p>78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0" office:value-type="string" table:style-name="ce347">
            <text:p>5.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8" office:value-type="string" table:style-name="ce347">
            <text:p>7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Dominican Republic" office:value-type="string" table:style-name="ce17">
            <text:p>Dominican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95" office:value-type="string" table:style-name="ce110">
            <text:p>4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9" office:value-type="string" table:style-name="ce110">
            <text:p>5.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205" office:value-type="string" table:style-name="ce110">
            <text:p>2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 office:value-type="string" table:style-name="ce110">
            <text:p>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1.4" office:value-type="string" table:style-name="ce110">
            <text:p>41.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5.7" office:value-type="string" table:style-name="ce110">
            <text:p>6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8.6" office:value-type="string" table:style-name="ce110">
            <text:p>58.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4" office:value-type="string" table:style-name="ce110">
            <text:p>12.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5352" office:value-type="string" table:style-name="ce110">
            <text:p>15352</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8.4" office:value-type="string" table:style-name="ce110">
            <text:p>18.4</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5670" office:value-type="string" table:style-name="ce110">
            <text:p>15670</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8.8" office:value-type="string" table:style-name="ce110">
            <text:p>18.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6" office:value-type="string" table:style-name="ce130">
            <text:p>1.0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51" office:value-type="string" table:style-name="ce130">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57" office:value-type="string" table:style-name="ce130">
            <text:p>0.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35" office:value-type="string" table:style-name="ce130">
            <text:p>0.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24" office:value-type="string" table:style-name="ce131">
            <text:p>2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3,037" office:value-type="string" table:style-name="ce131">
            <text:p>3,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338" office:value-type="string" table:style-name="ce131">
            <text:p>33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23" office:value-type="string" table:style-name="ce131">
            <text:p>1,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423" office:value-type="string" table:style-name="ce131">
            <text:p>1,4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2" office:value-type="string" table:style-name="ce131">
            <text:p>5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2,107" office:value-type="string" table:style-name="ce131">
            <text:p>2,1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527" office:value-type="string" table:style-name="ce131">
            <text:p>5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2,591" office:value-type="string" table:style-name="ce131">
            <text:p>2,59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22" office:value-type="string" table:style-name="ce131">
            <text:p>1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4" office:value-type="string" table:style-name="ce131">
            <text:p>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56" office:value-type="string" table:style-name="ce131">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8" office:value-type="string" table:style-name="ce131">
            <text:p>0.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4" office:value-type="string" table:style-name="ce131">
            <text:p>0.7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Caribbean)" office:value-type="string" table:style-name="ce122">
            <text:p>(Caribbea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6" office:value-type="string" table:style-name="ce388">
            <text:p>1.06</text:p>
          </table:table-cell>
          <table:table-cell office:string-value="0.92" office:value-type="string" table:style-name="ce388">
            <text:p>0.92</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6" office:value-type="string" table:style-name="ce388">
            <text:p>1.06</text:p>
          </table:table-cell>
          <table:table-cell office:string-value="0.93" office:value-type="string" table:style-name="ce388">
            <text:p>0.93</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51" office:value-type="string" table:style-name="ce388">
            <text:p>0.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57" office:value-type="string" table:style-name="ce388">
            <text:p>0.5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35" office:value-type="string" table:style-name="ce388">
            <text:p>0.3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24" office:value-type="string" table:style-name="ce388">
            <text:p>224</text:p>
          </table:table-cell>
          <table:table-cell office:string-value="628" office:value-type="string" table:style-name="ce388">
            <text:p>628</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3,037" office:value-type="string" table:style-name="ce388">
            <text:p>3,037</text:p>
          </table:table-cell>
          <table:table-cell office:string-value="17,852" office:value-type="string" table:style-name="ce388">
            <text:p>17,852</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01" office:value-type="string" table:style-name="ce388">
            <text:p>1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338" office:value-type="string" table:style-name="ce388">
            <text:p>338</text:p>
          </table:table-cell>
          <table:table-cell office:string-value="2,237" office:value-type="string" table:style-name="ce388">
            <text:p>2,237</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23" office:value-type="string" table:style-name="ce388">
            <text:p>1,123</text:p>
          </table:table-cell>
          <table:table-cell office:string-value="4,033" office:value-type="string" table:style-name="ce388">
            <text:p>4,033</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423" office:value-type="string" table:style-name="ce388">
            <text:p>1,423</text:p>
          </table:table-cell>
          <table:table-cell office:string-value="8,721" office:value-type="string" table:style-name="ce388">
            <text:p>8,721</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2" office:value-type="string" table:style-name="ce388">
            <text:p>52</text:p>
          </table:table-cell>
          <table:table-cell office:string-value="2,861" office:value-type="string" table:style-name="ce388">
            <text:p>2,861</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2,107" office:value-type="string" table:style-name="ce388">
            <text:p>2,107</text:p>
          </table:table-cell>
          <table:table-cell office:string-value="13,668" office:value-type="string" table:style-name="ce388">
            <text:p>13,668</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527" office:value-type="string" table:style-name="ce388">
            <text:p>527</text:p>
          </table:table-cell>
          <table:table-cell office:string-value="2,879" office:value-type="string" table:style-name="ce388">
            <text:p>2,879</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2,591" office:value-type="string" table:style-name="ce388">
            <text:p>2,591</text:p>
          </table:table-cell>
          <table:table-cell office:string-value="1,305" office:value-type="string" table:style-name="ce388">
            <text:p>1,305</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2.2" office:value-type="string" table:style-name="ce388">
            <text:p>12.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22" office:value-type="string" table:style-name="ce388">
            <text:p>122</text:p>
          </table:table-cell>
          <table:table-cell office:string-value="180" office:value-type="string" table:style-name="ce388">
            <text:p>180</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4" office:value-type="string" table:style-name="ce388">
            <text:p>34</text:p>
          </table:table-cell>
          <table:table-cell office:string-value="18" office:value-type="string" table:style-name="ce388">
            <text:p>1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56" office:value-type="string" table:style-name="ce388">
            <text:p>156</text:p>
          </table:table-cell>
          <table:table-cell office:string-value="199" office:value-type="string" table:style-name="ce388">
            <text:p>199</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8" office:value-type="string" table:style-name="ce388">
            <text:p>0.58</text:p>
          </table:table-cell>
          <table:table-cell office:string-value="0.25" office:value-type="string" table:style-name="ce388">
            <text:p>0.25</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4" office:value-type="string" table:style-name="ce388">
            <text:p>0.74</text:p>
          </table:table-cell>
          <table:table-cell office:string-value="0.27" office:value-type="string" table:style-name="ce388">
            <text:p>0.27</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Dominican Republic" office:value-type="string" table:style-name="ce96">
            <text:p>Dominican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24" office:value-type="string" table:style-name="ce195">
            <text:p>22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6" office:value-type="string" table:style-name="ce203">
            <text:p>1.0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Dominican Republic" office:value-type="string" table:style-name="ce96">
            <text:p>Dominican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Dominican Republic" office:value-type="string" table:style-name="ce96">
            <text:p>Domin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50" office:value-type="string" table:style-name="ce436">
            <text:p>250</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211" office:value-type="string" table:style-name="ce436">
            <text:p>21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96" office:value-type="string" table:style-name="ce437">
            <text:p>9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5" office:value-type="string" table:style-name="ce437">
            <text:p>0.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22" office:value-type="string" table:style-name="ce437">
            <text:p>1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8" office:value-type="string" table:style-name="ce437">
            <text:p>0.5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56" office:value-type="string" table:style-name="ce437">
            <text:p>1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74" office:value-type="string" table:style-name="ce437">
            <text:p>0.7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12.2" office:value-type="string" table:style-name="ce438">
            <text:p>12.2</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Dominican Republic" office:value-type="string" table:style-name="ce96">
            <text:p>Dominican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Dominican Republic" office:value-type="string" table:style-name="ce96">
            <text:p>Dominican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Dominican Republic" office:value-type="string" table:style-name="ce96">
            <text:p>Dominican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