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enmark" office:value-type="string" table:style-name="ce17">
            <text:p>Denmark</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enmark" office:value-type="string" table:style-name="ce320">
            <text:p>Denmark</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7323.0" office:value-type="float" table:style-name="ce341">
            <text:p>167323.0</text:p>
          </table:table-cell>
          <table:table-cell office:value="158711.0" office:value-type="float" table:style-name="ce341">
            <text:p>158711.0</text:p>
          </table:table-cell>
          <table:table-cell office:value="326034.0" office:value-type="float" table:style-name="ce341">
            <text:p>32603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8088.0" office:value-type="float" table:style-name="ce341">
            <text:p>168088.0</text:p>
          </table:table-cell>
          <table:table-cell office:value="160493.0" office:value-type="float" table:style-name="ce341">
            <text:p>160493.0</text:p>
          </table:table-cell>
          <table:table-cell office:value="328581.0" office:value-type="float" table:style-name="ce341">
            <text:p>32858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6017.0" office:value-type="float" table:style-name="ce341">
            <text:p>176017.0</text:p>
          </table:table-cell>
          <table:table-cell office:value="167297.0" office:value-type="float" table:style-name="ce341">
            <text:p>167297.0</text:p>
          </table:table-cell>
          <table:table-cell office:value="343314.0" office:value-type="float" table:style-name="ce341">
            <text:p>34331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0986.0" office:value-type="float" table:style-name="ce341">
            <text:p>180986.0</text:p>
          </table:table-cell>
          <table:table-cell office:value="172083.0" office:value-type="float" table:style-name="ce341">
            <text:p>172083.0</text:p>
          </table:table-cell>
          <table:table-cell office:value="353069.0" office:value-type="float" table:style-name="ce341">
            <text:p>35306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8189.0" office:value-type="float" table:style-name="ce341">
            <text:p>168189.0</text:p>
          </table:table-cell>
          <table:table-cell office:value="161613.0" office:value-type="float" table:style-name="ce341">
            <text:p>161613.0</text:p>
          </table:table-cell>
          <table:table-cell office:value="329802.0" office:value-type="float" table:style-name="ce341">
            <text:p>32980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5506.0" office:value-type="float" table:style-name="ce341">
            <text:p>155506.0</text:p>
          </table:table-cell>
          <table:table-cell office:value="154126.0" office:value-type="float" table:style-name="ce341">
            <text:p>154126.0</text:p>
          </table:table-cell>
          <table:table-cell office:value="309632.0" office:value-type="float" table:style-name="ce341">
            <text:p>30963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4274.0" office:value-type="float" table:style-name="ce341">
            <text:p>174274.0</text:p>
          </table:table-cell>
          <table:table-cell office:value="173596.0" office:value-type="float" table:style-name="ce341">
            <text:p>173596.0</text:p>
          </table:table-cell>
          <table:table-cell office:value="347870.0" office:value-type="float" table:style-name="ce341">
            <text:p>34787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5538.0" office:value-type="float" table:style-name="ce341">
            <text:p>195538.0</text:p>
          </table:table-cell>
          <table:table-cell office:value="193603.0" office:value-type="float" table:style-name="ce341">
            <text:p>193603.0</text:p>
          </table:table-cell>
          <table:table-cell office:value="389141.0" office:value-type="float" table:style-name="ce341">
            <text:p>38914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07287.0" office:value-type="float" table:style-name="ce341">
            <text:p>207287.0</text:p>
          </table:table-cell>
          <table:table-cell office:value="201783.0" office:value-type="float" table:style-name="ce341">
            <text:p>201783.0</text:p>
          </table:table-cell>
          <table:table-cell office:value="409070.0" office:value-type="float" table:style-name="ce341">
            <text:p>40907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04711.0" office:value-type="float" table:style-name="ce341">
            <text:p>204711.0</text:p>
          </table:table-cell>
          <table:table-cell office:value="199810.0" office:value-type="float" table:style-name="ce341">
            <text:p>199810.0</text:p>
          </table:table-cell>
          <table:table-cell office:value="404521.0" office:value-type="float" table:style-name="ce341">
            <text:p>40452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3802.0" office:value-type="float" table:style-name="ce341">
            <text:p>183802.0</text:p>
          </table:table-cell>
          <table:table-cell office:value="181503.0" office:value-type="float" table:style-name="ce341">
            <text:p>181503.0</text:p>
          </table:table-cell>
          <table:table-cell office:value="365305.0" office:value-type="float" table:style-name="ce341">
            <text:p>36530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74342.0" office:value-type="float" table:style-name="ce341">
            <text:p>174342.0</text:p>
          </table:table-cell>
          <table:table-cell office:value="174948.0" office:value-type="float" table:style-name="ce341">
            <text:p>174948.0</text:p>
          </table:table-cell>
          <table:table-cell office:value="349290.0" office:value-type="float" table:style-name="ce341">
            <text:p>34929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83415.0" office:value-type="float" table:style-name="ce341">
            <text:p>183415.0</text:p>
          </table:table-cell>
          <table:table-cell office:value="185597.0" office:value-type="float" table:style-name="ce341">
            <text:p>185597.0</text:p>
          </table:table-cell>
          <table:table-cell office:value="369012.0" office:value-type="float" table:style-name="ce341">
            <text:p>36901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08707.0" office:value-type="float" table:style-name="ce341">
            <text:p>408707.0</text:p>
          </table:table-cell>
          <table:table-cell office:value="510471.0" office:value-type="float" table:style-name="ce341">
            <text:p>510471.0</text:p>
          </table:table-cell>
          <table:table-cell office:value="919178.0" office:value-type="float" table:style-name="ce341">
            <text:p>91917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543819.0" office:value-type="float" table:style-name="ce341">
            <text:p>5543819.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2.0" office:value-type="float" table:style-name="ce347">
            <text:p>6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 office:value-type="string" table:style-name="ce347">
            <text:p>7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530" office:value-type="string" table:style-name="ce347">
            <text:p>375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enmark" office:value-type="string" table:style-name="ce17">
            <text:p>Denmark</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118" office:value-type="string" table:style-name="ce110">
            <text:p>4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2" office:value-type="string" table:style-name="ce110">
            <text:p>1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98" office:value-type="string" table:style-name="ce110">
            <text:p>329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1" office:value-type="string" table:style-name="ce110">
            <text:p>8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0" office:value-type="string" table:style-name="ce110">
            <text:p>8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3.6" office:value-type="string" table:style-name="ce110">
            <text:p>1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3" office:value-type="string" table:style-name="ce110">
            <text:p>1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79407" office:value-type="string" table:style-name="ce110">
            <text:p>7940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4" office:value-type="string" table:style-name="ce110">
            <text:p>145.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673" office:value-type="string" table:style-name="ce110">
            <text:p>1867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4.19" office:value-type="string" table:style-name="ce110">
            <text:p>34.1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27" office:value-type="string" table:style-name="ce130">
            <text:p>2.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78" office:value-type="string" table:style-name="ce130">
            <text:p>2.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78" office:value-type="string" table:style-name="ce130">
            <text:p>2.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7" office:value-type="string" table:style-name="ce130">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59" office:value-type="string" table:style-name="ce130">
            <text:p>2.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77" office:value-type="string" table:style-name="ce130">
            <text:p>1.7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87" office:value-type="string" table:style-name="ce131">
            <text:p>1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299" office:value-type="string" table:style-name="ce131">
            <text:p>12,2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3" office:value-type="string" table:style-name="ce131">
            <text:p>1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732" office:value-type="string" table:style-name="ce131">
            <text:p>7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842" office:value-type="string" table:style-name="ce131">
            <text:p>1,8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573" office:value-type="string" table:style-name="ce131">
            <text:p>5,5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969" office:value-type="string" table:style-name="ce131">
            <text:p>3,96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0,454" office:value-type="string" table:style-name="ce131">
            <text:p>10,4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845" office:value-type="string" table:style-name="ce131">
            <text:p>1,8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97" office:value-type="string" table:style-name="ce388">
            <text:p>2.97</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97" office:value-type="string" table:style-name="ce388">
            <text:p>2.97</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27" office:value-type="string" table:style-name="ce388">
            <text:p>2.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78" office:value-type="string" table:style-name="ce388">
            <text:p>2.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78" office:value-type="string" table:style-name="ce388">
            <text:p>2.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7" office:value-type="string" table:style-name="ce388">
            <text:p>2.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59" office:value-type="string" table:style-name="ce388">
            <text:p>2.5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77" office:value-type="string" table:style-name="ce388">
            <text:p>1.7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87" office:value-type="string" table:style-name="ce388">
            <text:p>187</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299" office:value-type="string" table:style-name="ce388">
            <text:p>12,299</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3" office:value-type="string" table:style-name="ce388">
            <text:p>1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732" office:value-type="string" table:style-name="ce388">
            <text:p>732</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842" office:value-type="string" table:style-name="ce388">
            <text:p>1,842</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573" office:value-type="string" table:style-name="ce388">
            <text:p>5,57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969" office:value-type="string" table:style-name="ce388">
            <text:p>3,969</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0,454" office:value-type="string" table:style-name="ce388">
            <text:p>10,454</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845" office:value-type="string" table:style-name="ce388">
            <text:p>1,845</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 office:value-type="string" table:style-name="ce388">
            <text:p>4</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enmark" office:value-type="string" table:style-name="ce96">
            <text:p>Denmark</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87" office:value-type="string" table:style-name="ce195">
            <text:p>18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97" office:value-type="string" table:style-name="ce203">
            <text:p>2.9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enmark" office:value-type="string" table:style-name="ce96">
            <text:p>Denmark</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Denmark" office:value-type="string" table:style-name="ce96">
            <text:p>Denmark</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22" office:value-type="string" table:style-name="ce436">
            <text:p>12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3" office:value-type="string" table:style-name="ce436">
            <text:p>6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enmark" office:value-type="string" table:style-name="ce96">
            <text:p>Denmark</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Denmark" office:value-type="string" table:style-name="ce96">
            <text:p>Denmark</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enmark" office:value-type="string" table:style-name="ce96">
            <text:p>Denmark</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Denmark" office:value-type="string" table:style-name="ce96">
            <text:p>Denmark</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