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zech Republic" office:value-type="string" table:style-name="ce17">
            <text:p>Czech Republic</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zech Republic" office:value-type="string" table:style-name="ce320">
            <text:p>Czech Republic</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89132.0" office:value-type="float" table:style-name="ce341">
            <text:p>289132.0</text:p>
          </table:table-cell>
          <table:table-cell office:value="275413.0" office:value-type="float" table:style-name="ce341">
            <text:p>275413.0</text:p>
          </table:table-cell>
          <table:table-cell office:value="564545.0" office:value-type="float" table:style-name="ce341">
            <text:p>56454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42402.0" office:value-type="float" table:style-name="ce341">
            <text:p>242402.0</text:p>
          </table:table-cell>
          <table:table-cell office:value="228558.0" office:value-type="float" table:style-name="ce341">
            <text:p>228558.0</text:p>
          </table:table-cell>
          <table:table-cell office:value="470960.0" office:value-type="float" table:style-name="ce341">
            <text:p>47096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35471.0" office:value-type="float" table:style-name="ce341">
            <text:p>235471.0</text:p>
          </table:table-cell>
          <table:table-cell office:value="223394.0" office:value-type="float" table:style-name="ce341">
            <text:p>223394.0</text:p>
          </table:table-cell>
          <table:table-cell office:value="458865.0" office:value-type="float" table:style-name="ce341">
            <text:p>45886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15905.0" office:value-type="float" table:style-name="ce341">
            <text:p>315905.0</text:p>
          </table:table-cell>
          <table:table-cell office:value="300086.0" office:value-type="float" table:style-name="ce341">
            <text:p>300086.0</text:p>
          </table:table-cell>
          <table:table-cell office:value="615991.0" office:value-type="float" table:style-name="ce341">
            <text:p>61599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61233.0" office:value-type="float" table:style-name="ce341">
            <text:p>361233.0</text:p>
          </table:table-cell>
          <table:table-cell office:value="339507.0" office:value-type="float" table:style-name="ce341">
            <text:p>339507.0</text:p>
          </table:table-cell>
          <table:table-cell office:value="700740.0" office:value-type="float" table:style-name="ce341">
            <text:p>70074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93253.0" office:value-type="float" table:style-name="ce341">
            <text:p>393253.0</text:p>
          </table:table-cell>
          <table:table-cell office:value="365668.0" office:value-type="float" table:style-name="ce341">
            <text:p>365668.0</text:p>
          </table:table-cell>
          <table:table-cell office:value="758921.0" office:value-type="float" table:style-name="ce341">
            <text:p>75892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76520.0" office:value-type="float" table:style-name="ce341">
            <text:p>476520.0</text:p>
          </table:table-cell>
          <table:table-cell office:value="450984.0" office:value-type="float" table:style-name="ce341">
            <text:p>450984.0</text:p>
          </table:table-cell>
          <table:table-cell office:value="927504.0" office:value-type="float" table:style-name="ce341">
            <text:p>92750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35327.0" office:value-type="float" table:style-name="ce341">
            <text:p>435327.0</text:p>
          </table:table-cell>
          <table:table-cell office:value="410637.0" office:value-type="float" table:style-name="ce341">
            <text:p>410637.0</text:p>
          </table:table-cell>
          <table:table-cell office:value="845964.0" office:value-type="float" table:style-name="ce341">
            <text:p>84596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59838.0" office:value-type="float" table:style-name="ce341">
            <text:p>359838.0</text:p>
          </table:table-cell>
          <table:table-cell office:value="341023.0" office:value-type="float" table:style-name="ce341">
            <text:p>341023.0</text:p>
          </table:table-cell>
          <table:table-cell office:value="700861.0" office:value-type="float" table:style-name="ce341">
            <text:p>70086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45961.0" office:value-type="float" table:style-name="ce341">
            <text:p>345961.0</text:p>
          </table:table-cell>
          <table:table-cell office:value="333977.0" office:value-type="float" table:style-name="ce341">
            <text:p>333977.0</text:p>
          </table:table-cell>
          <table:table-cell office:value="679938.0" office:value-type="float" table:style-name="ce341">
            <text:p>67993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49514.0" office:value-type="float" table:style-name="ce341">
            <text:p>349514.0</text:p>
          </table:table-cell>
          <table:table-cell office:value="351237.0" office:value-type="float" table:style-name="ce341">
            <text:p>351237.0</text:p>
          </table:table-cell>
          <table:table-cell office:value="700751.0" office:value-type="float" table:style-name="ce341">
            <text:p>70075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70932.0" office:value-type="float" table:style-name="ce341">
            <text:p>370932.0</text:p>
          </table:table-cell>
          <table:table-cell office:value="390758.0" office:value-type="float" table:style-name="ce341">
            <text:p>390758.0</text:p>
          </table:table-cell>
          <table:table-cell office:value="761690.0" office:value-type="float" table:style-name="ce341">
            <text:p>76169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41085.0" office:value-type="float" table:style-name="ce341">
            <text:p>341085.0</text:p>
          </table:table-cell>
          <table:table-cell office:value="380115.0" office:value-type="float" table:style-name="ce341">
            <text:p>380115.0</text:p>
          </table:table-cell>
          <table:table-cell office:value="721200.0" office:value-type="float" table:style-name="ce341">
            <text:p>7212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40624.0" office:value-type="float" table:style-name="ce341">
            <text:p>640624.0</text:p>
          </table:table-cell>
          <table:table-cell office:value="958259.0" office:value-type="float" table:style-name="ce341">
            <text:p>958259.0</text:p>
          </table:table-cell>
          <table:table-cell office:value="1598883.0" office:value-type="float" table:style-name="ce341">
            <text:p>159888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506813E7" office:value-type="float" table:style-name="ce341">
            <text:p>1.0506813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0" office:value-type="string" table:number-columns-spanned="3" table:number-rows-spanned="1" table:style-name="ce344">
            <text:p>2010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93.0" office:value-type="float" table:style-name="ce347">
            <text:p>9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0" office:value-type="float" table:style-name="ce347">
            <text:p>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7" office:value-type="string" table:style-name="ce347">
            <text:p>7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9" office:value-type="string" table:style-name="ce347">
            <text:p>99.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5" office:value-type="string" table:style-name="ce347">
            <text:p>1.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2890" office:value-type="string" table:style-name="ce347">
            <text:p>228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zech Republic" office:value-type="string" table:style-name="ce17">
            <text:p>Czech Republic</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924" office:value-type="string" table:style-name="ce110">
            <text:p>192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6" office:value-type="string" table:style-name="ce110">
            <text:p>7.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544" office:value-type="string" table:style-name="ce110">
            <text:p>154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0.2" office:value-type="string" table:style-name="ce110">
            <text:p>80.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0.1" office:value-type="string" table:style-name="ce110">
            <text:p>90.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6.6" office:value-type="string" table:style-name="ce110">
            <text:p>16.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3" office:value-type="string" table:style-name="ce110">
            <text:p>13.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7070" office:value-type="string" table:style-name="ce110">
            <text:p>87070</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5.5" office:value-type="string" table:style-name="ce110">
            <text:p>85.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6921" office:value-type="string" table:style-name="ce110">
            <text:p>3692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6.25" office:value-type="string" table:style-name="ce110">
            <text:p>36.2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29" office:value-type="string" table:style-name="ce130">
            <text:p>2.2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29" office:value-type="string" table:style-name="ce130">
            <text:p>2.2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77" office:value-type="string" table:style-name="ce130">
            <text:p>1.7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19" office:value-type="string" table:style-name="ce130">
            <text:p>2.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19" office:value-type="string" table:style-name="ce130">
            <text:p>2.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06" office:value-type="string" table:style-name="ce130">
            <text:p>2.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01" office:value-type="string" table:style-name="ce130">
            <text:p>2.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40" office:value-type="string" table:style-name="ce130">
            <text:p>1.4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08" office:value-type="string" table:style-name="ce131">
            <text:p>2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8,087" office:value-type="string" table:style-name="ce131">
            <text:p>18,0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04" office:value-type="string" table:style-name="ce131">
            <text:p>2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815" office:value-type="string" table:style-name="ce131">
            <text:p>8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185" office:value-type="string" table:style-name="ce131">
            <text:p>2,1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8,894" office:value-type="string" table:style-name="ce131">
            <text:p>8,8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5,989" office:value-type="string" table:style-name="ce131">
            <text:p>5,98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5,374" office:value-type="string" table:style-name="ce131">
            <text:p>15,3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713" office:value-type="string" table:style-name="ce131">
            <text:p>2,7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017" office:value-type="string" table:style-name="ce131">
            <text:p>1,01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29" office:value-type="string" table:style-name="ce388">
            <text:p>2.29</text:p>
          </table:table-cell>
          <table:table-cell office:string-value="1.42" office:value-type="string" table:style-name="ce388">
            <text:p>1.4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29" office:value-type="string" table:style-name="ce388">
            <text:p>2.29</text:p>
          </table:table-cell>
          <table:table-cell office:string-value="1.45" office:value-type="string" table:style-name="ce388">
            <text:p>1.4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77" office:value-type="string" table:style-name="ce388">
            <text:p>1.7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19" office:value-type="string" table:style-name="ce388">
            <text:p>2.1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19" office:value-type="string" table:style-name="ce388">
            <text:p>2.1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06" office:value-type="string" table:style-name="ce388">
            <text:p>2.0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01" office:value-type="string" table:style-name="ce388">
            <text:p>2.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40" office:value-type="string" table:style-name="ce388">
            <text:p>1.4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08" office:value-type="string" table:style-name="ce388">
            <text:p>208</text:p>
          </table:table-cell>
          <table:table-cell office:string-value="1,669" office:value-type="string" table:style-name="ce388">
            <text:p>1,66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8,087" office:value-type="string" table:style-name="ce388">
            <text:p>18,087</text:p>
          </table:table-cell>
          <table:table-cell office:string-value="142,891" office:value-type="string" table:style-name="ce388">
            <text:p>142,89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04" office:value-type="string" table:style-name="ce388">
            <text:p>20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815" office:value-type="string" table:style-name="ce388">
            <text:p>815</text:p>
          </table:table-cell>
          <table:table-cell office:string-value="8,266" office:value-type="string" table:style-name="ce388">
            <text:p>8,26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185" office:value-type="string" table:style-name="ce388">
            <text:p>2,185</text:p>
          </table:table-cell>
          <table:table-cell office:string-value="20,281" office:value-type="string" table:style-name="ce388">
            <text:p>20,28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8,894" office:value-type="string" table:style-name="ce388">
            <text:p>8,894</text:p>
          </table:table-cell>
          <table:table-cell office:string-value="71,057" office:value-type="string" table:style-name="ce388">
            <text:p>71,0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5,989" office:value-type="string" table:style-name="ce388">
            <text:p>5,989</text:p>
          </table:table-cell>
          <table:table-cell office:string-value="43,288" office:value-type="string" table:style-name="ce388">
            <text:p>43,288</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5,374" office:value-type="string" table:style-name="ce388">
            <text:p>15,374</text:p>
          </table:table-cell>
          <table:table-cell office:string-value="120,279" office:value-type="string" table:style-name="ce388">
            <text:p>120,27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713" office:value-type="string" table:style-name="ce388">
            <text:p>2,713</text:p>
          </table:table-cell>
          <table:table-cell office:string-value="22,579" office:value-type="string" table:style-name="ce388">
            <text:p>22,5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017" office:value-type="string" table:style-name="ce388">
            <text:p>1,017</text:p>
          </table:table-cell>
          <table:table-cell office:string-value="33" office:value-type="string" table:style-name="ce388">
            <text:p>33</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 office:value-type="string" table:style-name="ce388">
            <text:p>5</text:p>
          </table:table-cell>
          <table:table-cell office:string-value="40" office:value-type="string" table:style-name="ce388">
            <text:p>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 office:value-type="string" table:style-name="ce388">
            <text:p>5</text:p>
          </table:table-cell>
          <table:table-cell office:string-value="40" office:value-type="string" table:style-name="ce388">
            <text:p>4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zech Republic" office:value-type="string" table:style-name="ce96">
            <text:p>Czech Republic</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08" office:value-type="string" table:style-name="ce195">
            <text:p>20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29" office:value-type="string" table:style-name="ce203">
            <text:p>2.2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zech Republic" office:value-type="string" table:style-name="ce96">
            <text:p>Czech Republic</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Czech Republic" office:value-type="string" table:style-name="ce96">
            <text:p>Czech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79" office:value-type="string" table:style-name="ce436">
            <text:p>179</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91" office:value-type="string" table:style-name="ce436">
            <text:p>9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 office:value-type="string" table:style-name="ce437">
            <text:p>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5" office:value-type="string" table:style-name="ce437">
            <text:p>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5" office:value-type="string" table:style-name="ce437">
            <text:p>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zech Republic" office:value-type="string" table:style-name="ce96">
            <text:p>Czech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Czech Republic" office:value-type="string" table:style-name="ce96">
            <text:p>Czech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Czech Republic" office:value-type="string" table:style-name="ce96">
            <text:p>Czech Republic</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zech Republic" office:value-type="string" table:style-name="ce96">
            <text:p>Czech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