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yprus" office:value-type="string" table:style-name="ce17">
            <text:p>Cypru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yprus" office:value-type="string" table:style-name="ce320">
            <text:p>Cypru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1693.0" office:value-type="float" table:style-name="ce341">
            <text:p>21693.0</text:p>
          </table:table-cell>
          <table:table-cell office:value="20889.0" office:value-type="float" table:style-name="ce341">
            <text:p>20889.0</text:p>
          </table:table-cell>
          <table:table-cell office:value="42582.0" office:value-type="float" table:style-name="ce341">
            <text:p>4258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6502.0" office:value-type="float" table:style-name="ce341">
            <text:p>26502.0</text:p>
          </table:table-cell>
          <table:table-cell office:value="25216.0" office:value-type="float" table:style-name="ce341">
            <text:p>25216.0</text:p>
          </table:table-cell>
          <table:table-cell office:value="51718.0" office:value-type="float" table:style-name="ce341">
            <text:p>5171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7396.0" office:value-type="float" table:style-name="ce341">
            <text:p>27396.0</text:p>
          </table:table-cell>
          <table:table-cell office:value="25782.0" office:value-type="float" table:style-name="ce341">
            <text:p>25782.0</text:p>
          </table:table-cell>
          <table:table-cell office:value="53178.0" office:value-type="float" table:style-name="ce341">
            <text:p>5317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8132.0" office:value-type="float" table:style-name="ce341">
            <text:p>28132.0</text:p>
          </table:table-cell>
          <table:table-cell office:value="26471.0" office:value-type="float" table:style-name="ce341">
            <text:p>26471.0</text:p>
          </table:table-cell>
          <table:table-cell office:value="54603.0" office:value-type="float" table:style-name="ce341">
            <text:p>5460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6208.0" office:value-type="float" table:style-name="ce341">
            <text:p>26208.0</text:p>
          </table:table-cell>
          <table:table-cell office:value="25595.0" office:value-type="float" table:style-name="ce341">
            <text:p>25595.0</text:p>
          </table:table-cell>
          <table:table-cell office:value="51803.0" office:value-type="float" table:style-name="ce341">
            <text:p>5180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3096.0" office:value-type="float" table:style-name="ce341">
            <text:p>23096.0</text:p>
          </table:table-cell>
          <table:table-cell office:value="25176.0" office:value-type="float" table:style-name="ce341">
            <text:p>25176.0</text:p>
          </table:table-cell>
          <table:table-cell office:value="48272.0" office:value-type="float" table:style-name="ce341">
            <text:p>4827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2682.0" office:value-type="float" table:style-name="ce341">
            <text:p>22682.0</text:p>
          </table:table-cell>
          <table:table-cell office:value="25551.0" office:value-type="float" table:style-name="ce341">
            <text:p>25551.0</text:p>
          </table:table-cell>
          <table:table-cell office:value="48233.0" office:value-type="float" table:style-name="ce341">
            <text:p>4823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4813.0" office:value-type="float" table:style-name="ce341">
            <text:p>24813.0</text:p>
          </table:table-cell>
          <table:table-cell office:value="26748.0" office:value-type="float" table:style-name="ce341">
            <text:p>26748.0</text:p>
          </table:table-cell>
          <table:table-cell office:value="51561.0" office:value-type="float" table:style-name="ce341">
            <text:p>5156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5602.0" office:value-type="float" table:style-name="ce341">
            <text:p>25602.0</text:p>
          </table:table-cell>
          <table:table-cell office:value="26687.0" office:value-type="float" table:style-name="ce341">
            <text:p>26687.0</text:p>
          </table:table-cell>
          <table:table-cell office:value="52289.0" office:value-type="float" table:style-name="ce341">
            <text:p>5228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2705.0" office:value-type="float" table:style-name="ce341">
            <text:p>22705.0</text:p>
          </table:table-cell>
          <table:table-cell office:value="22875.0" office:value-type="float" table:style-name="ce341">
            <text:p>22875.0</text:p>
          </table:table-cell>
          <table:table-cell office:value="45580.0" office:value-type="float" table:style-name="ce341">
            <text:p>4558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1027.0" office:value-type="float" table:style-name="ce341">
            <text:p>21027.0</text:p>
          </table:table-cell>
          <table:table-cell office:value="21560.0" office:value-type="float" table:style-name="ce341">
            <text:p>21560.0</text:p>
          </table:table-cell>
          <table:table-cell office:value="42587.0" office:value-type="float" table:style-name="ce341">
            <text:p>4258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6930.0" office:value-type="float" table:style-name="ce341">
            <text:p>16930.0</text:p>
          </table:table-cell>
          <table:table-cell office:value="17624.0" office:value-type="float" table:style-name="ce341">
            <text:p>17624.0</text:p>
          </table:table-cell>
          <table:table-cell office:value="34554.0" office:value-type="float" table:style-name="ce341">
            <text:p>3455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4968.0" office:value-type="float" table:style-name="ce341">
            <text:p>14968.0</text:p>
          </table:table-cell>
          <table:table-cell office:value="15779.0" office:value-type="float" table:style-name="ce341">
            <text:p>15779.0</text:p>
          </table:table-cell>
          <table:table-cell office:value="30747.0" office:value-type="float" table:style-name="ce341">
            <text:p>3074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5995.0" office:value-type="float" table:style-name="ce341">
            <text:p>35995.0</text:p>
          </table:table-cell>
          <table:table-cell office:value="44478.0" office:value-type="float" table:style-name="ce341">
            <text:p>44478.0</text:p>
          </table:table-cell>
          <table:table-cell office:value="80473.0" office:value-type="float" table:style-name="ce341">
            <text:p>8047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89565.0" office:value-type="float" table:style-name="ce341">
            <text:p>68956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1 reported in 2002" office:value-type="string" table:number-columns-spanned="3" table:number-rows-spanned="1" table:style-name="ce344">
            <text:p>2001 reported in 2002</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2" office:value-type="string" table:style-name="ce347">
            <text:p>12</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0.0" office:value-type="float" table:style-name="ce347">
            <text:p>1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0" office:value-type="float" table:style-name="ce347">
            <text:p>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1" office:value-type="string" table:style-name="ce347">
            <text:p>8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 office:value-type="string" table:style-name="ce347">
            <text:p>9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5" office:value-type="string" table:style-name="ce347">
            <text:p>1.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4980" office:value-type="string" table:style-name="ce347">
            <text:p>2498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yprus" office:value-type="string" table:style-name="ce17">
            <text:p>Cypru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825" office:value-type="string" table:style-name="ce110">
            <text:p>182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0" office:value-type="string" table:style-name="ce110">
            <text:p>6.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752" office:value-type="string" table:style-name="ce110">
            <text:p>75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1.2" office:value-type="string" table:style-name="ce110">
            <text:p>41.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6.7" office:value-type="string" table:style-name="ce110">
            <text:p>86.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6.0" office:value-type="string" table:style-name="ce110">
            <text:p>56.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5.8" office:value-type="string" table:style-name="ce110">
            <text:p>5.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361" office:value-type="string" table:style-name="ce110">
            <text:p>3361</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9.8" office:value-type="string" table:style-name="ce110">
            <text:p>39.8</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950" office:value-type="string" table:style-name="ce110">
            <text:p>1950</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3" office:value-type="string" table:style-name="ce110">
            <text:p>23</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97" office:value-type="string" table:style-name="ce130">
            <text:p>2.9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97" office:value-type="string" table:style-name="ce130">
            <text:p>2.9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37" office:value-type="string" table:style-name="ce130">
            <text:p>2.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3.15" office:value-type="string" table:style-name="ce130">
            <text:p>3.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15" office:value-type="string" table:style-name="ce130">
            <text:p>3.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67" office:value-type="string" table:style-name="ce130">
            <text:p>2.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60" office:value-type="string" table:style-name="ce130">
            <text:p>2.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83" office:value-type="string" table:style-name="ce130">
            <text:p>1.8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959" office:value-type="string" table:style-name="ce131">
            <text:p>1,9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9" office:value-type="string" table:style-name="ce131">
            <text:p>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16" office:value-type="string" table:style-name="ce131">
            <text:p>1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309" office:value-type="string" table:style-name="ce131">
            <text:p>3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973" office:value-type="string" table:style-name="ce131">
            <text:p>9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532" office:value-type="string" table:style-name="ce131">
            <text:p>53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665" office:value-type="string" table:style-name="ce131">
            <text:p>1,6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94" office:value-type="string" table:style-name="ce131">
            <text:p>29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7" office:value-type="string" table:style-name="ce131">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7" office:value-type="string" table:style-name="ce131">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97" office:value-type="string" table:style-name="ce388">
            <text:p>2.97</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97" office:value-type="string" table:style-name="ce388">
            <text:p>2.97</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2.37" office:value-type="string" table:style-name="ce388">
            <text:p>2.3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3.15" office:value-type="string" table:style-name="ce388">
            <text:p>3.1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15" office:value-type="string" table:style-name="ce388">
            <text:p>3.1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67" office:value-type="string" table:style-name="ce388">
            <text:p>2.6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60" office:value-type="string" table:style-name="ce388">
            <text:p>2.6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83" office:value-type="string" table:style-name="ce388">
            <text:p>1.8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0" office:value-type="string" table:style-name="ce388">
            <text:p>30</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959" office:value-type="string" table:style-name="ce388">
            <text:p>1,959</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9" office:value-type="string" table:style-name="ce388">
            <text:p>2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16" office:value-type="string" table:style-name="ce388">
            <text:p>116</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309" office:value-type="string" table:style-name="ce388">
            <text:p>309</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973" office:value-type="string" table:style-name="ce388">
            <text:p>973</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532" office:value-type="string" table:style-name="ce388">
            <text:p>532</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665" office:value-type="string" table:style-name="ce388">
            <text:p>1,665</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94" office:value-type="string" table:style-name="ce388">
            <text:p>294</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7" office:value-type="string" table:style-name="ce388">
            <text:p>7</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7" office:value-type="string" table:style-name="ce388">
            <text:p>0.07</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7" office:value-type="string" table:style-name="ce388">
            <text:p>0.07</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yprus" office:value-type="string" table:style-name="ce96">
            <text:p>Cypru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0" office:value-type="string" table:style-name="ce195">
            <text:p>3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97" office:value-type="string" table:style-name="ce203">
            <text:p>2.9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yprus" office:value-type="string" table:style-name="ce96">
            <text:p>Cypru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Cyprus" office:value-type="string" table:style-name="ce96">
            <text:p>Cypru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6" office:value-type="string" table:style-name="ce436">
            <text:p>16</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0" office:value-type="string" table:style-name="ce436">
            <text:p>1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6" office:value-type="string" table:style-name="ce437">
            <text:p>0.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7" office:value-type="string" table:style-name="ce437">
            <text:p>0.0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7" office:value-type="string" table:style-name="ce437">
            <text:p>0.0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yprus" office:value-type="string" table:style-name="ce96">
            <text:p>Cypru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Cyprus" office:value-type="string" table:style-name="ce96">
            <text:p>Cypru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Cyprus" office:value-type="string" table:style-name="ce96">
            <text:p>Cyprus</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yprus" office:value-type="string" table:style-name="ce96">
            <text:p>Cypru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