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Cape Verde" office:value-type="string" table:style-name="ce17">
            <text:p>Cape Verde</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Cape Verde" office:value-type="string" table:style-name="ce320">
            <text:p>Cape Verde</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25122.0" office:value-type="float" table:style-name="ce341">
            <text:p>25122.0</text:p>
          </table:table-cell>
          <table:table-cell office:value="25076.0" office:value-type="float" table:style-name="ce341">
            <text:p>25076.0</text:p>
          </table:table-cell>
          <table:table-cell office:value="50198.0" office:value-type="float" table:style-name="ce341">
            <text:p>50198.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25167.0" office:value-type="float" table:style-name="ce341">
            <text:p>25167.0</text:p>
          </table:table-cell>
          <table:table-cell office:value="25037.0" office:value-type="float" table:style-name="ce341">
            <text:p>25037.0</text:p>
          </table:table-cell>
          <table:table-cell office:value="50204.0" office:value-type="float" table:style-name="ce341">
            <text:p>50204.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27862.0" office:value-type="float" table:style-name="ce341">
            <text:p>27862.0</text:p>
          </table:table-cell>
          <table:table-cell office:value="27357.0" office:value-type="float" table:style-name="ce341">
            <text:p>27357.0</text:p>
          </table:table-cell>
          <table:table-cell office:value="55219.0" office:value-type="float" table:style-name="ce341">
            <text:p>55219.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29655.0" office:value-type="float" table:style-name="ce341">
            <text:p>29655.0</text:p>
          </table:table-cell>
          <table:table-cell office:value="29400.0" office:value-type="float" table:style-name="ce341">
            <text:p>29400.0</text:p>
          </table:table-cell>
          <table:table-cell office:value="59055.0" office:value-type="float" table:style-name="ce341">
            <text:p>59055.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27309.0" office:value-type="float" table:style-name="ce341">
            <text:p>27309.0</text:p>
          </table:table-cell>
          <table:table-cell office:value="25577.0" office:value-type="float" table:style-name="ce341">
            <text:p>25577.0</text:p>
          </table:table-cell>
          <table:table-cell office:value="52886.0" office:value-type="float" table:style-name="ce341">
            <text:p>52886.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3310.0" office:value-type="float" table:style-name="ce341">
            <text:p>23310.0</text:p>
          </table:table-cell>
          <table:table-cell office:value="21001.0" office:value-type="float" table:style-name="ce341">
            <text:p>21001.0</text:p>
          </table:table-cell>
          <table:table-cell office:value="44311.0" office:value-type="float" table:style-name="ce341">
            <text:p>44311.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8147.0" office:value-type="float" table:style-name="ce341">
            <text:p>18147.0</text:p>
          </table:table-cell>
          <table:table-cell office:value="16337.0" office:value-type="float" table:style-name="ce341">
            <text:p>16337.0</text:p>
          </table:table-cell>
          <table:table-cell office:value="34484.0" office:value-type="float" table:style-name="ce341">
            <text:p>34484.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4097.0" office:value-type="float" table:style-name="ce341">
            <text:p>14097.0</text:p>
          </table:table-cell>
          <table:table-cell office:value="13128.0" office:value-type="float" table:style-name="ce341">
            <text:p>13128.0</text:p>
          </table:table-cell>
          <table:table-cell office:value="27225.0" office:value-type="float" table:style-name="ce341">
            <text:p>27225.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2988.0" office:value-type="float" table:style-name="ce341">
            <text:p>12988.0</text:p>
          </table:table-cell>
          <table:table-cell office:value="13302.0" office:value-type="float" table:style-name="ce341">
            <text:p>13302.0</text:p>
          </table:table-cell>
          <table:table-cell office:value="26290.0" office:value-type="float" table:style-name="ce341">
            <text:p>26290.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1348.0" office:value-type="float" table:style-name="ce341">
            <text:p>11348.0</text:p>
          </table:table-cell>
          <table:table-cell office:value="12162.0" office:value-type="float" table:style-name="ce341">
            <text:p>12162.0</text:p>
          </table:table-cell>
          <table:table-cell office:value="23510.0" office:value-type="float" table:style-name="ce341">
            <text:p>23510.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8160.0" office:value-type="float" table:style-name="ce341">
            <text:p>8160.0</text:p>
          </table:table-cell>
          <table:table-cell office:value="9998.0" office:value-type="float" table:style-name="ce341">
            <text:p>9998.0</text:p>
          </table:table-cell>
          <table:table-cell office:value="18158.0" office:value-type="float" table:style-name="ce341">
            <text:p>18158.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4946.0" office:value-type="float" table:style-name="ce341">
            <text:p>4946.0</text:p>
          </table:table-cell>
          <table:table-cell office:value="7196.0" office:value-type="float" table:style-name="ce341">
            <text:p>7196.0</text:p>
          </table:table-cell>
          <table:table-cell office:value="12142.0" office:value-type="float" table:style-name="ce341">
            <text:p>12142.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2610.0" office:value-type="float" table:style-name="ce341">
            <text:p>2610.0</text:p>
          </table:table-cell>
          <table:table-cell office:value="3580.0" office:value-type="float" table:style-name="ce341">
            <text:p>3580.0</text:p>
          </table:table-cell>
          <table:table-cell office:value="6190.0" office:value-type="float" table:style-name="ce341">
            <text:p>6190.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2383.0" office:value-type="float" table:style-name="ce341">
            <text:p>12383.0</text:p>
          </table:table-cell>
          <table:table-cell office:value="18962.0" office:value-type="float" table:style-name="ce341">
            <text:p>18962.0</text:p>
          </table:table-cell>
          <table:table-cell office:value="31345.0" office:value-type="float" table:style-name="ce341">
            <text:p>31345.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491575.0" office:value-type="float" table:style-name="ce341">
            <text:p>491575.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0" office:value-type="string" table:number-columns-spanned="3" table:number-rows-spanned="1" table:style-name="ce344">
            <text:p>2010 reported in 2010</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9" office:value-type="string" table:style-name="ce347">
            <text:p>29</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6" office:value-type="string" table:style-name="ce347">
            <text:p>16</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5.0" office:value-type="float" table:style-name="ce347">
            <text:p>15.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29.0" office:value-type="float" table:style-name="ce347">
            <text:p>29.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36.0" office:value-type="float" table:style-name="ce347">
            <text:p>36.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1" office:value-type="string" table:style-name="ce347">
            <text:p>71</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8" office:value-type="string" table:style-name="ce347">
            <text:p>98</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72" office:value-type="string" table:style-name="ce347">
            <text:p>72</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78" office:value-type="string" table:style-name="ce347">
            <text:p>78</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61.3" office:value-type="string" table:style-name="ce347">
            <text:p>61.3</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16.7" office:value-type="string" table:style-name="ce347">
            <text:p>16.7</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7" office:value-type="string" table:style-name="ce347">
            <text:p>2.7</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3090" office:value-type="string" table:style-name="ce347">
            <text:p>309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20.6" office:value-type="string" table:style-name="ce347">
            <text:p>20.6</text:p>
          </table:table-cell>
          <table:table-cell office:string-value="WHO, 2001" office:value-type="string" table:style-name="ce354">
            <text:p>WHO, 2001</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Cape Verde" office:value-type="string" table:style-name="ce17">
            <text:p>Cape Verde</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74" office:value-type="string" table:style-name="ce110">
            <text:p>17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3.9" office:value-type="string" table:style-name="ce110">
            <text:p>3.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29" office:value-type="string" table:style-name="ce110">
            <text:p>12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7.4" office:value-type="string" table:style-name="ce110">
            <text:p>7.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74.0" office:value-type="string" table:style-name="ce110">
            <text:p>74.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9.7" office:value-type="string" table:style-name="ce110">
            <text:p>99.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26.0" office:value-type="string" table:style-name="ce110">
            <text:p>26.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0.2" office:value-type="string" table:style-name="ce110">
            <text:p>10.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714" office:value-type="string" table:style-name="ce110">
            <text:p>714</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3.2" office:value-type="string" table:style-name="ce110">
            <text:p>13.2</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310" office:value-type="string" table:style-name="ce110">
            <text:p>310</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5.72" office:value-type="string" table:style-name="ce110">
            <text:p>5.72</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Cape Verde" office:value-type="string" table:style-name="ce96">
            <text:p>Cape Verd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47" office:value-type="string" table:style-name="ce130">
            <text:p>0.47</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47" office:value-type="string" table:style-name="ce130">
            <text:p>0.47</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25" office:value-type="string" table:style-name="ce130">
            <text:p>0.2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25" office:value-type="string" table:style-name="ce130">
            <text:p>0.2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25" office:value-type="string" table:style-name="ce130">
            <text:p>0.2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42" office:value-type="string" table:style-name="ce130">
            <text:p>0.4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23" office:value-type="string" table:style-name="ce130">
            <text:p>0.2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1" office:value-type="string" table:style-name="ce130">
            <text:p>0.01</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7" office:value-type="string" table:style-name="ce131">
            <text:p>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24" office:value-type="string" table:style-name="ce131">
            <text:p>12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3" office:value-type="string" table:style-name="ce131">
            <text:p>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1" office:value-type="string" table:style-name="ce131">
            <text:p>1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57" office:value-type="string" table:style-name="ce131">
            <text:p>5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53" office:value-type="string" table:style-name="ce131">
            <text:p>5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99" office:value-type="string" table:style-name="ce131">
            <text:p>9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25" office:value-type="string" table:style-name="ce131">
            <text:p>2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7,443" office:value-type="string" table:style-name="ce131">
            <text:p>7,443</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12.2" office:value-type="string" table:style-name="ce131">
            <text:p>1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4" office:value-type="string" table:style-name="ce131">
            <text:p>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5" office:value-type="string" table:style-name="ce131">
            <text:p>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26" office:value-type="string" table:style-name="ce131">
            <text:p>0.2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33" office:value-type="string" table:style-name="ce131">
            <text:p>0.3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Cape Verde" office:value-type="string" table:style-name="ce96">
            <text:p>Cape Verd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West)" office:value-type="string" table:style-name="ce122">
            <text:p>(Sub-Saharan Africa, We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47" office:value-type="string" table:style-name="ce388">
            <text:p>0.47</text:p>
          </table:table-cell>
          <table:table-cell office:string-value="0.53" office:value-type="string" table:style-name="ce388">
            <text:p>0.53</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1" office:value-type="string" table:style-name="ce388">
            <text:p>0.01</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47" office:value-type="string" table:style-name="ce388">
            <text:p>0.47</text:p>
          </table:table-cell>
          <table:table-cell office:string-value="0.54" office:value-type="string" table:style-name="ce388">
            <text:p>0.54</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25" office:value-type="string" table:style-name="ce388">
            <text:p>0.2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25" office:value-type="string" table:style-name="ce388">
            <text:p>0.2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25" office:value-type="string" table:style-name="ce388">
            <text:p>0.2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42" office:value-type="string" table:style-name="ce388">
            <text:p>0.4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23" office:value-type="string" table:style-name="ce388">
            <text:p>0.2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1" office:value-type="string" table:style-name="ce388">
            <text:p>0.0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7" office:value-type="string" table:style-name="ce388">
            <text:p>7</text:p>
          </table:table-cell>
          <table:table-cell office:string-value="6,242" office:value-type="string" table:style-name="ce388">
            <text:p>6,242</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124" office:value-type="string" table:style-name="ce388">
            <text:p>124</text:p>
          </table:table-cell>
          <table:table-cell office:string-value="30,149" office:value-type="string" table:style-name="ce388">
            <text:p>30,149</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3" office:value-type="string" table:style-name="ce388">
            <text:p>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1" office:value-type="string" table:style-name="ce388">
            <text:p>11</text:p>
          </table:table-cell>
          <table:table-cell office:string-value="11,244" office:value-type="string" table:style-name="ce388">
            <text:p>11,244</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57" office:value-type="string" table:style-name="ce388">
            <text:p>57</text:p>
          </table:table-cell>
          <table:table-cell office:string-value="11,780" office:value-type="string" table:style-name="ce388">
            <text:p>11,780</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53" office:value-type="string" table:style-name="ce388">
            <text:p>53</text:p>
          </table:table-cell>
          <table:table-cell office:string-value="6,809" office:value-type="string" table:style-name="ce388">
            <text:p>6,809</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1" office:value-type="string" table:style-name="ce388">
            <text:p>1</text:p>
          </table:table-cell>
          <table:table-cell office:string-value="316" office:value-type="string" table:style-name="ce388">
            <text:p>316</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99" office:value-type="string" table:style-name="ce388">
            <text:p>99</text:p>
          </table:table-cell>
          <table:table-cell office:string-value="9,431" office:value-type="string" table:style-name="ce388">
            <text:p>9,431</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25" office:value-type="string" table:style-name="ce388">
            <text:p>25</text:p>
          </table:table-cell>
          <table:table-cell office:string-value="2,358" office:value-type="string" table:style-name="ce388">
            <text:p>2,358</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7,443" office:value-type="string" table:style-name="ce388">
            <text:p>7,443</text:p>
          </table:table-cell>
          <table:table-cell office:string-value="18,360" office:value-type="string" table:style-name="ce388">
            <text:p>18,360</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12.2" office:value-type="string" table:style-name="ce388">
            <text:p>12.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4" office:value-type="string" table:style-name="ce388">
            <text:p>4</text:p>
          </table:table-cell>
          <table:table-cell office:string-value="3,186" office:value-type="string" table:style-name="ce388">
            <text:p>3,186</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 office:value-type="string" table:style-name="ce388">
            <text:p>1</text:p>
          </table:table-cell>
          <table:table-cell office:string-value="335" office:value-type="string" table:style-name="ce388">
            <text:p>335</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5" office:value-type="string" table:style-name="ce388">
            <text:p>5</text:p>
          </table:table-cell>
          <table:table-cell office:string-value="3,520" office:value-type="string" table:style-name="ce388">
            <text:p>3,520</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26" office:value-type="string" table:style-name="ce388">
            <text:p>0.26</text:p>
          </table:table-cell>
          <table:table-cell office:string-value="0.27" office:value-type="string" table:style-name="ce388">
            <text:p>0.27</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33" office:value-type="string" table:style-name="ce388">
            <text:p>0.33</text:p>
          </table:table-cell>
          <table:table-cell office:string-value="0.30" office:value-type="string" table:style-name="ce388">
            <text:p>0.30</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Cape Verde" office:value-type="string" table:style-name="ce96">
            <text:p>Cape Verde</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Cape Verde" office:value-type="string" table:style-name="ce96">
            <text:p>Cape Verd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Cape Verde" office:value-type="string" table:style-name="ce96">
            <text:p>Cape Verde</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Cape Verde" office:value-type="string" table:style-name="ce96">
            <text:p>Cape Verd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7" office:value-type="string" table:style-name="ce195">
            <text:p>7</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47" office:value-type="string" table:style-name="ce203">
            <text:p>0.47</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Cape Verde" office:value-type="string" table:style-name="ce96">
            <text:p>Cape Verd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Cape Verde" office:value-type="string" table:style-name="ce96">
            <text:p>Cape Verde</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Cape Verde" office:value-type="string" table:style-name="ce96">
            <text:p>Cape Verd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Cape Verde" office:value-type="string" table:style-name="ce96">
            <text:p>Cape Verd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Cape Verde" office:value-type="string" table:style-name="ce96">
            <text:p>Cape Verde</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5" office:value-type="string" table:style-name="ce436">
            <text:p>5</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15" office:value-type="string" table:style-name="ce436">
            <text:p>15</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3" office:value-type="string" table:style-name="ce437">
            <text:p>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20" office:value-type="string" table:style-name="ce437">
            <text:p>0.2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4" office:value-type="string" table:style-name="ce437">
            <text:p>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26" office:value-type="string" table:style-name="ce437">
            <text:p>0.2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5" office:value-type="string" table:style-name="ce437">
            <text:p>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33" office:value-type="string" table:style-name="ce437">
            <text:p>0.3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12.2" office:value-type="string" table:style-name="ce438">
            <text:p>12.2</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Cape Verde" office:value-type="string" table:style-name="ce96">
            <text:p>Cape Verde</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Cape Verde" office:value-type="string" table:style-name="ce96">
            <text:p>Cape Verd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Cape Verde" office:value-type="string" table:style-name="ce96">
            <text:p>Cape Verde</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Cape Verde" office:value-type="string" table:style-name="ce96">
            <text:p>Cape Verd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Cape Verde" office:value-type="string" table:style-name="ce96">
            <text:p>Cape Verd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Cape Verde" office:value-type="string" table:style-name="ce96">
            <text:p>Cape Verde</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Cape Verde" office:value-type="string" table:style-name="ce96">
            <text:p>Cape Verde</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Cape Verde" office:value-type="string" table:style-name="ce96">
            <text:p>Cape Verde</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Cape Verde" office:value-type="string" table:style-name="ce96">
            <text:p>Cape Verd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Cape Verde" office:value-type="string" table:style-name="ce96">
            <text:p>Cape Verd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