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hina" office:value-type="string" table:style-name="ce17">
            <text:p>Chin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hina" office:value-type="string" table:style-name="ce320">
            <text:p>Chin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7648694E7" office:value-type="float" table:style-name="ce341">
            <text:p>3.7648694E7</text:p>
          </table:table-cell>
          <table:table-cell office:value="3.132968E7" office:value-type="float" table:style-name="ce341">
            <text:p>3.132968E7</text:p>
          </table:table-cell>
          <table:table-cell office:value="6.8978374E7" office:value-type="float" table:style-name="ce341">
            <text:p>6.8978374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8303208E7" office:value-type="float" table:style-name="ce341">
            <text:p>4.8303208E7</text:p>
          </table:table-cell>
          <table:table-cell office:value="4.1849379E7" office:value-type="float" table:style-name="ce341">
            <text:p>4.1849379E7</text:p>
          </table:table-cell>
          <table:table-cell office:value="9.0152587E7" office:value-type="float" table:style-name="ce341">
            <text:p>9.0152587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5344739E7" office:value-type="float" table:style-name="ce341">
            <text:p>6.5344739E7</text:p>
          </table:table-cell>
          <table:table-cell office:value="6.0051894E7" office:value-type="float" table:style-name="ce341">
            <text:p>6.0051894E7</text:p>
          </table:table-cell>
          <table:table-cell office:value="1.25396633E8" office:value-type="float" table:style-name="ce341">
            <text:p>1.25396633E8</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287817E7" office:value-type="float" table:style-name="ce341">
            <text:p>5.287817E7</text:p>
          </table:table-cell>
          <table:table-cell office:value="5.0152995E7" office:value-type="float" table:style-name="ce341">
            <text:p>5.0152995E7</text:p>
          </table:table-cell>
          <table:table-cell office:value="1.03031165E8" office:value-type="float" table:style-name="ce341">
            <text:p>1.03031165E8</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7937766E7" office:value-type="float" table:style-name="ce341">
            <text:p>4.7937766E7</text:p>
          </table:table-cell>
          <table:table-cell office:value="4.6635408E7" office:value-type="float" table:style-name="ce341">
            <text:p>4.6635408E7</text:p>
          </table:table-cell>
          <table:table-cell office:value="9.4573174E7" office:value-type="float" table:style-name="ce341">
            <text:p>9.4573174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0230758E7" office:value-type="float" table:style-name="ce341">
            <text:p>6.0230758E7</text:p>
          </table:table-cell>
          <table:table-cell office:value="5.7371507E7" office:value-type="float" table:style-name="ce341">
            <text:p>5.7371507E7</text:p>
          </table:table-cell>
          <table:table-cell office:value="1.17602265E8" office:value-type="float" table:style-name="ce341">
            <text:p>1.17602265E8</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5360456E7" office:value-type="float" table:style-name="ce341">
            <text:p>6.5360456E7</text:p>
          </table:table-cell>
          <table:table-cell office:value="6.1953842E7" office:value-type="float" table:style-name="ce341">
            <text:p>6.1953842E7</text:p>
          </table:table-cell>
          <table:table-cell office:value="1.27314298E8" office:value-type="float" table:style-name="ce341">
            <text:p>1.27314298E8</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6141391E7" office:value-type="float" table:style-name="ce341">
            <text:p>5.6141391E7</text:p>
          </table:table-cell>
          <table:table-cell office:value="5.3005904E7" office:value-type="float" table:style-name="ce341">
            <text:p>5.3005904E7</text:p>
          </table:table-cell>
          <table:table-cell office:value="1.09147295E8" office:value-type="float" table:style-name="ce341">
            <text:p>1.09147295E8</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2243187E7" office:value-type="float" table:style-name="ce341">
            <text:p>4.2243187E7</text:p>
          </table:table-cell>
          <table:table-cell office:value="3.8999758E7" office:value-type="float" table:style-name="ce341">
            <text:p>3.8999758E7</text:p>
          </table:table-cell>
          <table:table-cell office:value="8.1242945E7" office:value-type="float" table:style-name="ce341">
            <text:p>8.1242945E7</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3939603E7" office:value-type="float" table:style-name="ce341">
            <text:p>4.3939603E7</text:p>
          </table:table-cell>
          <table:table-cell office:value="4.1581442E7" office:value-type="float" table:style-name="ce341">
            <text:p>4.1581442E7</text:p>
          </table:table-cell>
          <table:table-cell office:value="8.5521045E7" office:value-type="float" table:style-name="ce341">
            <text:p>8.5521045E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2804125E7" office:value-type="float" table:style-name="ce341">
            <text:p>3.2804125E7</text:p>
          </table:table-cell>
          <table:table-cell office:value="3.0500075E7" office:value-type="float" table:style-name="ce341">
            <text:p>3.0500075E7</text:p>
          </table:table-cell>
          <table:table-cell office:value="6.33042E7" office:value-type="float" table:style-name="ce341">
            <text:p>6.33042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4061506E7" office:value-type="float" table:style-name="ce341">
            <text:p>2.4061506E7</text:p>
          </table:table-cell>
          <table:table-cell office:value="2.2308869E7" office:value-type="float" table:style-name="ce341">
            <text:p>2.2308869E7</text:p>
          </table:table-cell>
          <table:table-cell office:value="4.6370375E7" office:value-type="float" table:style-name="ce341">
            <text:p>4.6370375E7</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1674478E7" office:value-type="float" table:style-name="ce341">
            <text:p>2.1674478E7</text:p>
          </table:table-cell>
          <table:table-cell office:value="2.002937E7" office:value-type="float" table:style-name="ce341">
            <text:p>2.002937E7</text:p>
          </table:table-cell>
          <table:table-cell office:value="4.1703848E7" office:value-type="float" table:style-name="ce341">
            <text:p>4.1703848E7</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1707888E7" office:value-type="float" table:style-name="ce341">
            <text:p>4.1707888E7</text:p>
          </table:table-cell>
          <table:table-cell office:value="4.6566134E7" office:value-type="float" table:style-name="ce341">
            <text:p>4.6566134E7</text:p>
          </table:table-cell>
          <table:table-cell office:value="8.8274022E7" office:value-type="float" table:style-name="ce341">
            <text:p>8.8274022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42612226E9" office:value-type="float" table:style-name="ce341">
            <text:p>1.242612226E9</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0 reported in 2002" office:value-type="string" table:number-columns-spanned="3" table:number-rows-spanned="1" table:style-name="ce344">
            <text:p>2000 reported in 2002</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3" office:value-type="string" table:style-name="ce347">
            <text:p>13</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 office:value-type="string" table:style-name="ce347">
            <text:p>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7374.0" office:value-type="float" table:style-name="ce347">
            <text:p>1737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6.0" office:value-type="float" table:style-name="ce347">
            <text:p>1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0" office:value-type="float" table:style-name="ce347">
            <text:p>1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 office:value-type="string" table:style-name="ce347">
            <text:p>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 office:value-type="string" table:style-name="ce347">
            <text:p>9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6.3" office:value-type="string" table:style-name="ce347">
            <text:p>96.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4.6" office:value-type="string" table:style-name="ce347">
            <text:p>84.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3" office:value-type="string" table:style-name="ce347">
            <text:p>2.3</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010" office:value-type="string" table:style-name="ce347">
            <text:p>60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5.9" office:value-type="string" table:style-name="ce347">
            <text:p>15.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lt;25" office:value-type="string" table:style-name="ce347">
            <text:p>&lt;2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hina" office:value-type="string" table:style-name="ce17">
            <text:p>Chin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9" office:value-type="string" table:style-name="ce110">
            <text:p>3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6" office:value-type="string" table:style-name="ce110">
            <text:p>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55" office:value-type="string" table:style-name="ce110">
            <text:p>1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0.1" office:value-type="string" table:style-name="ce110">
            <text:p>50.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2.6" office:value-type="string" table:style-name="ce110">
            <text:p>8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9.9" office:value-type="string" table:style-name="ce110">
            <text:p>49.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3" office:value-type="string" table:style-name="ce110">
            <text:p>1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54818" office:value-type="string" table:style-name="ce110">
            <text:p>18548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8" office:value-type="string" table:style-name="ce110">
            <text:p>1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05436" office:value-type="string" table:style-name="ce110">
            <text:p>19054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15" office:value-type="string" table:style-name="ce110">
            <text:p>14.1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1" office:value-type="string" table:style-name="ce130">
            <text:p>1.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1" office:value-type="string" table:style-name="ce130">
            <text:p>1.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43" office:value-type="string" table:style-name="ce130">
            <text:p>0.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30" office:value-type="string" table:style-name="ce130">
            <text:p>1.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30" office:value-type="string" table:style-name="ce130">
            <text:p>1.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75" office:value-type="string" table:style-name="ce130">
            <text:p>0.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42" office:value-type="string" table:style-name="ce130">
            <text:p>0.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4,495" office:value-type="string" table:style-name="ce131">
            <text:p>24,4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58,466" office:value-type="string" table:style-name="ce131">
            <text:p>558,4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8,895" office:value-type="string" table:style-name="ce131">
            <text:p>18,8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2,689" office:value-type="string" table:style-name="ce131">
            <text:p>72,6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69,647" office:value-type="string" table:style-name="ce131">
            <text:p>169,6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81,330" office:value-type="string" table:style-name="ce131">
            <text:p>281,3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5,905" office:value-type="string" table:style-name="ce131">
            <text:p>15,9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12,652" office:value-type="string" table:style-name="ce131">
            <text:p>412,6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03,163" office:value-type="string" table:style-name="ce131">
            <text:p>103,1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20" office:value-type="string" table:style-name="ce131">
            <text:p>22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9.1" office:value-type="string" table:style-name="ce131">
            <text:p>4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599" office:value-type="string" table:style-name="ce131">
            <text:p>5,5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446" office:value-type="string" table:style-name="ce131">
            <text:p>1,4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045" office:value-type="string" table:style-name="ce131">
            <text:p>7,0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1" office:value-type="string" table:style-name="ce131">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East)" office:value-type="string" table:style-name="ce122">
            <text:p>(Asi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1" office:value-type="string" table:style-name="ce388">
            <text:p>1.41</text:p>
          </table:table-cell>
          <table:table-cell office:string-value="1.26" office:value-type="string" table:style-name="ce388">
            <text:p>1.2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1" office:value-type="string" table:style-name="ce388">
            <text:p>1.41</text:p>
          </table:table-cell>
          <table:table-cell office:string-value="1.28" office:value-type="string" table:style-name="ce388">
            <text:p>1.2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43" office:value-type="string" table:style-name="ce388">
            <text:p>0.4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30" office:value-type="string" table:style-name="ce388">
            <text:p>1.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30" office:value-type="string" table:style-name="ce388">
            <text:p>1.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75" office:value-type="string" table:style-name="ce388">
            <text:p>0.7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42" office:value-type="string" table:style-name="ce388">
            <text:p>0.4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4,495" office:value-type="string" table:style-name="ce388">
            <text:p>24,495</text:p>
          </table:table-cell>
          <table:table-cell office:string-value="22,281" office:value-type="string" table:style-name="ce388">
            <text:p>22,2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58,466" office:value-type="string" table:style-name="ce388">
            <text:p>558,466</text:p>
          </table:table-cell>
          <table:table-cell office:string-value="531,808" office:value-type="string" table:style-name="ce388">
            <text:p>531,80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8,895" office:value-type="string" table:style-name="ce388">
            <text:p>18,89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2,689" office:value-type="string" table:style-name="ce388">
            <text:p>72,689</text:p>
          </table:table-cell>
          <table:table-cell office:string-value="63,908" office:value-type="string" table:style-name="ce388">
            <text:p>63,908</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69,647" office:value-type="string" table:style-name="ce388">
            <text:p>169,647</text:p>
          </table:table-cell>
          <table:table-cell office:string-value="169,983" office:value-type="string" table:style-name="ce388">
            <text:p>169,98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81,330" office:value-type="string" table:style-name="ce388">
            <text:p>281,330</text:p>
          </table:table-cell>
          <table:table-cell office:string-value="281,967" office:value-type="string" table:style-name="ce388">
            <text:p>281,96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5,905" office:value-type="string" table:style-name="ce388">
            <text:p>15,905</text:p>
          </table:table-cell>
          <table:table-cell office:string-value="15,950" office:value-type="string" table:style-name="ce388">
            <text:p>15,950</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12,652" office:value-type="string" table:style-name="ce388">
            <text:p>412,652</text:p>
          </table:table-cell>
          <table:table-cell office:string-value="392,925" office:value-type="string" table:style-name="ce388">
            <text:p>392,92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03,163" office:value-type="string" table:style-name="ce388">
            <text:p>103,163</text:p>
          </table:table-cell>
          <table:table-cell office:string-value="98,231" office:value-type="string" table:style-name="ce388">
            <text:p>98,23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20" office:value-type="string" table:style-name="ce388">
            <text:p>220</text:p>
          </table:table-cell>
          <table:table-cell office:string-value="40,652" office:value-type="string" table:style-name="ce388">
            <text:p>40,65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9.1" office:value-type="string" table:style-name="ce388">
            <text:p>49.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599" office:value-type="string" table:style-name="ce388">
            <text:p>5,599</text:p>
          </table:table-cell>
          <table:table-cell office:string-value="6,562" office:value-type="string" table:style-name="ce388">
            <text:p>6,562</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446" office:value-type="string" table:style-name="ce388">
            <text:p>1,446</text:p>
          </table:table-cell>
          <table:table-cell office:string-value="657" office:value-type="string" table:style-name="ce388">
            <text:p>65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045" office:value-type="string" table:style-name="ce388">
            <text:p>7,045</text:p>
          </table:table-cell>
          <table:table-cell office:string-value="7,219" office:value-type="string" table:style-name="ce388">
            <text:p>7,21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2" office:value-type="string" table:style-name="ce388">
            <text:p>0.32</text:p>
          </table:table-cell>
          <table:table-cell office:string-value="0.37" office:value-type="string" table:style-name="ce388">
            <text:p>0.3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1" office:value-type="string" table:style-name="ce388">
            <text:p>0.41</text:p>
          </table:table-cell>
          <table:table-cell office:string-value="0.41" office:value-type="string" table:style-name="ce388">
            <text:p>0.4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hina" office:value-type="string" table:style-name="ce96">
            <text:p>Chin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4,495" office:value-type="string" table:style-name="ce195">
            <text:p>24,49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1" office:value-type="string" table:style-name="ce203">
            <text:p>1.4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hina" office:value-type="string" table:style-name="ce96">
            <text:p>Chin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hina" office:value-type="string" table:style-name="ce96">
            <text:p>Ch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1,783" office:value-type="string" table:style-name="ce436">
            <text:p>21,78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7,372" office:value-type="string" table:style-name="ce436">
            <text:p>17,37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420" office:value-type="string" table:style-name="ce437">
            <text:p>4,4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5" office:value-type="string" table:style-name="ce437">
            <text:p>0.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599" office:value-type="string" table:style-name="ce437">
            <text:p>5,59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2" office:value-type="string" table:style-name="ce437">
            <text:p>0.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7,045" office:value-type="string" table:style-name="ce437">
            <text:p>7,04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1" office:value-type="string" table:style-name="ce437">
            <text:p>0.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49.1" office:value-type="string" table:style-name="ce438">
            <text:p>49.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hina" office:value-type="string" table:style-name="ce96">
            <text:p>Ch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hina" office:value-type="string" table:style-name="ce96">
            <text:p>Ch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hina" office:value-type="string" table:style-name="ce96">
            <text:p>Chin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hina" office:value-type="string" table:style-name="ce96">
            <text:p>Ch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