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Switzerland" office:value-type="string" table:style-name="ce17">
            <text:p>Switzerland</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Switzerland" office:value-type="string" table:style-name="ce320">
            <text:p>Switzerland</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96801.0" office:value-type="float" table:style-name="ce341">
            <text:p>196801.0</text:p>
          </table:table-cell>
          <table:table-cell office:value="185369.0" office:value-type="float" table:style-name="ce341">
            <text:p>185369.0</text:p>
          </table:table-cell>
          <table:table-cell office:value="382170.0" office:value-type="float" table:style-name="ce341">
            <text:p>38217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96406.0" office:value-type="float" table:style-name="ce341">
            <text:p>196406.0</text:p>
          </table:table-cell>
          <table:table-cell office:value="184970.0" office:value-type="float" table:style-name="ce341">
            <text:p>184970.0</text:p>
          </table:table-cell>
          <table:table-cell office:value="381376.0" office:value-type="float" table:style-name="ce341">
            <text:p>38137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14858.0" office:value-type="float" table:style-name="ce341">
            <text:p>214858.0</text:p>
          </table:table-cell>
          <table:table-cell office:value="202817.0" office:value-type="float" table:style-name="ce341">
            <text:p>202817.0</text:p>
          </table:table-cell>
          <table:table-cell office:value="417675.0" office:value-type="float" table:style-name="ce341">
            <text:p>41767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33589.0" office:value-type="float" table:style-name="ce341">
            <text:p>233589.0</text:p>
          </table:table-cell>
          <table:table-cell office:value="221315.0" office:value-type="float" table:style-name="ce341">
            <text:p>221315.0</text:p>
          </table:table-cell>
          <table:table-cell office:value="454904.0" office:value-type="float" table:style-name="ce341">
            <text:p>45490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37898.0" office:value-type="float" table:style-name="ce341">
            <text:p>237898.0</text:p>
          </table:table-cell>
          <table:table-cell office:value="232973.0" office:value-type="float" table:style-name="ce341">
            <text:p>232973.0</text:p>
          </table:table-cell>
          <table:table-cell office:value="470871.0" office:value-type="float" table:style-name="ce341">
            <text:p>47087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4043.0" office:value-type="float" table:style-name="ce341">
            <text:p>254043.0</text:p>
          </table:table-cell>
          <table:table-cell office:value="253136.0" office:value-type="float" table:style-name="ce341">
            <text:p>253136.0</text:p>
          </table:table-cell>
          <table:table-cell office:value="507179.0" office:value-type="float" table:style-name="ce341">
            <text:p>507179.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1907.0" office:value-type="float" table:style-name="ce341">
            <text:p>261907.0</text:p>
          </table:table-cell>
          <table:table-cell office:value="263276.0" office:value-type="float" table:style-name="ce341">
            <text:p>263276.0</text:p>
          </table:table-cell>
          <table:table-cell office:value="525183.0" office:value-type="float" table:style-name="ce341">
            <text:p>52518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6440.0" office:value-type="float" table:style-name="ce341">
            <text:p>286440.0</text:p>
          </table:table-cell>
          <table:table-cell office:value="284503.0" office:value-type="float" table:style-name="ce341">
            <text:p>284503.0</text:p>
          </table:table-cell>
          <table:table-cell office:value="570943.0" office:value-type="float" table:style-name="ce341">
            <text:p>57094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23426.0" office:value-type="float" table:style-name="ce341">
            <text:p>323426.0</text:p>
          </table:table-cell>
          <table:table-cell office:value="319073.0" office:value-type="float" table:style-name="ce341">
            <text:p>319073.0</text:p>
          </table:table-cell>
          <table:table-cell office:value="642499.0" office:value-type="float" table:style-name="ce341">
            <text:p>64249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21162.0" office:value-type="float" table:style-name="ce341">
            <text:p>321162.0</text:p>
          </table:table-cell>
          <table:table-cell office:value="313731.0" office:value-type="float" table:style-name="ce341">
            <text:p>313731.0</text:p>
          </table:table-cell>
          <table:table-cell office:value="634893.0" office:value-type="float" table:style-name="ce341">
            <text:p>63489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78357.0" office:value-type="float" table:style-name="ce341">
            <text:p>278357.0</text:p>
          </table:table-cell>
          <table:table-cell office:value="271695.0" office:value-type="float" table:style-name="ce341">
            <text:p>271695.0</text:p>
          </table:table-cell>
          <table:table-cell office:value="550052.0" office:value-type="float" table:style-name="ce341">
            <text:p>55005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40698.0" office:value-type="float" table:style-name="ce341">
            <text:p>240698.0</text:p>
          </table:table-cell>
          <table:table-cell office:value="241142.0" office:value-type="float" table:style-name="ce341">
            <text:p>241142.0</text:p>
          </table:table-cell>
          <table:table-cell office:value="481840.0" office:value-type="float" table:style-name="ce341">
            <text:p>48184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26156.0" office:value-type="float" table:style-name="ce341">
            <text:p>226156.0</text:p>
          </table:table-cell>
          <table:table-cell office:value="231374.0" office:value-type="float" table:style-name="ce341">
            <text:p>231374.0</text:p>
          </table:table-cell>
          <table:table-cell office:value="457530.0" office:value-type="float" table:style-name="ce341">
            <text:p>457530.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58825.0" office:value-type="float" table:style-name="ce341">
            <text:p>558825.0</text:p>
          </table:table-cell>
          <table:table-cell office:value="749866.0" office:value-type="float" table:style-name="ce341">
            <text:p>749866.0</text:p>
          </table:table-cell>
          <table:table-cell office:value="1308691.0" office:value-type="float" table:style-name="ce341">
            <text:p>130869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785806.0" office:value-type="float" table:style-name="ce341">
            <text:p>778580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9" office:value-type="string" table:style-name="ce347">
            <text:p>9</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69.0" office:value-type="float" table:style-name="ce347">
            <text:p>69.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0" office:value-type="float" table:style-name="ce347">
            <text:p>4.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5.0" office:value-type="float" table:style-name="ce347">
            <text:p>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2" office:value-type="string" table:style-name="ce347">
            <text:p>82</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 office:value-type="string" table:style-name="ce347">
            <text:p>1.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9210" office:value-type="string" table:style-name="ce347">
            <text:p>392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Switzerland" office:value-type="string" table:style-name="ce17">
            <text:p>Switzerland</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5072" office:value-type="string" table:style-name="ce110">
            <text:p>50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1.3" office:value-type="string" table:style-name="ce110">
            <text:p>1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021" office:value-type="string" table:style-name="ce110">
            <text:p>30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9.6" office:value-type="string" table:style-name="ce110">
            <text:p>5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5.0" office:value-type="string" table:style-name="ce110">
            <text:p>75.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0.4" office:value-type="string" table:style-name="ce110">
            <text:p>40.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20.0" office:value-type="string" table:style-name="ce110">
            <text:p>2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16249" office:value-type="string" table:style-name="ce110">
            <text:p>11624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59.6" office:value-type="string" table:style-name="ce110">
            <text:p>159.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9680" office:value-type="string" table:style-name="ce110">
            <text:p>2968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40.7" office:value-type="string" table:style-name="ce110">
            <text:p>40.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92" office:value-type="string" table:style-name="ce130">
            <text:p>1.9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92" office:value-type="string" table:style-name="ce130">
            <text:p>1.9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6" office:value-type="string" table:style-name="ce130">
            <text:p>1.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78" office:value-type="string" table:style-name="ce130">
            <text:p>1.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78" office:value-type="string" table:style-name="ce130">
            <text:p>1.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73" office:value-type="string" table:style-name="ce130">
            <text:p>1.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68" office:value-type="string" table:style-name="ce130">
            <text:p>1.6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13" office:value-type="string" table:style-name="ce130">
            <text:p>1.1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31" office:value-type="string" table:style-name="ce131">
            <text:p>1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0,570" office:value-type="string" table:style-name="ce131">
            <text:p>10,5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28" office:value-type="string" table:style-name="ce131">
            <text:p>1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11" office:value-type="string" table:style-name="ce131">
            <text:p>5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426" office:value-type="string" table:style-name="ce131">
            <text:p>1,4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5,113" office:value-type="string" table:style-name="ce131">
            <text:p>5,1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3,392" office:value-type="string" table:style-name="ce131">
            <text:p>3,39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8,984" office:value-type="string" table:style-name="ce131">
            <text:p>8,9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585" office:value-type="string" table:style-name="ce131">
            <text:p>1,58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1,240" office:value-type="string" table:style-name="ce131">
            <text:p>1,24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4" office:value-type="string" table:style-name="ce131">
            <text:p>0.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4" office:value-type="string" table:style-name="ce131">
            <text:p>0.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92" office:value-type="string" table:style-name="ce388">
            <text:p>1.92</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92" office:value-type="string" table:style-name="ce388">
            <text:p>1.92</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46" office:value-type="string" table:style-name="ce388">
            <text:p>1.4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78" office:value-type="string" table:style-name="ce388">
            <text:p>1.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78" office:value-type="string" table:style-name="ce388">
            <text:p>1.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73" office:value-type="string" table:style-name="ce388">
            <text:p>1.7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68" office:value-type="string" table:style-name="ce388">
            <text:p>1.6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13" office:value-type="string" table:style-name="ce388">
            <text:p>1.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31" office:value-type="string" table:style-name="ce388">
            <text:p>131</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0,570" office:value-type="string" table:style-name="ce388">
            <text:p>10,570</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28" office:value-type="string" table:style-name="ce388">
            <text:p>12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11" office:value-type="string" table:style-name="ce388">
            <text:p>511</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426" office:value-type="string" table:style-name="ce388">
            <text:p>1,426</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5,113" office:value-type="string" table:style-name="ce388">
            <text:p>5,113</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3,392" office:value-type="string" table:style-name="ce388">
            <text:p>3,392</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8,984" office:value-type="string" table:style-name="ce388">
            <text:p>8,984</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585" office:value-type="string" table:style-name="ce388">
            <text:p>1,585</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1,240" office:value-type="string" table:style-name="ce388">
            <text:p>1,240</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 office:value-type="string" table:style-name="ce388">
            <text:p>3</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 office:value-type="string" table:style-name="ce388">
            <text:p>3</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4" office:value-type="string" table:style-name="ce388">
            <text:p>0.04</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4" office:value-type="string" table:style-name="ce388">
            <text:p>0.04</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Switzerland" office:value-type="string" table:style-name="ce96">
            <text:p>Switzerland</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31" office:value-type="string" table:style-name="ce195">
            <text:p>13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92" office:value-type="string" table:style-name="ce203">
            <text:p>1.92</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Switzerland" office:value-type="string" table:style-name="ce96">
            <text:p>Switzerland</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Switzerland" office:value-type="string" table:style-name="ce96">
            <text:p>Switzer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05" office:value-type="string" table:style-name="ce436">
            <text:p>105</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8" office:value-type="string" table:style-name="ce436">
            <text:p>68</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 office:value-type="string" table:style-name="ce437">
            <text:p>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4" office:value-type="string" table:style-name="ce437">
            <text:p>0.0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Switzerland" office:value-type="string" table:style-name="ce96">
            <text:p>Switzerland</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Switzerland" office:value-type="string" table:style-name="ce96">
            <text:p>Switzer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Switzerland" office:value-type="string" table:style-name="ce96">
            <text:p>Switzerland</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Switzerland" office:value-type="string" table:style-name="ce96">
            <text:p>Switzerland</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Switzerland" office:value-type="string" table:style-name="ce96">
            <text:p>Switzerland</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