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ngo" office:value-type="string" table:style-name="ce17">
            <text:p>Con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ngo" office:value-type="string" table:style-name="ce320">
            <text:p>Con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table:number-columns-repeated="3" table:style-name="ce341"/>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table:number-columns-repeated="3" table:style-name="ce341"/>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table:number-columns-repeated="3" table:style-name="ce341"/>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table:number-columns-repeated="3" table:style-name="ce341"/>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table:number-columns-repeated="3" table:style-name="ce341"/>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table:number-columns-repeated="3" table:style-name="ce341"/>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table:number-columns-repeated="3" table:style-name="ce341"/>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table:number-columns-repeated="3" table:style-name="ce341"/>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table:number-columns-repeated="3" table:style-name="ce341"/>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table:number-columns-repeated="3" table:style-name="ce341"/>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table:number-columns-repeated="3" table:style-name="ce341"/>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table:number-columns-repeated="3" table:style-name="ce341"/>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table:number-columns-repeated="3" table:style-name="ce341"/>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table:number-columns-repeated="3" table:style-name="ce341"/>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table:style-name="ce341"/>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 office:value-type="string" table:number-columns-spanned="3" table:number-rows-spanned="1" table:style-name="ce344">
            <text:p>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 office:value-type="string" table:number-columns-spanned="3" table:number-rows-spanned="1" table:style-name="ce344">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3.0" office:value-type="float" table:style-name="ce347">
            <text:p>13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1.0" office:value-type="float" table:style-name="ce347">
            <text:p>6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3.0" office:value-type="float" table:style-name="ce347">
            <text:p>9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5" office:value-type="string" table:style-name="ce347">
            <text:p>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6" office:value-type="string" table:style-name="ce347">
            <text:p>8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5" office:value-type="string" table:style-name="ce347">
            <text:p>7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6" office:value-type="string" table:style-name="ce347">
            <text:p>8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4.3" office:value-type="string" table:style-name="ce347">
            <text:p>44.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2" office:value-type="string" table:style-name="ce347">
            <text:p>16.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3" office:value-type="string" table:style-name="ce347">
            <text:p>4.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810" office:value-type="string" table:style-name="ce347">
            <text:p>28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1" office:value-type="string" table:style-name="ce347">
            <text:p>54.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 office:value-type="string" table:style-name="ce347">
            <text:p>8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ngo" office:value-type="string" table:style-name="ce17">
            <text:p>Con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6" office:value-type="string" table:style-name="ce110">
            <text:p>1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0" office:value-type="string" table:style-name="ce110">
            <text:p>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8" office:value-type="string" table:style-name="ce110">
            <text:p>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2" office:value-type="string" table:style-name="ce110">
            <text:p>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3.8" office:value-type="string" table:style-name="ce110">
            <text:p>5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6.2" office:value-type="string" table:style-name="ce110">
            <text:p>4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3" office:value-type="string" table:style-name="ce110">
            <text:p>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492" office:value-type="string" table:style-name="ce110">
            <text:p>349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2" office:value-type="string" table:style-name="ce110">
            <text:p>8.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01" office:value-type="string" table:style-name="ce110">
            <text:p>4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95" office:value-type="string" table:style-name="ce110">
            <text:p>0.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2" office:value-type="string" table:style-name="ce130">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1" office:value-type="string" table:style-name="ce130">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49" office:value-type="string" table:style-name="ce131">
            <text:p>8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41" office:value-type="string" table:style-name="ce131">
            <text:p>3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33" office:value-type="string" table:style-name="ce131">
            <text:p>3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77" office:value-type="string" table:style-name="ce131">
            <text:p>5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44" office:value-type="string" table:style-name="ce131">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089" office:value-type="string" table:style-name="ce131">
            <text:p>1,08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9" office:value-type="string" table:style-name="ce131">
            <text:p>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2" office:value-type="string" table:style-name="ce388">
            <text:p>0.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1" office:value-type="string" table:style-name="ce388">
            <text:p>0.2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1" office:value-type="string" table:style-name="ce388">
            <text:p>101</text:p>
          </table:table-cell>
          <table:table-cell office:string-value="2,094" office:value-type="string" table:style-name="ce388">
            <text:p>2,09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49" office:value-type="string" table:style-name="ce388">
            <text:p>849</text:p>
          </table:table-cell>
          <table:table-cell office:string-value="6,509" office:value-type="string" table:style-name="ce388">
            <text:p>6,50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0" office:value-type="string" table:style-name="ce388">
            <text:p>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5" office:value-type="string" table:style-name="ce388">
            <text:p>125</text:p>
          </table:table-cell>
          <table:table-cell office:string-value="2,905" office:value-type="string" table:style-name="ce388">
            <text:p>2,90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41" office:value-type="string" table:style-name="ce388">
            <text:p>341</text:p>
          </table:table-cell>
          <table:table-cell office:string-value="2,596" office:value-type="string" table:style-name="ce388">
            <text:p>2,59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33" office:value-type="string" table:style-name="ce388">
            <text:p>333</text:p>
          </table:table-cell>
          <table:table-cell office:string-value="992" office:value-type="string" table:style-name="ce388">
            <text:p>99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 office:value-type="string" table:style-name="ce388">
            <text:p>10</text:p>
          </table:table-cell>
          <table:table-cell office:string-value="16" office:value-type="string" table:style-name="ce388">
            <text:p>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77" office:value-type="string" table:style-name="ce388">
            <text:p>577</text:p>
          </table:table-cell>
          <table:table-cell office:string-value="705" office:value-type="string" table:style-name="ce388">
            <text:p>7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44" office:value-type="string" table:style-name="ce388">
            <text:p>144</text:p>
          </table:table-cell>
          <table:table-cell office:string-value="176" office:value-type="string" table:style-name="ce388">
            <text:p>17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089" office:value-type="string" table:style-name="ce388">
            <text:p>1,089</text:p>
          </table:table-cell>
          <table:table-cell office:string-value="5,628" office:value-type="string" table:style-name="ce388">
            <text:p>5,628</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2" office:value-type="string" table:style-name="ce388">
            <text:p>62</text:p>
          </table:table-cell>
          <table:table-cell office:string-value="1,145" office:value-type="string" table:style-name="ce388">
            <text:p>1,145</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 office:value-type="string" table:style-name="ce388">
            <text:p>17</text:p>
          </table:table-cell>
          <table:table-cell office:string-value="121" office:value-type="string" table:style-name="ce388">
            <text:p>12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9" office:value-type="string" table:style-name="ce388">
            <text:p>79</text:p>
          </table:table-cell>
          <table:table-cell office:string-value="1,265" office:value-type="string" table:style-name="ce388">
            <text:p>1,265</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6" office:value-type="string" table:style-name="ce388">
            <text:p>0.36</text:p>
          </table:table-cell>
          <table:table-cell office:string-value="0.29" office:value-type="string" table:style-name="ce388">
            <text:p>0.29</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32" office:value-type="string" table:style-name="ce388">
            <text:p>0.32</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ngo" office:value-type="string" table:style-name="ce96">
            <text:p>Con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1" office:value-type="string" table:style-name="ce195">
            <text:p>10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ngo" office:value-type="string" table:style-name="ce96">
            <text:p>Con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ongo" office:value-type="string" table:style-name="ce96">
            <text:p>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6" office:value-type="string" table:style-name="ce436">
            <text:p>10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72" office:value-type="string" table:style-name="ce436">
            <text:p>17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8" office:value-type="string" table:style-name="ce437">
            <text:p>4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8" office:value-type="string" table:style-name="ce437">
            <text:p>0.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2" office:value-type="string" table:style-name="ce437">
            <text:p>6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9" office:value-type="string" table:style-name="ce437">
            <text:p>7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6" office:value-type="string" table:style-name="ce437">
            <text:p>0.4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ngo" office:value-type="string" table:style-name="ce96">
            <text:p>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ongo" office:value-type="string" table:style-name="ce96">
            <text:p>Cong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ngo" office:value-type="string" table:style-name="ce96">
            <text:p>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ongo" office:value-type="string" table:style-name="ce96">
            <text:p>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