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emocratic Republic of The Congo" office:value-type="string" table:style-name="ce17">
            <text:p>Democratic Republic of The Con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emocratic Republic of The Congo" office:value-type="string" table:style-name="ce320">
            <text:p>Democratic Republic of The Con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2324.0" office:value-type="float" table:style-name="ce341">
            <text:p>162324.0</text:p>
          </table:table-cell>
          <table:table-cell office:value="161268.0" office:value-type="float" table:style-name="ce341">
            <text:p>161268.0</text:p>
          </table:table-cell>
          <table:table-cell office:value="323592.0" office:value-type="float" table:style-name="ce341">
            <text:p>32359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3834.0" office:value-type="float" table:style-name="ce341">
            <text:p>143834.0</text:p>
          </table:table-cell>
          <table:table-cell office:value="144750.0" office:value-type="float" table:style-name="ce341">
            <text:p>144750.0</text:p>
          </table:table-cell>
          <table:table-cell office:value="288584.0" office:value-type="float" table:style-name="ce341">
            <text:p>28858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3671.0" office:value-type="float" table:style-name="ce341">
            <text:p>123671.0</text:p>
          </table:table-cell>
          <table:table-cell office:value="123947.0" office:value-type="float" table:style-name="ce341">
            <text:p>123947.0</text:p>
          </table:table-cell>
          <table:table-cell office:value="247618.0" office:value-type="float" table:style-name="ce341">
            <text:p>24761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4895.0" office:value-type="float" table:style-name="ce341">
            <text:p>104895.0</text:p>
          </table:table-cell>
          <table:table-cell office:value="111131.0" office:value-type="float" table:style-name="ce341">
            <text:p>111131.0</text:p>
          </table:table-cell>
          <table:table-cell office:value="216026.0" office:value-type="float" table:style-name="ce341">
            <text:p>2160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2696.0" office:value-type="float" table:style-name="ce341">
            <text:p>82696.0</text:p>
          </table:table-cell>
          <table:table-cell office:value="89286.0" office:value-type="float" table:style-name="ce341">
            <text:p>89286.0</text:p>
          </table:table-cell>
          <table:table-cell office:value="171982.0" office:value-type="float" table:style-name="ce341">
            <text:p>17198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6373.0" office:value-type="float" table:style-name="ce341">
            <text:p>66373.0</text:p>
          </table:table-cell>
          <table:table-cell office:value="71330.0" office:value-type="float" table:style-name="ce341">
            <text:p>71330.0</text:p>
          </table:table-cell>
          <table:table-cell office:value="137703.0" office:value-type="float" table:style-name="ce341">
            <text:p>1377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7874.0" office:value-type="float" table:style-name="ce341">
            <text:p>47874.0</text:p>
          </table:table-cell>
          <table:table-cell office:value="53111.0" office:value-type="float" table:style-name="ce341">
            <text:p>53111.0</text:p>
          </table:table-cell>
          <table:table-cell office:value="100985.0" office:value-type="float" table:style-name="ce341">
            <text:p>10098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0114.0" office:value-type="float" table:style-name="ce341">
            <text:p>40114.0</text:p>
          </table:table-cell>
          <table:table-cell office:value="44821.0" office:value-type="float" table:style-name="ce341">
            <text:p>44821.0</text:p>
          </table:table-cell>
          <table:table-cell office:value="84935.0" office:value-type="float" table:style-name="ce341">
            <text:p>8493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108.0" office:value-type="float" table:style-name="ce341">
            <text:p>34108.0</text:p>
          </table:table-cell>
          <table:table-cell office:value="35685.0" office:value-type="float" table:style-name="ce341">
            <text:p>35685.0</text:p>
          </table:table-cell>
          <table:table-cell office:value="69793.0" office:value-type="float" table:style-name="ce341">
            <text:p>697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497.0" office:value-type="float" table:style-name="ce341">
            <text:p>32497.0</text:p>
          </table:table-cell>
          <table:table-cell office:value="36058.0" office:value-type="float" table:style-name="ce341">
            <text:p>36058.0</text:p>
          </table:table-cell>
          <table:table-cell office:value="68555.0" office:value-type="float" table:style-name="ce341">
            <text:p>6855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558.0" office:value-type="float" table:style-name="ce341">
            <text:p>25558.0</text:p>
          </table:table-cell>
          <table:table-cell office:value="30836.0" office:value-type="float" table:style-name="ce341">
            <text:p>30836.0</text:p>
          </table:table-cell>
          <table:table-cell office:value="56394.0" office:value-type="float" table:style-name="ce341">
            <text:p>563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1730.0" office:value-type="float" table:style-name="ce341">
            <text:p>21730.0</text:p>
          </table:table-cell>
          <table:table-cell office:value="26871.0" office:value-type="float" table:style-name="ce341">
            <text:p>26871.0</text:p>
          </table:table-cell>
          <table:table-cell office:value="48601.0" office:value-type="float" table:style-name="ce341">
            <text:p>4860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464.0" office:value-type="float" table:style-name="ce341">
            <text:p>16464.0</text:p>
          </table:table-cell>
          <table:table-cell office:value="22735.0" office:value-type="float" table:style-name="ce341">
            <text:p>22735.0</text:p>
          </table:table-cell>
          <table:table-cell office:value="39199.0" office:value-type="float" table:style-name="ce341">
            <text:p>391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8068.0" office:value-type="float" table:style-name="ce341">
            <text:p>28068.0</text:p>
          </table:table-cell>
          <table:table-cell office:value="33749.0" office:value-type="float" table:style-name="ce341">
            <text:p>33749.0</text:p>
          </table:table-cell>
          <table:table-cell office:value="61817.0" office:value-type="float" table:style-name="ce341">
            <text:p>6181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24332.0" office:value-type="float" table:style-name="ce341">
            <text:p>192433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5 reported in 1986" office:value-type="string" table:number-columns-spanned="3" table:number-rows-spanned="1" table:style-name="ce344">
            <text:p>1985 reported in 1986</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50" office:value-type="string" table:style-name="ce347">
            <text:p>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 office:value-type="string" table:style-name="ce347">
            <text:p>2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118.0" office:value-type="float" table:style-name="ce347">
            <text:p>311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2.0" office:value-type="float" table:style-name="ce347">
            <text:p>1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0" office:value-type="float" table:style-name="ce347">
            <text:p>17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7" office:value-type="string" table:style-name="ce347">
            <text:p>87</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 office:value-type="string" table:style-name="ce347">
            <text:p>4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4" office:value-type="string" table:style-name="ce347">
            <text:p>74</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0.6" office:value-type="string" table:style-name="ce347">
            <text:p>20.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4" office:value-type="string" table:style-name="ce347">
            <text:p>24.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9" office:value-type="string" table:style-name="ce347">
            <text:p>5.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80" office:value-type="string" table:style-name="ce347">
            <text:p>2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9.2" office:value-type="string" table:style-name="ce347">
            <text:p>59.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1" office:value-type="string" table:style-name="ce347">
            <text:p>3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emocratic Republic of The Congo" office:value-type="string" table:style-name="ce17">
            <text:p>Democratic Republic of The Con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 office:value-type="string" table:style-name="ce110">
            <text:p>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0" office:value-type="string" table:style-name="ce110">
            <text:p>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 office:value-type="string" table:style-name="ce110">
            <text:p>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8.8" office:value-type="string" table:style-name="ce110">
            <text:p>11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3.9" office:value-type="string" table:style-name="ce110">
            <text:p>2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6.1" office:value-type="string" table:style-name="ce110">
            <text:p>7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 office:value-type="string" table:style-name="ce110">
            <text:p>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789" office:value-type="string" table:style-name="ce110">
            <text:p>2878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3" office:value-type="string" table:style-name="ce110">
            <text:p>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827" office:value-type="string" table:style-name="ce110">
            <text:p>5827</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 office:value-type="string" table:style-name="ce110">
            <text:p>1.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45" office:value-type="string" table:style-name="ce131">
            <text:p>1,6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4,555" office:value-type="string" table:style-name="ce131">
            <text:p>4,5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13" office:value-type="string" table:style-name="ce131">
            <text:p>6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81" office:value-type="string" table:style-name="ce131">
            <text:p>1,8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14" office:value-type="string" table:style-name="ce131">
            <text:p>1,6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46" office:value-type="string" table:style-name="ce131">
            <text:p>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032" office:value-type="string" table:style-name="ce131">
            <text:p>1,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85" office:value-type="string" table:style-name="ce131">
            <text:p>2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317" office:value-type="string" table:style-name="ce131">
            <text:p>1,3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45" office:value-type="string" table:style-name="ce388">
            <text:p>1,645</text:p>
          </table:table-cell>
          <table:table-cell office:string-value="2,094" office:value-type="string" table:style-name="ce388">
            <text:p>2,09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4,555" office:value-type="string" table:style-name="ce388">
            <text:p>4,555</text:p>
          </table:table-cell>
          <table:table-cell office:string-value="6,509" office:value-type="string" table:style-name="ce388">
            <text:p>6,50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13" office:value-type="string" table:style-name="ce388">
            <text:p>6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81" office:value-type="string" table:style-name="ce388">
            <text:p>1,881</text:p>
          </table:table-cell>
          <table:table-cell office:string-value="2,905" office:value-type="string" table:style-name="ce388">
            <text:p>2,90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14" office:value-type="string" table:style-name="ce388">
            <text:p>1,614</text:p>
          </table:table-cell>
          <table:table-cell office:string-value="2,596" office:value-type="string" table:style-name="ce388">
            <text:p>2,59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46" office:value-type="string" table:style-name="ce388">
            <text:p>446</text:p>
          </table:table-cell>
          <table:table-cell office:string-value="992" office:value-type="string" table:style-name="ce388">
            <text:p>99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 office:value-type="string" table:style-name="ce388">
            <text:p>2</text:p>
          </table:table-cell>
          <table:table-cell office:string-value="16" office:value-type="string" table:style-name="ce388">
            <text:p>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705" office:value-type="string" table:style-name="ce388">
            <text:p>7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76" office:value-type="string" table:style-name="ce388">
            <text:p>17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568" office:value-type="string" table:style-name="ce388">
            <text:p>568</text:p>
          </table:table-cell>
          <table:table-cell office:string-value="5,628" office:value-type="string" table:style-name="ce388">
            <text:p>5,628</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032" office:value-type="string" table:style-name="ce388">
            <text:p>1,032</text:p>
          </table:table-cell>
          <table:table-cell office:string-value="1,145" office:value-type="string" table:style-name="ce388">
            <text:p>1,145</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85" office:value-type="string" table:style-name="ce388">
            <text:p>285</text:p>
          </table:table-cell>
          <table:table-cell office:string-value="121" office:value-type="string" table:style-name="ce388">
            <text:p>12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317" office:value-type="string" table:style-name="ce388">
            <text:p>1,317</text:p>
          </table:table-cell>
          <table:table-cell office:string-value="1,265" office:value-type="string" table:style-name="ce388">
            <text:p>1,265</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29" office:value-type="string" table:style-name="ce388">
            <text:p>0.29</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7" office:value-type="string" table:style-name="ce388">
            <text:p>0.47</text:p>
          </table:table-cell>
          <table:table-cell office:string-value="0.32" office:value-type="string" table:style-name="ce388">
            <text:p>0.32</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emocratic Republic of The Congo" office:value-type="string" table:style-name="ce96">
            <text:p>Democratic Republic of The Con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45" office:value-type="string" table:style-name="ce195">
            <text:p>1,64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emocratic Republic of The Congo" office:value-type="string" table:style-name="ce96">
            <text:p>Democratic Republic of The Con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543" office:value-type="string" table:style-name="ce436">
            <text:p>1,54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788" office:value-type="string" table:style-name="ce436">
            <text:p>2,78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807" office:value-type="string" table:style-name="ce437">
            <text:p>8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032" office:value-type="string" table:style-name="ce437">
            <text:p>1,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317" office:value-type="string" table:style-name="ce437">
            <text:p>1,3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emocratic Republic of The Congo" office:value-type="string" table:style-name="ce96">
            <text:p>Democratic Republic of The 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