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elize" office:value-type="string" table:style-name="ce17">
            <text:p>Beliz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elize" office:value-type="string" table:style-name="ce320">
            <text:p>Beliz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5087.0" office:value-type="float" table:style-name="ce341">
            <text:p>15087.0</text:p>
          </table:table-cell>
          <table:table-cell office:value="14766.0" office:value-type="float" table:style-name="ce341">
            <text:p>14766.0</text:p>
          </table:table-cell>
          <table:table-cell office:value="29853.0" office:value-type="float" table:style-name="ce341">
            <text:p>2985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3908.0" office:value-type="float" table:style-name="ce341">
            <text:p>13908.0</text:p>
          </table:table-cell>
          <table:table-cell office:value="13701.0" office:value-type="float" table:style-name="ce341">
            <text:p>13701.0</text:p>
          </table:table-cell>
          <table:table-cell office:value="27609.0" office:value-type="float" table:style-name="ce341">
            <text:p>2760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306.0" office:value-type="float" table:style-name="ce341">
            <text:p>12306.0</text:p>
          </table:table-cell>
          <table:table-cell office:value="11876.0" office:value-type="float" table:style-name="ce341">
            <text:p>11876.0</text:p>
          </table:table-cell>
          <table:table-cell office:value="24182.0" office:value-type="float" table:style-name="ce341">
            <text:p>2418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0104.0" office:value-type="float" table:style-name="ce341">
            <text:p>10104.0</text:p>
          </table:table-cell>
          <table:table-cell office:value="10258.0" office:value-type="float" table:style-name="ce341">
            <text:p>10258.0</text:p>
          </table:table-cell>
          <table:table-cell office:value="20362.0" office:value-type="float" table:style-name="ce341">
            <text:p>2036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396.0" office:value-type="float" table:style-name="ce341">
            <text:p>8396.0</text:p>
          </table:table-cell>
          <table:table-cell office:value="8534.0" office:value-type="float" table:style-name="ce341">
            <text:p>8534.0</text:p>
          </table:table-cell>
          <table:table-cell office:value="16930.0" office:value-type="float" table:style-name="ce341">
            <text:p>1693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7262.0" office:value-type="float" table:style-name="ce341">
            <text:p>7262.0</text:p>
          </table:table-cell>
          <table:table-cell office:value="7332.0" office:value-type="float" table:style-name="ce341">
            <text:p>7332.0</text:p>
          </table:table-cell>
          <table:table-cell office:value="14594.0" office:value-type="float" table:style-name="ce341">
            <text:p>1459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027.0" office:value-type="float" table:style-name="ce341">
            <text:p>6027.0</text:p>
          </table:table-cell>
          <table:table-cell office:value="5783.0" office:value-type="float" table:style-name="ce341">
            <text:p>5783.0</text:p>
          </table:table-cell>
          <table:table-cell office:value="11810.0" office:value-type="float" table:style-name="ce341">
            <text:p>1181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693.0" office:value-type="float" table:style-name="ce341">
            <text:p>4693.0</text:p>
          </table:table-cell>
          <table:table-cell office:value="4363.0" office:value-type="float" table:style-name="ce341">
            <text:p>4363.0</text:p>
          </table:table-cell>
          <table:table-cell office:value="9056.0" office:value-type="float" table:style-name="ce341">
            <text:p>905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514.0" office:value-type="float" table:style-name="ce341">
            <text:p>3514.0</text:p>
          </table:table-cell>
          <table:table-cell office:value="3314.0" office:value-type="float" table:style-name="ce341">
            <text:p>3314.0</text:p>
          </table:table-cell>
          <table:table-cell office:value="6828.0" office:value-type="float" table:style-name="ce341">
            <text:p>682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558.0" office:value-type="float" table:style-name="ce341">
            <text:p>2558.0</text:p>
          </table:table-cell>
          <table:table-cell office:value="2351.0" office:value-type="float" table:style-name="ce341">
            <text:p>2351.0</text:p>
          </table:table-cell>
          <table:table-cell office:value="4909.0" office:value-type="float" table:style-name="ce341">
            <text:p>490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413.0" office:value-type="float" table:style-name="ce341">
            <text:p>2413.0</text:p>
          </table:table-cell>
          <table:table-cell office:value="2146.0" office:value-type="float" table:style-name="ce341">
            <text:p>2146.0</text:p>
          </table:table-cell>
          <table:table-cell office:value="4559.0" office:value-type="float" table:style-name="ce341">
            <text:p>455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046.0" office:value-type="float" table:style-name="ce341">
            <text:p>2046.0</text:p>
          </table:table-cell>
          <table:table-cell office:value="1865.0" office:value-type="float" table:style-name="ce341">
            <text:p>1865.0</text:p>
          </table:table-cell>
          <table:table-cell office:value="3911.0" office:value-type="float" table:style-name="ce341">
            <text:p>391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823.0" office:value-type="float" table:style-name="ce341">
            <text:p>1823.0</text:p>
          </table:table-cell>
          <table:table-cell office:value="1643.0" office:value-type="float" table:style-name="ce341">
            <text:p>1643.0</text:p>
          </table:table-cell>
          <table:table-cell office:value="3466.0" office:value-type="float" table:style-name="ce341">
            <text:p>346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831.0" office:value-type="float" table:style-name="ce341">
            <text:p>3831.0</text:p>
          </table:table-cell>
          <table:table-cell office:value="4070.0" office:value-type="float" table:style-name="ce341">
            <text:p>4070.0</text:p>
          </table:table-cell>
          <table:table-cell office:value="7901.0" office:value-type="float" table:style-name="ce341">
            <text:p>790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85970.0" office:value-type="float" table:style-name="ce341">
            <text:p>18597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1 reported in 1993" office:value-type="string" table:number-columns-spanned="3" table:number-rows-spanned="1" table:style-name="ce344">
            <text:p>1991 reported in 1993</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5" office:value-type="string" table:style-name="ce347">
            <text:p>2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 office:value-type="string" table:style-name="ce347">
            <text:p>1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0" office:value-type="float" table:style-name="ce347">
            <text:p>7.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0" office:value-type="float" table:style-name="ce347">
            <text:p>1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7.0" office:value-type="float" table:style-name="ce347">
            <text:p>1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 office:value-type="string" table:style-name="ce347">
            <text:p>7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 office:value-type="string" table:style-name="ce347">
            <text:p>9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5" office:value-type="string" table:style-name="ce347">
            <text:p>9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4.3" office:value-type="string" table:style-name="ce347">
            <text:p>34.3</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8" office:value-type="string" table:style-name="ce347">
            <text:p>2.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940" office:value-type="string" table:style-name="ce347">
            <text:p>594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4" office:value-type="string" table:style-name="ce347">
            <text:p>9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elize" office:value-type="string" table:style-name="ce17">
            <text:p>Beliz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6" office:value-type="string" table:style-name="ce110">
            <text:p>1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3" office:value-type="string" table:style-name="ce110">
            <text:p>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8" office:value-type="string" table:style-name="ce110">
            <text:p>7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7.6" office:value-type="string" table:style-name="ce110">
            <text:p>7.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2.1" office:value-type="string" table:style-name="ce110">
            <text:p>6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0" office:value-type="string" table:style-name="ce110">
            <text:p>10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7.8" office:value-type="string" table:style-name="ce110">
            <text:p>37.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2" office:value-type="string" table:style-name="ce110">
            <text:p>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70" office:value-type="string" table:style-name="ce110">
            <text:p>57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9.6" office:value-type="string" table:style-name="ce110">
            <text:p>19.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41" office:value-type="string" table:style-name="ce110">
            <text:p>2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8.28" office:value-type="string" table:style-name="ce110">
            <text:p>8.2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33" office:value-type="string" table:style-name="ce130">
            <text:p>0.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40" office:value-type="string" table:style-name="ce130">
            <text:p>0.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40" office:value-type="string" table:style-name="ce130">
            <text:p>0.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51" office:value-type="string" table:style-name="ce130">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32" office:value-type="string" table:style-name="ce130">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88" office:value-type="string" table:style-name="ce131">
            <text:p>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6" office:value-type="string" table:style-name="ce131">
            <text:p>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8" office:value-type="string" table:style-name="ce131">
            <text:p>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61" office:value-type="string" table:style-name="ce131">
            <text:p>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399" office:value-type="string" table:style-name="ce131">
            <text:p>39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2" office:value-type="string" table:style-name="ce131">
            <text:p>0.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6" office:value-type="string" table:style-name="ce131">
            <text:p>0.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5" office:value-type="string" table:style-name="ce388">
            <text:p>0.95</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5" office:value-type="string" table:style-name="ce388">
            <text:p>0.95</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33" office:value-type="string" table:style-name="ce388">
            <text:p>0.3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40" office:value-type="string" table:style-name="ce388">
            <text:p>0.4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40" office:value-type="string" table:style-name="ce388">
            <text:p>0.4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51" office:value-type="string" table:style-name="ce388">
            <text:p>0.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32" office:value-type="string" table:style-name="ce388">
            <text:p>0.3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 office:value-type="string" table:style-name="ce388">
            <text:p>7</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88" office:value-type="string" table:style-name="ce388">
            <text:p>88</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 office:value-type="string" table:style-name="ce388">
            <text:p>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0" office:value-type="string" table:style-name="ce388">
            <text:p>10</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6" office:value-type="string" table:style-name="ce388">
            <text:p>36</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8" office:value-type="string" table:style-name="ce388">
            <text:p>38</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 office:value-type="string" table:style-name="ce388">
            <text:p>1</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61" office:value-type="string" table:style-name="ce388">
            <text:p>61</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5" office:value-type="string" table:style-name="ce388">
            <text:p>15</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399" office:value-type="string" table:style-name="ce388">
            <text:p>399</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 office:value-type="string" table:style-name="ce388">
            <text:p>4</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 office:value-type="string" table:style-name="ce388">
            <text:p>5</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2" office:value-type="string" table:style-name="ce388">
            <text:p>0.52</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6" office:value-type="string" table:style-name="ce388">
            <text:p>0.66</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elize" office:value-type="string" table:style-name="ce96">
            <text:p>Beliz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 office:value-type="string" table:style-name="ce195">
            <text:p>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5" office:value-type="string" table:style-name="ce203">
            <text:p>0.9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elize" office:value-type="string" table:style-name="ce96">
            <text:p>Beliz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Belize" office:value-type="string" table:style-name="ce96">
            <text:p>Beliz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8" office:value-type="string" table:style-name="ce436">
            <text:p>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7" office:value-type="string" table:style-name="ce436">
            <text:p>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 office:value-type="string" table:style-name="ce437">
            <text:p>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1" office:value-type="string" table:style-name="ce437">
            <text:p>0.4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2" office:value-type="string" table:style-name="ce437">
            <text:p>0.5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66" office:value-type="string" table:style-name="ce437">
            <text:p>0.6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elize" office:value-type="string" table:style-name="ce96">
            <text:p>Beliz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Belize" office:value-type="string" table:style-name="ce96">
            <text:p>Beliz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Belize" office:value-type="string" table:style-name="ce96">
            <text:p>Belize</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elize" office:value-type="string" table:style-name="ce96">
            <text:p>Beliz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