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Bahamas" office:value-type="string" table:style-name="ce17">
            <text:p>Bahamas</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Bahamas" office:value-type="string" table:style-name="ce320">
            <text:p>Bahamas</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5300.0" office:value-type="float" table:style-name="ce341">
            <text:p>15300.0</text:p>
          </table:table-cell>
          <table:table-cell office:value="14000.0" office:value-type="float" table:style-name="ce341">
            <text:p>14000.0</text:p>
          </table:table-cell>
          <table:table-cell office:value="29300.0" office:value-type="float" table:style-name="ce341">
            <text:p>2930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4700.0" office:value-type="float" table:style-name="ce341">
            <text:p>14700.0</text:p>
          </table:table-cell>
          <table:table-cell office:value="14000.0" office:value-type="float" table:style-name="ce341">
            <text:p>14000.0</text:p>
          </table:table-cell>
          <table:table-cell office:value="28700.0" office:value-type="float" table:style-name="ce341">
            <text:p>2870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4400.0" office:value-type="float" table:style-name="ce341">
            <text:p>14400.0</text:p>
          </table:table-cell>
          <table:table-cell office:value="14600.0" office:value-type="float" table:style-name="ce341">
            <text:p>14600.0</text:p>
          </table:table-cell>
          <table:table-cell office:value="29000.0" office:value-type="float" table:style-name="ce341">
            <text:p>29000.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5500.0" office:value-type="float" table:style-name="ce341">
            <text:p>15500.0</text:p>
          </table:table-cell>
          <table:table-cell office:value="15600.0" office:value-type="float" table:style-name="ce341">
            <text:p>15600.0</text:p>
          </table:table-cell>
          <table:table-cell office:value="31100.0" office:value-type="float" table:style-name="ce341">
            <text:p>3110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3500.0" office:value-type="float" table:style-name="ce341">
            <text:p>13500.0</text:p>
          </table:table-cell>
          <table:table-cell office:value="14300.0" office:value-type="float" table:style-name="ce341">
            <text:p>14300.0</text:p>
          </table:table-cell>
          <table:table-cell office:value="27800.0" office:value-type="float" table:style-name="ce341">
            <text:p>2780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2900.0" office:value-type="float" table:style-name="ce341">
            <text:p>12900.0</text:p>
          </table:table-cell>
          <table:table-cell office:value="13100.0" office:value-type="float" table:style-name="ce341">
            <text:p>13100.0</text:p>
          </table:table-cell>
          <table:table-cell office:value="26000.0" office:value-type="float" table:style-name="ce341">
            <text:p>2600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2500.0" office:value-type="float" table:style-name="ce341">
            <text:p>12500.0</text:p>
          </table:table-cell>
          <table:table-cell office:value="13000.0" office:value-type="float" table:style-name="ce341">
            <text:p>13000.0</text:p>
          </table:table-cell>
          <table:table-cell office:value="25500.0" office:value-type="float" table:style-name="ce341">
            <text:p>2550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3600.0" office:value-type="float" table:style-name="ce341">
            <text:p>13600.0</text:p>
          </table:table-cell>
          <table:table-cell office:value="14500.0" office:value-type="float" table:style-name="ce341">
            <text:p>14500.0</text:p>
          </table:table-cell>
          <table:table-cell office:value="28100.0" office:value-type="float" table:style-name="ce341">
            <text:p>2810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2900.0" office:value-type="float" table:style-name="ce341">
            <text:p>12900.0</text:p>
          </table:table-cell>
          <table:table-cell office:value="14000.0" office:value-type="float" table:style-name="ce341">
            <text:p>14000.0</text:p>
          </table:table-cell>
          <table:table-cell office:value="26900.0" office:value-type="float" table:style-name="ce341">
            <text:p>2690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2700.0" office:value-type="float" table:style-name="ce341">
            <text:p>12700.0</text:p>
          </table:table-cell>
          <table:table-cell office:value="13500.0" office:value-type="float" table:style-name="ce341">
            <text:p>13500.0</text:p>
          </table:table-cell>
          <table:table-cell office:value="26200.0" office:value-type="float" table:style-name="ce341">
            <text:p>2620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0000.0" office:value-type="float" table:style-name="ce341">
            <text:p>10000.0</text:p>
          </table:table-cell>
          <table:table-cell office:value="10900.0" office:value-type="float" table:style-name="ce341">
            <text:p>10900.0</text:p>
          </table:table-cell>
          <table:table-cell office:value="20900.0" office:value-type="float" table:style-name="ce341">
            <text:p>2090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7300.0" office:value-type="float" table:style-name="ce341">
            <text:p>7300.0</text:p>
          </table:table-cell>
          <table:table-cell office:value="8000.0" office:value-type="float" table:style-name="ce341">
            <text:p>8000.0</text:p>
          </table:table-cell>
          <table:table-cell office:value="15300.0" office:value-type="float" table:style-name="ce341">
            <text:p>1530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5100.0" office:value-type="float" table:style-name="ce341">
            <text:p>5100.0</text:p>
          </table:table-cell>
          <table:table-cell office:value="5800.0" office:value-type="float" table:style-name="ce341">
            <text:p>5800.0</text:p>
          </table:table-cell>
          <table:table-cell office:value="10900.0" office:value-type="float" table:style-name="ce341">
            <text:p>1090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8800.0" office:value-type="float" table:style-name="ce341">
            <text:p>8800.0</text:p>
          </table:table-cell>
          <table:table-cell office:value="12400.0" office:value-type="float" table:style-name="ce341">
            <text:p>12400.0</text:p>
          </table:table-cell>
          <table:table-cell office:value="21200.0" office:value-type="float" table:style-name="ce341">
            <text:p>2120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46900.0" office:value-type="float" table:style-name="ce341">
            <text:p>346900.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7" office:value-type="string" table:style-name="ce347">
            <text:p>17</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9" office:value-type="string" table:style-name="ce347">
            <text:p>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6.0" office:value-type="float" table:style-name="ce347">
            <text:p>6.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4.0" office:value-type="float" table:style-name="ce347">
            <text:p>14.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6.0" office:value-type="float" table:style-name="ce347">
            <text:p>16.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6" office:value-type="string" table:style-name="ce347">
            <text:p>7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8" office:value-type="string" table:style-name="ce347">
            <text:p>98</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 office:value-type="string" table:style-name="ce347">
            <text:p>99</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 office:value-type="string" table:style-name="ce347">
            <text:p>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Bahamas" office:value-type="string" table:style-name="ce17">
            <text:p>Bahamas</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633" office:value-type="string" table:style-name="ce110">
            <text:p>163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7.2" office:value-type="string" table:style-name="ce110">
            <text:p>7.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735" office:value-type="string" table:style-name="ce110">
            <text:p>73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5.0" office:value-type="string" table:style-name="ce110">
            <text:p>45.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42.4" office:value-type="string" table:style-name="ce110">
            <text:p>42.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5.0" office:value-type="string" table:style-name="ce110">
            <text:p>55.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2.6" office:value-type="string" table:style-name="ce110">
            <text:p>12.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323" office:value-type="string" table:style-name="ce110">
            <text:p>1323</text:p>
          </table:table-cell>
          <table:table-cell office:string-value="WHO, 1998" office:value-type="string" table:style-name="ce112">
            <text:p>WHO, 199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4.7" office:value-type="string" table:style-name="ce110">
            <text:p>44.7</text:p>
          </table:table-cell>
          <table:table-cell office:string-value="WHO, 1998" office:value-type="string" table:style-name="ce112">
            <text:p>WHO, 199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12" office:value-type="string" table:style-name="ce110">
            <text:p>312</text:p>
          </table:table-cell>
          <table:table-cell office:string-value="WHO, 1998" office:value-type="string" table:style-name="ce112">
            <text:p>WHO, 199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0.5" office:value-type="string" table:style-name="ce110">
            <text:p>10.5</text:p>
          </table:table-cell>
          <table:table-cell office:string-value="WHO, 1998" office:value-type="string" table:style-name="ce112">
            <text:p>WHO, 199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Bahamas" office:value-type="string" table:style-name="ce96">
            <text:p>Baham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95" office:value-type="string" table:style-name="ce130">
            <text:p>0.9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95" office:value-type="string" table:style-name="ce130">
            <text:p>0.9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80" office:value-type="string" table:style-name="ce130">
            <text:p>0.8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88" office:value-type="string" table:style-name="ce130">
            <text:p>0.8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88" office:value-type="string" table:style-name="ce130">
            <text:p>0.8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85" office:value-type="string" table:style-name="ce130">
            <text:p>0.8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83" office:value-type="string" table:style-name="ce130">
            <text:p>0.8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62" office:value-type="string" table:style-name="ce130">
            <text:p>0.62</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6" office:value-type="string" table:style-name="ce131">
            <text:p>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254" office:value-type="string" table:style-name="ce131">
            <text:p>25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5" office:value-type="string" table:style-name="ce131">
            <text:p>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21" office:value-type="string" table:style-name="ce131">
            <text:p>2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54" office:value-type="string" table:style-name="ce131">
            <text:p>5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32" office:value-type="string" table:style-name="ce131">
            <text:p>1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41" office:value-type="string" table:style-name="ce131">
            <text:p>4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216" office:value-type="string" table:style-name="ce131">
            <text:p>21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38" office:value-type="string" table:style-name="ce131">
            <text:p>3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38" office:value-type="string" table:style-name="ce131">
            <text:p>38</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68.9" office:value-type="string" table:style-name="ce131">
            <text:p>68.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5" office:value-type="string" table:style-name="ce131">
            <text:p>0.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6" office:value-type="string" table:style-name="ce131">
            <text:p>0.0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Bahamas" office:value-type="string" table:style-name="ce96">
            <text:p>Baham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Caribbean)" office:value-type="string" table:style-name="ce122">
            <text:p>(Caribbea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95" office:value-type="string" table:style-name="ce388">
            <text:p>0.95</text:p>
          </table:table-cell>
          <table:table-cell office:string-value="0.92" office:value-type="string" table:style-name="ce388">
            <text:p>0.92</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95" office:value-type="string" table:style-name="ce388">
            <text:p>0.95</text:p>
          </table:table-cell>
          <table:table-cell office:string-value="0.93" office:value-type="string" table:style-name="ce388">
            <text:p>0.93</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80" office:value-type="string" table:style-name="ce388">
            <text:p>0.8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88" office:value-type="string" table:style-name="ce388">
            <text:p>0.8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88" office:value-type="string" table:style-name="ce388">
            <text:p>0.8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85" office:value-type="string" table:style-name="ce388">
            <text:p>0.8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83" office:value-type="string" table:style-name="ce388">
            <text:p>0.8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62" office:value-type="string" table:style-name="ce388">
            <text:p>0.6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6" office:value-type="string" table:style-name="ce388">
            <text:p>6</text:p>
          </table:table-cell>
          <table:table-cell office:string-value="628" office:value-type="string" table:style-name="ce388">
            <text:p>628</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254" office:value-type="string" table:style-name="ce388">
            <text:p>254</text:p>
          </table:table-cell>
          <table:table-cell office:string-value="17,852" office:value-type="string" table:style-name="ce388">
            <text:p>17,852</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5" office:value-type="string" table:style-name="ce388">
            <text:p>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21" office:value-type="string" table:style-name="ce388">
            <text:p>21</text:p>
          </table:table-cell>
          <table:table-cell office:string-value="2,237" office:value-type="string" table:style-name="ce388">
            <text:p>2,237</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54" office:value-type="string" table:style-name="ce388">
            <text:p>54</text:p>
          </table:table-cell>
          <table:table-cell office:string-value="4,033" office:value-type="string" table:style-name="ce388">
            <text:p>4,033</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32" office:value-type="string" table:style-name="ce388">
            <text:p>132</text:p>
          </table:table-cell>
          <table:table-cell office:string-value="8,721" office:value-type="string" table:style-name="ce388">
            <text:p>8,721</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41" office:value-type="string" table:style-name="ce388">
            <text:p>41</text:p>
          </table:table-cell>
          <table:table-cell office:string-value="2,861" office:value-type="string" table:style-name="ce388">
            <text:p>2,861</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216" office:value-type="string" table:style-name="ce388">
            <text:p>216</text:p>
          </table:table-cell>
          <table:table-cell office:string-value="13,668" office:value-type="string" table:style-name="ce388">
            <text:p>13,668</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38" office:value-type="string" table:style-name="ce388">
            <text:p>38</text:p>
          </table:table-cell>
          <table:table-cell office:string-value="2,879" office:value-type="string" table:style-name="ce388">
            <text:p>2,879</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38" office:value-type="string" table:style-name="ce388">
            <text:p>38</text:p>
          </table:table-cell>
          <table:table-cell office:string-value="1,305" office:value-type="string" table:style-name="ce388">
            <text:p>1,305</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68.9" office:value-type="string" table:style-name="ce388">
            <text:p>68.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180" office:value-type="string" table:style-name="ce388">
            <text:p>180</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18" office:value-type="string" table:style-name="ce388">
            <text:p>18</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199" office:value-type="string" table:style-name="ce388">
            <text:p>199</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5" office:value-type="string" table:style-name="ce388">
            <text:p>0.05</text:p>
          </table:table-cell>
          <table:table-cell office:string-value="0.25" office:value-type="string" table:style-name="ce388">
            <text:p>0.25</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6" office:value-type="string" table:style-name="ce388">
            <text:p>0.06</text:p>
          </table:table-cell>
          <table:table-cell office:string-value="0.27" office:value-type="string" table:style-name="ce388">
            <text:p>0.27</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Bahamas" office:value-type="string" table:style-name="ce96">
            <text:p>Bahamas</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Bahamas" office:value-type="string" table:style-name="ce96">
            <text:p>Baham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Bahamas" office:value-type="string" table:style-name="ce96">
            <text:p>Bahama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Bahamas" office:value-type="string" table:style-name="ce96">
            <text:p>Baham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6" office:value-type="string" table:style-name="ce195">
            <text:p>6</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95" office:value-type="string" table:style-name="ce203">
            <text:p>0.95</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Bahamas" office:value-type="string" table:style-name="ce96">
            <text:p>Baham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Bahamas" office:value-type="string" table:style-name="ce96">
            <text:p>Bahamas</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Bahamas" office:value-type="string" table:style-name="ce96">
            <text:p>Baham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Bahamas" office:value-type="string" table:style-name="ce96">
            <text:p>Baham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Bahamas" office:value-type="string" table:style-name="ce96">
            <text:p>Bahama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2" office:value-type="string" table:style-name="ce436">
            <text:p>2</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6" office:value-type="string" table:style-name="ce436">
            <text:p>6</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04" office:value-type="string" table:style-name="ce437">
            <text:p>0.0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05" office:value-type="string" table:style-name="ce437">
            <text:p>0.0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06" office:value-type="string" table:style-name="ce437">
            <text:p>0.0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68.9" office:value-type="string" table:style-name="ce438">
            <text:p>68.9</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Bahamas" office:value-type="string" table:style-name="ce96">
            <text:p>Bahama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Bahamas" office:value-type="string" table:style-name="ce96">
            <text:p>Baham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Bahamas" office:value-type="string" table:style-name="ce96">
            <text:p>Bahama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Bahamas" office:value-type="string" table:style-name="ce96">
            <text:p>Baham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Bahamas" office:value-type="string" table:style-name="ce96">
            <text:p>Baham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Bahamas" office:value-type="string" table:style-name="ce96">
            <text:p>Bahama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Bahamas" office:value-type="string" table:style-name="ce96">
            <text:p>Bahamas</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Bahamas" office:value-type="string" table:style-name="ce96">
            <text:p>Bahama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Bahamas" office:value-type="string" table:style-name="ce96">
            <text:p>Baham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Bahamas" office:value-type="string" table:style-name="ce96">
            <text:p>Baham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