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Brazil" office:value-type="string" table:style-name="ce17">
            <text:p>Brazil</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Brazil" office:value-type="string" table:style-name="ce320">
            <text:p>Brazil</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7016987.0" office:value-type="float" table:style-name="ce341">
            <text:p>7016987.0</text:p>
          </table:table-cell>
          <table:table-cell office:value="6779172.0" office:value-type="float" table:style-name="ce341">
            <text:p>6779172.0</text:p>
          </table:table-cell>
          <table:table-cell office:value="1.3796159E7" office:value-type="float" table:style-name="ce341">
            <text:p>1.3796159E7</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7624144.0" office:value-type="float" table:style-name="ce341">
            <text:p>7624144.0</text:p>
          </table:table-cell>
          <table:table-cell office:value="7345231.0" office:value-type="float" table:style-name="ce341">
            <text:p>7345231.0</text:p>
          </table:table-cell>
          <table:table-cell office:value="1.4969375E7" office:value-type="float" table:style-name="ce341">
            <text:p>1.4969375E7</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8725413.0" office:value-type="float" table:style-name="ce341">
            <text:p>8725413.0</text:p>
          </table:table-cell>
          <table:table-cell office:value="8441348.0" office:value-type="float" table:style-name="ce341">
            <text:p>8441348.0</text:p>
          </table:table-cell>
          <table:table-cell office:value="1.7166761E7" office:value-type="float" table:style-name="ce341">
            <text:p>1.7166761E7</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8558868.0" office:value-type="float" table:style-name="ce341">
            <text:p>8558868.0</text:p>
          </table:table-cell>
          <table:table-cell office:value="8432002.0" office:value-type="float" table:style-name="ce341">
            <text:p>8432002.0</text:p>
          </table:table-cell>
          <table:table-cell office:value="1.699087E7" office:value-type="float" table:style-name="ce341">
            <text:p>1.699087E7</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8630227.0" office:value-type="float" table:style-name="ce341">
            <text:p>8630227.0</text:p>
          </table:table-cell>
          <table:table-cell office:value="8614963.0" office:value-type="float" table:style-name="ce341">
            <text:p>8614963.0</text:p>
          </table:table-cell>
          <table:table-cell office:value="1.724519E7" office:value-type="float" table:style-name="ce341">
            <text:p>1.724519E7</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8460995.0" office:value-type="float" table:style-name="ce341">
            <text:p>8460995.0</text:p>
          </table:table-cell>
          <table:table-cell office:value="8643418.0" office:value-type="float" table:style-name="ce341">
            <text:p>8643418.0</text:p>
          </table:table-cell>
          <table:table-cell office:value="1.7104413E7" office:value-type="float" table:style-name="ce341">
            <text:p>1.7104413E7</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7717657.0" office:value-type="float" table:style-name="ce341">
            <text:p>7717657.0</text:p>
          </table:table-cell>
          <table:table-cell office:value="8026855.0" office:value-type="float" table:style-name="ce341">
            <text:p>8026855.0</text:p>
          </table:table-cell>
          <table:table-cell office:value="1.5744512E7" office:value-type="float" table:style-name="ce341">
            <text:p>1.5744512E7</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6766665.0" office:value-type="float" table:style-name="ce341">
            <text:p>6766665.0</text:p>
          </table:table-cell>
          <table:table-cell office:value="7121916.0" office:value-type="float" table:style-name="ce341">
            <text:p>7121916.0</text:p>
          </table:table-cell>
          <table:table-cell office:value="1.3888581E7" office:value-type="float" table:style-name="ce341">
            <text:p>1.3888581E7</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6320570.0" office:value-type="float" table:style-name="ce341">
            <text:p>6320570.0</text:p>
          </table:table-cell>
          <table:table-cell office:value="6688797.0" office:value-type="float" table:style-name="ce341">
            <text:p>6688797.0</text:p>
          </table:table-cell>
          <table:table-cell office:value="1.3009367E7" office:value-type="float" table:style-name="ce341">
            <text:p>1.3009367E7</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5692013.0" office:value-type="float" table:style-name="ce341">
            <text:p>5692013.0</text:p>
          </table:table-cell>
          <table:table-cell office:value="6141338.0" office:value-type="float" table:style-name="ce341">
            <text:p>6141338.0</text:p>
          </table:table-cell>
          <table:table-cell office:value="1.1833351E7" office:value-type="float" table:style-name="ce341">
            <text:p>1.1833351E7</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4834995.0" office:value-type="float" table:style-name="ce341">
            <text:p>4834995.0</text:p>
          </table:table-cell>
          <table:table-cell office:value="5305407.0" office:value-type="float" table:style-name="ce341">
            <text:p>5305407.0</text:p>
          </table:table-cell>
          <table:table-cell office:value="1.0140402E7" office:value-type="float" table:style-name="ce341">
            <text:p>1.0140402E7</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902344.0" office:value-type="float" table:style-name="ce341">
            <text:p>3902344.0</text:p>
          </table:table-cell>
          <table:table-cell office:value="4373875.0" office:value-type="float" table:style-name="ce341">
            <text:p>4373875.0</text:p>
          </table:table-cell>
          <table:table-cell office:value="8276219.0" office:value-type="float" table:style-name="ce341">
            <text:p>8276219.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3041034.0" office:value-type="float" table:style-name="ce341">
            <text:p>3041034.0</text:p>
          </table:table-cell>
          <table:table-cell office:value="3468085.0" office:value-type="float" table:style-name="ce341">
            <text:p>3468085.0</text:p>
          </table:table-cell>
          <table:table-cell office:value="6509119.0" office:value-type="float" table:style-name="ce341">
            <text:p>650911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6115078.0" office:value-type="float" table:style-name="ce341">
            <text:p>6115078.0</text:p>
          </table:table-cell>
          <table:table-cell office:value="7966402.0" office:value-type="float" table:style-name="ce341">
            <text:p>7966402.0</text:p>
          </table:table-cell>
          <table:table-cell office:value="1.408148E7" office:value-type="float" table:style-name="ce341">
            <text:p>1.408148E7</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90755799E8" office:value-type="float" table:style-name="ce341">
            <text:p>1.90755799E8</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9" office:value-type="string" table:style-name="ce347">
            <text:p>19</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0" office:value-type="string" table:style-name="ce347">
            <text:p>1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3706.0" office:value-type="float" table:style-name="ce347">
            <text:p>3706.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7.0" office:value-type="float" table:style-name="ce347">
            <text:p>17.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9.0" office:value-type="float" table:style-name="ce347">
            <text:p>19.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3" office:value-type="string" table:style-name="ce347">
            <text:p>7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7" office:value-type="string" table:style-name="ce347">
            <text:p>97</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87" office:value-type="string" table:style-name="ce347">
            <text:p>87</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8.4" office:value-type="string" table:style-name="ce347">
            <text:p>98.4</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80.3" office:value-type="string" table:style-name="ce347">
            <text:p>80.3</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6.0" office:value-type="string" table:style-name="ce347">
            <text:p>6.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8" office:value-type="string" table:style-name="ce347">
            <text:p>1.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0080" office:value-type="string" table:style-name="ce347">
            <text:p>1008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5.2" office:value-type="string" table:style-name="ce347">
            <text:p>5.2</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1" office:value-type="string" table:style-name="ce347">
            <text:p>91</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75-89" office:value-type="string" table:style-name="ce347">
            <text:p>75-89</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Brazil" office:value-type="string" table:style-name="ce17">
            <text:p>Brazil</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943" office:value-type="string" table:style-name="ce110">
            <text:p>94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9.0" office:value-type="string" table:style-name="ce110">
            <text:p>9.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431" office:value-type="string" table:style-name="ce110">
            <text:p>43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5.7" office:value-type="string" table:style-name="ce110">
            <text:p>45.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57.1" office:value-type="string" table:style-name="ce110">
            <text:p>57.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4.3" office:value-type="string" table:style-name="ce110">
            <text:p>54.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6.1" office:value-type="string" table:style-name="ce110">
            <text:p>6.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243804" office:value-type="string" table:style-name="ce110">
            <text:p>1243804</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65" office:value-type="string" table:style-name="ce110">
            <text:p>6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29041" office:value-type="string" table:style-name="ce110">
            <text:p>329041</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7.2" office:value-type="string" table:style-name="ce110">
            <text:p>17.2</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2.58" office:value-type="string" table:style-name="ce130">
            <text:p>2.5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2.58" office:value-type="string" table:style-name="ce130">
            <text:p>2.5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80" office:value-type="string" table:style-name="ce130">
            <text:p>0.8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20" office:value-type="string" table:style-name="ce130">
            <text:p>1.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20" office:value-type="string" table:style-name="ce130">
            <text:p>1.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56" office:value-type="string" table:style-name="ce130">
            <text:p>1.5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78" office:value-type="string" table:style-name="ce130">
            <text:p>0.7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5" office:value-type="string" table:style-name="ce130">
            <text:p>0.0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9,618" office:value-type="string" table:style-name="ce131">
            <text:p>9,6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46,267" office:value-type="string" table:style-name="ce131">
            <text:p>146,26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4,354" office:value-type="string" table:style-name="ce131">
            <text:p>4,3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4,529" office:value-type="string" table:style-name="ce131">
            <text:p>14,5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53,525" office:value-type="string" table:style-name="ce131">
            <text:p>53,5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71,681" office:value-type="string" table:style-name="ce131">
            <text:p>71,68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2,177" office:value-type="string" table:style-name="ce131">
            <text:p>2,177</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16,101" office:value-type="string" table:style-name="ce131">
            <text:p>116,1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29,025" office:value-type="string" table:style-name="ce131">
            <text:p>29,0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70" office:value-type="string" table:style-name="ce131">
            <text:p>7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2.2" office:value-type="string" table:style-name="ce131">
            <text:p>1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5,264" office:value-type="string" table:style-name="ce131">
            <text:p>5,26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444" office:value-type="string" table:style-name="ce131">
            <text:p>1,44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6,708" office:value-type="string" table:style-name="ce131">
            <text:p>6,70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1.41" office:value-type="string" table:style-name="ce131">
            <text:p>1.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1.80" office:value-type="string" table:style-name="ce131">
            <text:p>1.8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Tropical)" office:value-type="string" table:style-name="ce122">
            <text:p>(Latin America, Tropic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2.58" office:value-type="string" table:style-name="ce388">
            <text:p>2.58</text:p>
          </table:table-cell>
          <table:table-cell office:string-value="1.58" office:value-type="string" table:style-name="ce388">
            <text:p>1.58</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2.58" office:value-type="string" table:style-name="ce388">
            <text:p>2.58</text:p>
          </table:table-cell>
          <table:table-cell office:string-value="1.61" office:value-type="string" table:style-name="ce388">
            <text:p>1.61</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80" office:value-type="string" table:style-name="ce388">
            <text:p>0.8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20" office:value-type="string" table:style-name="ce388">
            <text:p>1.2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20" office:value-type="string" table:style-name="ce388">
            <text:p>1.2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56" office:value-type="string" table:style-name="ce388">
            <text:p>1.5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78" office:value-type="string" table:style-name="ce388">
            <text:p>0.7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5" office:value-type="string" table:style-name="ce388">
            <text:p>0.0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9,618" office:value-type="string" table:style-name="ce388">
            <text:p>9,618</text:p>
          </table:table-cell>
          <table:table-cell office:string-value="5,592" office:value-type="string" table:style-name="ce388">
            <text:p>5,592</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46,267" office:value-type="string" table:style-name="ce388">
            <text:p>146,267</text:p>
          </table:table-cell>
          <table:table-cell office:string-value="161,381" office:value-type="string" table:style-name="ce388">
            <text:p>161,381</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4,354" office:value-type="string" table:style-name="ce388">
            <text:p>4,35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4,529" office:value-type="string" table:style-name="ce388">
            <text:p>14,529</text:p>
          </table:table-cell>
          <table:table-cell office:string-value="29,291" office:value-type="string" table:style-name="ce388">
            <text:p>29,291</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53,525" office:value-type="string" table:style-name="ce388">
            <text:p>53,525</text:p>
          </table:table-cell>
          <table:table-cell office:string-value="55,901" office:value-type="string" table:style-name="ce388">
            <text:p>55,90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71,681" office:value-type="string" table:style-name="ce388">
            <text:p>71,681</text:p>
          </table:table-cell>
          <table:table-cell office:string-value="73,954" office:value-type="string" table:style-name="ce388">
            <text:p>73,954</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2,177" office:value-type="string" table:style-name="ce388">
            <text:p>2,177</text:p>
          </table:table-cell>
          <table:table-cell office:string-value="2,235" office:value-type="string" table:style-name="ce388">
            <text:p>2,235</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16,101" office:value-type="string" table:style-name="ce388">
            <text:p>116,101</text:p>
          </table:table-cell>
          <table:table-cell office:string-value="128,105" office:value-type="string" table:style-name="ce388">
            <text:p>128,10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29,025" office:value-type="string" table:style-name="ce388">
            <text:p>29,025</text:p>
          </table:table-cell>
          <table:table-cell office:string-value="32,026" office:value-type="string" table:style-name="ce388">
            <text:p>32,026</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70" office:value-type="string" table:style-name="ce388">
            <text:p>70</text:p>
          </table:table-cell>
          <table:table-cell office:string-value="1,250" office:value-type="string" table:style-name="ce388">
            <text:p>1,25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2.2" office:value-type="string" table:style-name="ce388">
            <text:p>1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5,264" office:value-type="string" table:style-name="ce388">
            <text:p>5,264</text:p>
          </table:table-cell>
          <table:table-cell office:string-value="168" office:value-type="string" table:style-name="ce388">
            <text:p>168</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444" office:value-type="string" table:style-name="ce388">
            <text:p>1,444</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6,708" office:value-type="string" table:style-name="ce388">
            <text:p>6,708</text:p>
          </table:table-cell>
          <table:table-cell office:string-value="168" office:value-type="string" table:style-name="ce388">
            <text:p>168</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1.41" office:value-type="string" table:style-name="ce388">
            <text:p>1.41</text:p>
          </table:table-cell>
          <table:table-cell office:string-value="0.04" office:value-type="string" table:style-name="ce388">
            <text:p>0.04</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1.80" office:value-type="string" table:style-name="ce388">
            <text:p>1.80</text:p>
          </table:table-cell>
          <table:table-cell office:string-value="0.04" office:value-type="string" table:style-name="ce388">
            <text:p>0.04</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Brazil" office:value-type="string" table:style-name="ce96">
            <text:p>Brazil</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9,618" office:value-type="string" table:style-name="ce195">
            <text:p>9,618</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2.58" office:value-type="string" table:style-name="ce203">
            <text:p>2.58</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Brazil" office:value-type="string" table:style-name="ce96">
            <text:p>Brazil</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Brazil" office:value-type="string" table:style-name="ce96">
            <text:p>Brazil</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6,878" office:value-type="string" table:style-name="ce436">
            <text:p>6,878</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3,728" office:value-type="string" table:style-name="ce436">
            <text:p>3,728</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4,117" office:value-type="string" table:style-name="ce437">
            <text:p>4,11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1.10" office:value-type="string" table:style-name="ce437">
            <text:p>1.1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5,264" office:value-type="string" table:style-name="ce437">
            <text:p>5,26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1.41" office:value-type="string" table:style-name="ce437">
            <text:p>1.4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6,708" office:value-type="string" table:style-name="ce437">
            <text:p>6,70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1.80" office:value-type="string" table:style-name="ce437">
            <text:p>1.8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12.2" office:value-type="string" table:style-name="ce438">
            <text:p>12.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Brazil" office:value-type="string" table:style-name="ce96">
            <text:p>Brazil</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Brazil" office:value-type="string" table:style-name="ce96">
            <text:p>Brazil</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Brazil" office:value-type="string" table:style-name="ce96">
            <text:p>Brazil</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Brazil" office:value-type="string" table:style-name="ce96">
            <text:p>Brazil</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