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olivia, Plurinational State of" office:value-type="string" table:style-name="ce17">
            <text:p>Bolivia, Plurinational State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olivia, Plurinational State of" office:value-type="string" table:style-name="ce320">
            <text:p>Bolivia, Plurinational State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63369.0" office:value-type="float" table:style-name="ce341">
            <text:p>563369.0</text:p>
          </table:table-cell>
          <table:table-cell office:value="524188.0" office:value-type="float" table:style-name="ce341">
            <text:p>524188.0</text:p>
          </table:table-cell>
          <table:table-cell office:value="1087557.0" office:value-type="float" table:style-name="ce341">
            <text:p>108755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55014.0" office:value-type="float" table:style-name="ce341">
            <text:p>555014.0</text:p>
          </table:table-cell>
          <table:table-cell office:value="528733.0" office:value-type="float" table:style-name="ce341">
            <text:p>528733.0</text:p>
          </table:table-cell>
          <table:table-cell office:value="1083747.0" office:value-type="float" table:style-name="ce341">
            <text:p>108374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22028.0" office:value-type="float" table:style-name="ce341">
            <text:p>522028.0</text:p>
          </table:table-cell>
          <table:table-cell office:value="504742.0" office:value-type="float" table:style-name="ce341">
            <text:p>504742.0</text:p>
          </table:table-cell>
          <table:table-cell office:value="1026770.0" office:value-type="float" table:style-name="ce341">
            <text:p>102677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39199.0" office:value-type="float" table:style-name="ce341">
            <text:p>439199.0</text:p>
          </table:table-cell>
          <table:table-cell office:value="434052.0" office:value-type="float" table:style-name="ce341">
            <text:p>434052.0</text:p>
          </table:table-cell>
          <table:table-cell office:value="873251.0" office:value-type="float" table:style-name="ce341">
            <text:p>87325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82029.0" office:value-type="float" table:style-name="ce341">
            <text:p>382029.0</text:p>
          </table:table-cell>
          <table:table-cell office:value="398442.0" office:value-type="float" table:style-name="ce341">
            <text:p>398442.0</text:p>
          </table:table-cell>
          <table:table-cell office:value="780471.0" office:value-type="float" table:style-name="ce341">
            <text:p>78047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98278.0" office:value-type="float" table:style-name="ce341">
            <text:p>298278.0</text:p>
          </table:table-cell>
          <table:table-cell office:value="313103.0" office:value-type="float" table:style-name="ce341">
            <text:p>313103.0</text:p>
          </table:table-cell>
          <table:table-cell office:value="611381.0" office:value-type="float" table:style-name="ce341">
            <text:p>61138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55151.0" office:value-type="float" table:style-name="ce341">
            <text:p>255151.0</text:p>
          </table:table-cell>
          <table:table-cell office:value="267069.0" office:value-type="float" table:style-name="ce341">
            <text:p>267069.0</text:p>
          </table:table-cell>
          <table:table-cell office:value="522220.0" office:value-type="float" table:style-name="ce341">
            <text:p>52222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26916.0" office:value-type="float" table:style-name="ce341">
            <text:p>226916.0</text:p>
          </table:table-cell>
          <table:table-cell office:value="242849.0" office:value-type="float" table:style-name="ce341">
            <text:p>242849.0</text:p>
          </table:table-cell>
          <table:table-cell office:value="469765.0" office:value-type="float" table:style-name="ce341">
            <text:p>46976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4387.0" office:value-type="float" table:style-name="ce341">
            <text:p>204387.0</text:p>
          </table:table-cell>
          <table:table-cell office:value="209783.0" office:value-type="float" table:style-name="ce341">
            <text:p>209783.0</text:p>
          </table:table-cell>
          <table:table-cell office:value="414170.0" office:value-type="float" table:style-name="ce341">
            <text:p>41417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6277.0" office:value-type="float" table:style-name="ce341">
            <text:p>166277.0</text:p>
          </table:table-cell>
          <table:table-cell office:value="170099.0" office:value-type="float" table:style-name="ce341">
            <text:p>170099.0</text:p>
          </table:table-cell>
          <table:table-cell office:value="336376.0" office:value-type="float" table:style-name="ce341">
            <text:p>33637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5610.0" office:value-type="float" table:style-name="ce341">
            <text:p>135610.0</text:p>
          </table:table-cell>
          <table:table-cell office:value="138938.0" office:value-type="float" table:style-name="ce341">
            <text:p>138938.0</text:p>
          </table:table-cell>
          <table:table-cell office:value="274548.0" office:value-type="float" table:style-name="ce341">
            <text:p>27454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7560.0" office:value-type="float" table:style-name="ce341">
            <text:p>107560.0</text:p>
          </table:table-cell>
          <table:table-cell office:value="107250.0" office:value-type="float" table:style-name="ce341">
            <text:p>107250.0</text:p>
          </table:table-cell>
          <table:table-cell office:value="214810.0" office:value-type="float" table:style-name="ce341">
            <text:p>21481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2045.0" office:value-type="float" table:style-name="ce341">
            <text:p>82045.0</text:p>
          </table:table-cell>
          <table:table-cell office:value="84571.0" office:value-type="float" table:style-name="ce341">
            <text:p>84571.0</text:p>
          </table:table-cell>
          <table:table-cell office:value="166616.0" office:value-type="float" table:style-name="ce341">
            <text:p>16661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85987.0" office:value-type="float" table:style-name="ce341">
            <text:p>185987.0</text:p>
          </table:table-cell>
          <table:table-cell office:value="226656.0" office:value-type="float" table:style-name="ce341">
            <text:p>226656.0</text:p>
          </table:table-cell>
          <table:table-cell office:value="412643.0" office:value-type="float" table:style-name="ce341">
            <text:p>41264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274325.0" office:value-type="float" table:style-name="ce341">
            <text:p>827432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7" office:value-type="string" table:number-columns-spanned="3" table:number-rows-spanned="1" table:style-name="ce344">
            <text:p>2001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8" office:value-type="string" table:style-name="ce347">
            <text:p>2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 office:value-type="string" table:style-name="ce347">
            <text:p>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63.0" office:value-type="float" table:style-name="ce347">
            <text:p>26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2.0" office:value-type="float" table:style-name="ce347">
            <text:p>4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4.0" office:value-type="float" table:style-name="ce347">
            <text:p>5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 office:value-type="string" table:style-name="ce347">
            <text:p>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6" office:value-type="string" table:style-name="ce347">
            <text:p>86</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2" office:value-type="string" table:style-name="ce347">
            <text:p>7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1" office:value-type="string" table:style-name="ce347">
            <text:p>71</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0.5" office:value-type="string" table:style-name="ce347">
            <text:p>60.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0.2" office:value-type="string" table:style-name="ce347">
            <text:p>20.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4" office:value-type="string" table:style-name="ce347">
            <text:p>3.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140" office:value-type="string" table:style-name="ce347">
            <text:p>414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9.6" office:value-type="string" table:style-name="ce347">
            <text:p>19.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4" office:value-type="string" table:style-name="ce347">
            <text:p>74</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olivia, Plurinational State of" office:value-type="string" table:style-name="ce17">
            <text:p>Bolivia, Plurinational State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13" office:value-type="string" table:style-name="ce110">
            <text:p>2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8" office:value-type="string" table:style-name="ce110">
            <text:p>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5" office:value-type="string" table:style-name="ce110">
            <text:p>1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4" office:value-type="string" table:style-name="ce110">
            <text:p>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3.3" office:value-type="string" table:style-name="ce110">
            <text:p>6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1.9" office:value-type="string" table:style-name="ce110">
            <text:p>8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6.7" office:value-type="string" table:style-name="ce110">
            <text:p>3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4" office:value-type="string" table:style-name="ce110">
            <text:p>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091" office:value-type="string" table:style-name="ce110">
            <text:p>18091</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1.3" office:value-type="string" table:style-name="ce110">
            <text:p>21.3</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329" office:value-type="string" table:style-name="ce110">
            <text:p>10329</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2.2" office:value-type="string" table:style-name="ce110">
            <text:p>12.2</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10" office:value-type="string" table:style-name="ce130">
            <text:p>2.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10" office:value-type="string" table:style-name="ce130">
            <text:p>2.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73" office:value-type="string" table:style-name="ce130">
            <text:p>0.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1" office:value-type="string" table:style-name="ce130">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1" office:value-type="string" table:style-name="ce130">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12" office:value-type="string" table:style-name="ce130">
            <text:p>1.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71" office:value-type="string" table:style-name="ce130">
            <text:p>0.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6" office:value-type="string" table:style-name="ce130">
            <text:p>0.0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57" office:value-type="string" table:style-name="ce131">
            <text:p>5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554" office:value-type="string" table:style-name="ce131">
            <text:p>6,5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52" office:value-type="string" table:style-name="ce131">
            <text:p>2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41" office:value-type="string" table:style-name="ce131">
            <text:p>8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511" office:value-type="string" table:style-name="ce131">
            <text:p>2,5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854" office:value-type="string" table:style-name="ce131">
            <text:p>2,8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96" office:value-type="string" table:style-name="ce131">
            <text:p>9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525" office:value-type="string" table:style-name="ce131">
            <text:p>4,5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131" office:value-type="string" table:style-name="ce131">
            <text:p>1,1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67" office:value-type="string" table:style-name="ce131">
            <text:p>6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05" office:value-type="string" table:style-name="ce131">
            <text:p>3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84" office:value-type="string" table:style-name="ce131">
            <text:p>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88" office:value-type="string" table:style-name="ce131">
            <text:p>3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15" office:value-type="string" table:style-name="ce131">
            <text:p>1.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46" office:value-type="string" table:style-name="ce131">
            <text:p>1.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Andean)" office:value-type="string" table:style-name="ce122">
            <text:p>(Latin America, And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10" office:value-type="string" table:style-name="ce388">
            <text:p>2.10</text:p>
          </table:table-cell>
          <table:table-cell office:string-value="1.27" office:value-type="string" table:style-name="ce388">
            <text:p>1.27</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10" office:value-type="string" table:style-name="ce388">
            <text:p>2.10</text:p>
          </table:table-cell>
          <table:table-cell office:string-value="1.29" office:value-type="string" table:style-name="ce388">
            <text:p>1.2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73" office:value-type="string" table:style-name="ce388">
            <text:p>0.7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1" office:value-type="string" table:style-name="ce388">
            <text:p>1.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1" office:value-type="string" table:style-name="ce388">
            <text:p>1.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12" office:value-type="string" table:style-name="ce388">
            <text:p>1.1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71" office:value-type="string" table:style-name="ce388">
            <text:p>0.7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6" office:value-type="string" table:style-name="ce388">
            <text:p>0.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57" office:value-type="string" table:style-name="ce388">
            <text:p>557</text:p>
          </table:table-cell>
          <table:table-cell office:string-value="1,413" office:value-type="string" table:style-name="ce388">
            <text:p>1,41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554" office:value-type="string" table:style-name="ce388">
            <text:p>6,554</text:p>
          </table:table-cell>
          <table:table-cell office:string-value="32,196" office:value-type="string" table:style-name="ce388">
            <text:p>32,19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52" office:value-type="string" table:style-name="ce388">
            <text:p>25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41" office:value-type="string" table:style-name="ce388">
            <text:p>841</text:p>
          </table:table-cell>
          <table:table-cell office:string-value="6,231" office:value-type="string" table:style-name="ce388">
            <text:p>6,231</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511" office:value-type="string" table:style-name="ce388">
            <text:p>2,511</text:p>
          </table:table-cell>
          <table:table-cell office:string-value="11,977" office:value-type="string" table:style-name="ce388">
            <text:p>11,977</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854" office:value-type="string" table:style-name="ce388">
            <text:p>2,854</text:p>
          </table:table-cell>
          <table:table-cell office:string-value="13,602" office:value-type="string" table:style-name="ce388">
            <text:p>13,60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96" office:value-type="string" table:style-name="ce388">
            <text:p>96</text:p>
          </table:table-cell>
          <table:table-cell office:string-value="387" office:value-type="string" table:style-name="ce388">
            <text:p>38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525" office:value-type="string" table:style-name="ce388">
            <text:p>4,525</text:p>
          </table:table-cell>
          <table:table-cell office:string-value="24,857" office:value-type="string" table:style-name="ce388">
            <text:p>24,857</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131" office:value-type="string" table:style-name="ce388">
            <text:p>1,131</text:p>
          </table:table-cell>
          <table:table-cell office:string-value="6,214" office:value-type="string" table:style-name="ce388">
            <text:p>6,21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67" office:value-type="string" table:style-name="ce388">
            <text:p>67</text:p>
          </table:table-cell>
          <table:table-cell office:string-value="1,124" office:value-type="string" table:style-name="ce388">
            <text:p>1,124</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05" office:value-type="string" table:style-name="ce388">
            <text:p>305</text:p>
          </table:table-cell>
          <table:table-cell office:string-value="156" office:value-type="string" table:style-name="ce388">
            <text:p>15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84" office:value-type="string" table:style-name="ce388">
            <text:p>84</text:p>
          </table:table-cell>
          <table:table-cell office:string-value="13" office:value-type="string" table:style-name="ce388">
            <text:p>1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88" office:value-type="string" table:style-name="ce388">
            <text:p>388</text:p>
          </table:table-cell>
          <table:table-cell office:string-value="169" office:value-type="string" table:style-name="ce388">
            <text:p>16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15" office:value-type="string" table:style-name="ce388">
            <text:p>1.15</text:p>
          </table:table-cell>
          <table:table-cell office:string-value="0.13" office:value-type="string" table:style-name="ce388">
            <text:p>0.1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46" office:value-type="string" table:style-name="ce388">
            <text:p>1.46</text:p>
          </table:table-cell>
          <table:table-cell office:string-value="0.14" office:value-type="string" table:style-name="ce388">
            <text:p>0.1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olivia, Plurinational State of" office:value-type="string" table:style-name="ce96">
            <text:p>Bolivia, Plurinational State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57" office:value-type="string" table:style-name="ce195">
            <text:p>55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10" office:value-type="string" table:style-name="ce203">
            <text:p>2.1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olivia, Plurinational State of" office:value-type="string" table:style-name="ce96">
            <text:p>Bolivia, Plurinational State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olivia, Plurinational State of" office:value-type="string" table:style-name="ce96">
            <text:p>Bolivia, Plurinational State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595" office:value-type="string" table:style-name="ce436">
            <text:p>595</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65" office:value-type="string" table:style-name="ce436">
            <text:p>2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38" office:value-type="string" table:style-name="ce437">
            <text:p>23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90" office:value-type="string" table:style-name="ce437">
            <text:p>0.9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05" office:value-type="string" table:style-name="ce437">
            <text:p>3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15" office:value-type="string" table:style-name="ce437">
            <text:p>1.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88" office:value-type="string" table:style-name="ce437">
            <text:p>38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46" office:value-type="string" table:style-name="ce437">
            <text:p>1.4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olivia, Plurinational State of" office:value-type="string" table:style-name="ce96">
            <text:p>Bolivia, Plurinational State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olivia, Plurinational State of" office:value-type="string" table:style-name="ce96">
            <text:p>Bolivia, Plurinational State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olivia, Plurinational State of" office:value-type="string" table:style-name="ce96">
            <text:p>Bolivia, Plurinational State of</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olivia, Plurinational State of" office:value-type="string" table:style-name="ce96">
            <text:p>Bolivia, Plurinational State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olivia, Plurinational State of" office:value-type="string" table:style-name="ce96">
            <text:p>Bolivia, Plurinational State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