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Benin" office:value-type="string" table:style-name="ce17">
            <text:p>Benin</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Benin" office:value-type="string" table:style-name="ce320">
            <text:p>Benin</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593540.0" office:value-type="float" table:style-name="ce341">
            <text:p>593540.0</text:p>
          </table:table-cell>
          <table:table-cell office:value="581709.0" office:value-type="float" table:style-name="ce341">
            <text:p>581709.0</text:p>
          </table:table-cell>
          <table:table-cell office:value="1175249.0" office:value-type="float" table:style-name="ce341">
            <text:p>1175249.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589653.0" office:value-type="float" table:style-name="ce341">
            <text:p>589653.0</text:p>
          </table:table-cell>
          <table:table-cell office:value="565724.0" office:value-type="float" table:style-name="ce341">
            <text:p>565724.0</text:p>
          </table:table-cell>
          <table:table-cell office:value="1155377.0" office:value-type="float" table:style-name="ce341">
            <text:p>1155377.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438376.0" office:value-type="float" table:style-name="ce341">
            <text:p>438376.0</text:p>
          </table:table-cell>
          <table:table-cell office:value="400373.0" office:value-type="float" table:style-name="ce341">
            <text:p>400373.0</text:p>
          </table:table-cell>
          <table:table-cell office:value="838749.0" office:value-type="float" table:style-name="ce341">
            <text:p>838749.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321984.0" office:value-type="float" table:style-name="ce341">
            <text:p>321984.0</text:p>
          </table:table-cell>
          <table:table-cell office:value="331267.0" office:value-type="float" table:style-name="ce341">
            <text:p>331267.0</text:p>
          </table:table-cell>
          <table:table-cell office:value="653251.0" office:value-type="float" table:style-name="ce341">
            <text:p>653251.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43515.0" office:value-type="float" table:style-name="ce341">
            <text:p>243515.0</text:p>
          </table:table-cell>
          <table:table-cell office:value="320432.0" office:value-type="float" table:style-name="ce341">
            <text:p>320432.0</text:p>
          </table:table-cell>
          <table:table-cell office:value="563947.0" office:value-type="float" table:style-name="ce341">
            <text:p>563947.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28090.0" office:value-type="float" table:style-name="ce341">
            <text:p>228090.0</text:p>
          </table:table-cell>
          <table:table-cell office:value="303966.0" office:value-type="float" table:style-name="ce341">
            <text:p>303966.0</text:p>
          </table:table-cell>
          <table:table-cell office:value="532056.0" office:value-type="float" table:style-name="ce341">
            <text:p>532056.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92429.0" office:value-type="float" table:style-name="ce341">
            <text:p>192429.0</text:p>
          </table:table-cell>
          <table:table-cell office:value="221737.0" office:value-type="float" table:style-name="ce341">
            <text:p>221737.0</text:p>
          </table:table-cell>
          <table:table-cell office:value="414166.0" office:value-type="float" table:style-name="ce341">
            <text:p>414166.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57551.0" office:value-type="float" table:style-name="ce341">
            <text:p>157551.0</text:p>
          </table:table-cell>
          <table:table-cell office:value="183081.0" office:value-type="float" table:style-name="ce341">
            <text:p>183081.0</text:p>
          </table:table-cell>
          <table:table-cell office:value="340632.0" office:value-type="float" table:style-name="ce341">
            <text:p>340632.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25792.0" office:value-type="float" table:style-name="ce341">
            <text:p>125792.0</text:p>
          </table:table-cell>
          <table:table-cell office:value="138696.0" office:value-type="float" table:style-name="ce341">
            <text:p>138696.0</text:p>
          </table:table-cell>
          <table:table-cell office:value="264488.0" office:value-type="float" table:style-name="ce341">
            <text:p>264488.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94805.0" office:value-type="float" table:style-name="ce341">
            <text:p>94805.0</text:p>
          </table:table-cell>
          <table:table-cell office:value="101251.0" office:value-type="float" table:style-name="ce341">
            <text:p>101251.0</text:p>
          </table:table-cell>
          <table:table-cell office:value="196056.0" office:value-type="float" table:style-name="ce341">
            <text:p>196056.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81461.0" office:value-type="float" table:style-name="ce341">
            <text:p>81461.0</text:p>
          </table:table-cell>
          <table:table-cell office:value="86440.0" office:value-type="float" table:style-name="ce341">
            <text:p>86440.0</text:p>
          </table:table-cell>
          <table:table-cell office:value="167901.0" office:value-type="float" table:style-name="ce341">
            <text:p>167901.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46214.0" office:value-type="float" table:style-name="ce341">
            <text:p>46214.0</text:p>
          </table:table-cell>
          <table:table-cell office:value="47279.0" office:value-type="float" table:style-name="ce341">
            <text:p>47279.0</text:p>
          </table:table-cell>
          <table:table-cell office:value="93493.0" office:value-type="float" table:style-name="ce341">
            <text:p>93493.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53543.0" office:value-type="float" table:style-name="ce341">
            <text:p>53543.0</text:p>
          </table:table-cell>
          <table:table-cell office:value="63253.0" office:value-type="float" table:style-name="ce341">
            <text:p>63253.0</text:p>
          </table:table-cell>
          <table:table-cell office:value="116796.0" office:value-type="float" table:style-name="ce341">
            <text:p>116796.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16894.0" office:value-type="float" table:style-name="ce341">
            <text:p>116894.0</text:p>
          </table:table-cell>
          <table:table-cell office:value="140514.0" office:value-type="float" table:style-name="ce341">
            <text:p>140514.0</text:p>
          </table:table-cell>
          <table:table-cell office:value="257408.0" office:value-type="float" table:style-name="ce341">
            <text:p>257408.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6769914.0" office:value-type="float" table:style-name="ce341">
            <text:p>6769914.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2 reported in 2004" office:value-type="string" table:number-columns-spanned="3" table:number-rows-spanned="1" table:style-name="ce344">
            <text:p>2002 reported in 2004</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40" office:value-type="string" table:style-name="ce347">
            <text:p>4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4" office:value-type="string" table:style-name="ce347">
            <text:p>2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365.0" office:value-type="float" table:style-name="ce347">
            <text:p>365.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73.0" office:value-type="float" table:style-name="ce347">
            <text:p>73.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15.0" office:value-type="float" table:style-name="ce347">
            <text:p>115.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57" office:value-type="string" table:style-name="ce347">
            <text:p>5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84" office:value-type="string" table:style-name="ce347">
            <text:p>84</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61" office:value-type="string" table:style-name="ce347">
            <text:p>61</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78" office:value-type="string" table:style-name="ce347">
            <text:p>78</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17.0" office:value-type="string" table:style-name="ce347">
            <text:p>17.0</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9.9" office:value-type="string" table:style-name="ce347">
            <text:p>29.9</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5.4" office:value-type="string" table:style-name="ce347">
            <text:p>5.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470" office:value-type="string" table:style-name="ce347">
            <text:p>147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47.3" office:value-type="string" table:style-name="ce347">
            <text:p>47.3</text:p>
          </table:table-cell>
          <table:table-cell office:string-value="WHO, 2003" office:value-type="string" table:style-name="ce354">
            <text:p>WHO, 200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60" office:value-type="string" table:style-name="ce347">
            <text:p>60</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Benin" office:value-type="string" table:style-name="ce17">
            <text:p>Benin</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65" office:value-type="string" table:style-name="ce110">
            <text:p>6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4.2" office:value-type="string" table:style-name="ce110">
            <text:p>4.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6" office:value-type="string" table:style-name="ce110">
            <text:p>3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22.6" office:value-type="string" table:style-name="ce110">
            <text:p>22.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5.2" office:value-type="string" table:style-name="ce110">
            <text:p>55.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2.7" office:value-type="string" table:style-name="ce110">
            <text:p>92.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4.8" office:value-type="string" table:style-name="ce110">
            <text:p>44.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8.5" office:value-type="string" table:style-name="ce110">
            <text:p>8.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7129" office:value-type="string" table:style-name="ce110">
            <text:p>712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7.7" office:value-type="string" table:style-name="ce110">
            <text:p>7.7</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542" office:value-type="string" table:style-name="ce110">
            <text:p>542</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59" office:value-type="string" table:style-name="ce110">
            <text:p>0.5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Benin" office:value-type="string" table:style-name="ce96">
            <text:p>Ben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47" office:value-type="string" table:style-name="ce130">
            <text:p>0.4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47" office:value-type="string" table:style-name="ce130">
            <text:p>0.4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10" office:value-type="string" table:style-name="ce130">
            <text:p>0.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22" office:value-type="string" table:style-name="ce130">
            <text:p>0.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22" office:value-type="string" table:style-name="ce130">
            <text:p>0.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14" office:value-type="string" table:style-name="ce130">
            <text:p>0.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07" office:value-type="string" table:style-name="ce130">
            <text:p>0.0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1" office:value-type="string" table:style-name="ce130">
            <text:p>0.0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60" office:value-type="string" table:style-name="ce131">
            <text:p>16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848" office:value-type="string" table:style-name="ce131">
            <text:p>84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63" office:value-type="string" table:style-name="ce131">
            <text:p>6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97" office:value-type="string" table:style-name="ce131">
            <text:p>19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326" office:value-type="string" table:style-name="ce131">
            <text:p>32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248" office:value-type="string" table:style-name="ce131">
            <text:p>24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4" office:value-type="string" table:style-name="ce131">
            <text:p>14</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359" office:value-type="string" table:style-name="ce131">
            <text:p>35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90" office:value-type="string" table:style-name="ce131">
            <text:p>9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784" office:value-type="string" table:style-name="ce131">
            <text:p>784</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5.1" office:value-type="string" table:style-name="ce131">
            <text:p>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98" office:value-type="string" table:style-name="ce131">
            <text:p>9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27" office:value-type="string" table:style-name="ce131">
            <text:p>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25" office:value-type="string" table:style-name="ce131">
            <text:p>1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9" office:value-type="string" table:style-name="ce131">
            <text:p>0.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37" office:value-type="string" table:style-name="ce131">
            <text:p>0.3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Benin" office:value-type="string" table:style-name="ce96">
            <text:p>Ben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West)" office:value-type="string" table:style-name="ce122">
            <text:p>(Sub-Saharan Africa, We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47" office:value-type="string" table:style-name="ce388">
            <text:p>0.47</text:p>
          </table:table-cell>
          <table:table-cell office:string-value="0.53" office:value-type="string" table:style-name="ce388">
            <text:p>0.53</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47" office:value-type="string" table:style-name="ce388">
            <text:p>0.47</text:p>
          </table:table-cell>
          <table:table-cell office:string-value="0.54" office:value-type="string" table:style-name="ce388">
            <text:p>0.54</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10" office:value-type="string" table:style-name="ce388">
            <text:p>0.1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22" office:value-type="string" table:style-name="ce388">
            <text:p>0.2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22" office:value-type="string" table:style-name="ce388">
            <text:p>0.2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14" office:value-type="string" table:style-name="ce388">
            <text:p>0.1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07" office:value-type="string" table:style-name="ce388">
            <text:p>0.0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1" office:value-type="string" table:style-name="ce388">
            <text:p>0.0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60" office:value-type="string" table:style-name="ce388">
            <text:p>160</text:p>
          </table:table-cell>
          <table:table-cell office:string-value="6,242" office:value-type="string" table:style-name="ce388">
            <text:p>6,242</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848" office:value-type="string" table:style-name="ce388">
            <text:p>848</text:p>
          </table:table-cell>
          <table:table-cell office:string-value="30,149" office:value-type="string" table:style-name="ce388">
            <text:p>30,149</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63" office:value-type="string" table:style-name="ce388">
            <text:p>6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97" office:value-type="string" table:style-name="ce388">
            <text:p>197</text:p>
          </table:table-cell>
          <table:table-cell office:string-value="11,244" office:value-type="string" table:style-name="ce388">
            <text:p>11,244</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326" office:value-type="string" table:style-name="ce388">
            <text:p>326</text:p>
          </table:table-cell>
          <table:table-cell office:string-value="11,780" office:value-type="string" table:style-name="ce388">
            <text:p>11,780</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248" office:value-type="string" table:style-name="ce388">
            <text:p>248</text:p>
          </table:table-cell>
          <table:table-cell office:string-value="6,809" office:value-type="string" table:style-name="ce388">
            <text:p>6,809</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4" office:value-type="string" table:style-name="ce388">
            <text:p>14</text:p>
          </table:table-cell>
          <table:table-cell office:string-value="316" office:value-type="string" table:style-name="ce388">
            <text:p>316</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359" office:value-type="string" table:style-name="ce388">
            <text:p>359</text:p>
          </table:table-cell>
          <table:table-cell office:string-value="9,431" office:value-type="string" table:style-name="ce388">
            <text:p>9,431</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90" office:value-type="string" table:style-name="ce388">
            <text:p>90</text:p>
          </table:table-cell>
          <table:table-cell office:string-value="2,358" office:value-type="string" table:style-name="ce388">
            <text:p>2,358</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784" office:value-type="string" table:style-name="ce388">
            <text:p>784</text:p>
          </table:table-cell>
          <table:table-cell office:string-value="18,360" office:value-type="string" table:style-name="ce388">
            <text:p>18,360</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5.1" office:value-type="string" table:style-name="ce388">
            <text:p>5.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98" office:value-type="string" table:style-name="ce388">
            <text:p>98</text:p>
          </table:table-cell>
          <table:table-cell office:string-value="3,186" office:value-type="string" table:style-name="ce388">
            <text:p>3,186</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27" office:value-type="string" table:style-name="ce388">
            <text:p>27</text:p>
          </table:table-cell>
          <table:table-cell office:string-value="335" office:value-type="string" table:style-name="ce388">
            <text:p>335</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25" office:value-type="string" table:style-name="ce388">
            <text:p>125</text:p>
          </table:table-cell>
          <table:table-cell office:string-value="3,520" office:value-type="string" table:style-name="ce388">
            <text:p>3,520</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9" office:value-type="string" table:style-name="ce388">
            <text:p>0.29</text:p>
          </table:table-cell>
          <table:table-cell office:string-value="0.27" office:value-type="string" table:style-name="ce388">
            <text:p>0.27</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37" office:value-type="string" table:style-name="ce388">
            <text:p>0.37</text:p>
          </table:table-cell>
          <table:table-cell office:string-value="0.30" office:value-type="string" table:style-name="ce388">
            <text:p>0.30</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Benin" office:value-type="string" table:style-name="ce96">
            <text:p>Benin</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Benin" office:value-type="string" table:style-name="ce96">
            <text:p>Ben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Benin" office:value-type="string" table:style-name="ce96">
            <text:p>Beni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Benin" office:value-type="string" table:style-name="ce96">
            <text:p>Ben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60" office:value-type="string" table:style-name="ce195">
            <text:p>160</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47" office:value-type="string" table:style-name="ce203">
            <text:p>0.47</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Benin" office:value-type="string" table:style-name="ce96">
            <text:p>Ben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Benin" office:value-type="string" table:style-name="ce96">
            <text:p>Benin</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Benin" office:value-type="string" table:style-name="ce96">
            <text:p>Ben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Benin" office:value-type="string" table:style-name="ce96">
            <text:p>Ben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Benin" office:value-type="string" table:style-name="ce96">
            <text:p>Beni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66" office:value-type="string" table:style-name="ce436">
            <text:p>166</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341" office:value-type="string" table:style-name="ce436">
            <text:p>341</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76" office:value-type="string" table:style-name="ce437">
            <text:p>7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22" office:value-type="string" table:style-name="ce437">
            <text:p>0.2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98" office:value-type="string" table:style-name="ce437">
            <text:p>9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29" office:value-type="string" table:style-name="ce437">
            <text:p>0.2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125" office:value-type="string" table:style-name="ce437">
            <text:p>12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37" office:value-type="string" table:style-name="ce437">
            <text:p>0.3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5.1" office:value-type="string" table:style-name="ce438">
            <text:p>5.1</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Benin" office:value-type="string" table:style-name="ce96">
            <text:p>Beni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Benin" office:value-type="string" table:style-name="ce96">
            <text:p>Ben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Benin" office:value-type="string" table:style-name="ce96">
            <text:p>Beni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Benin" office:value-type="string" table:style-name="ce96">
            <text:p>Ben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Benin" office:value-type="string" table:style-name="ce96">
            <text:p>Ben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Benin" office:value-type="string" table:style-name="ce96">
            <text:p>Beni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Benin" office:value-type="string" table:style-name="ce96">
            <text:p>Benin</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Benin" office:value-type="string" table:style-name="ce96">
            <text:p>Beni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Benin" office:value-type="string" table:style-name="ce96">
            <text:p>Ben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Benin" office:value-type="string" table:style-name="ce96">
            <text:p>Ben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