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elgium" office:value-type="string" table:style-name="ce17">
            <text:p>Belgium</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elgium" office:value-type="string" table:style-name="ce320">
            <text:p>Belgium</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07172.0" office:value-type="float" table:style-name="ce341">
            <text:p>307172.0</text:p>
          </table:table-cell>
          <table:table-cell office:value="293556.0" office:value-type="float" table:style-name="ce341">
            <text:p>293556.0</text:p>
          </table:table-cell>
          <table:table-cell office:value="600728.0" office:value-type="float" table:style-name="ce341">
            <text:p>60072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01395.0" office:value-type="float" table:style-name="ce341">
            <text:p>301395.0</text:p>
          </table:table-cell>
          <table:table-cell office:value="288713.0" office:value-type="float" table:style-name="ce341">
            <text:p>288713.0</text:p>
          </table:table-cell>
          <table:table-cell office:value="590108.0" office:value-type="float" table:style-name="ce341">
            <text:p>59010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11519.0" office:value-type="float" table:style-name="ce341">
            <text:p>311519.0</text:p>
          </table:table-cell>
          <table:table-cell office:value="298100.0" office:value-type="float" table:style-name="ce341">
            <text:p>298100.0</text:p>
          </table:table-cell>
          <table:table-cell office:value="609619.0" office:value-type="float" table:style-name="ce341">
            <text:p>60961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32870.0" office:value-type="float" table:style-name="ce341">
            <text:p>332870.0</text:p>
          </table:table-cell>
          <table:table-cell office:value="319445.0" office:value-type="float" table:style-name="ce341">
            <text:p>319445.0</text:p>
          </table:table-cell>
          <table:table-cell office:value="652315.0" office:value-type="float" table:style-name="ce341">
            <text:p>65231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21424.0" office:value-type="float" table:style-name="ce341">
            <text:p>321424.0</text:p>
          </table:table-cell>
          <table:table-cell office:value="319092.0" office:value-type="float" table:style-name="ce341">
            <text:p>319092.0</text:p>
          </table:table-cell>
          <table:table-cell office:value="640516.0" office:value-type="float" table:style-name="ce341">
            <text:p>64051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43935.0" office:value-type="float" table:style-name="ce341">
            <text:p>343935.0</text:p>
          </table:table-cell>
          <table:table-cell office:value="342257.0" office:value-type="float" table:style-name="ce341">
            <text:p>342257.0</text:p>
          </table:table-cell>
          <table:table-cell office:value="686192.0" office:value-type="float" table:style-name="ce341">
            <text:p>68619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46326.0" office:value-type="float" table:style-name="ce341">
            <text:p>346326.0</text:p>
          </table:table-cell>
          <table:table-cell office:value="340275.0" office:value-type="float" table:style-name="ce341">
            <text:p>340275.0</text:p>
          </table:table-cell>
          <table:table-cell office:value="686601.0" office:value-type="float" table:style-name="ce341">
            <text:p>68660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85287.0" office:value-type="float" table:style-name="ce341">
            <text:p>385287.0</text:p>
          </table:table-cell>
          <table:table-cell office:value="376623.0" office:value-type="float" table:style-name="ce341">
            <text:p>376623.0</text:p>
          </table:table-cell>
          <table:table-cell office:value="761910.0" office:value-type="float" table:style-name="ce341">
            <text:p>76191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11776.0" office:value-type="float" table:style-name="ce341">
            <text:p>411776.0</text:p>
          </table:table-cell>
          <table:table-cell office:value="399990.0" office:value-type="float" table:style-name="ce341">
            <text:p>399990.0</text:p>
          </table:table-cell>
          <table:table-cell office:value="811766.0" office:value-type="float" table:style-name="ce341">
            <text:p>81176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04072.0" office:value-type="float" table:style-name="ce341">
            <text:p>404072.0</text:p>
          </table:table-cell>
          <table:table-cell office:value="397943.0" office:value-type="float" table:style-name="ce341">
            <text:p>397943.0</text:p>
          </table:table-cell>
          <table:table-cell office:value="802015.0" office:value-type="float" table:style-name="ce341">
            <text:p>80201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70283.0" office:value-type="float" table:style-name="ce341">
            <text:p>370283.0</text:p>
          </table:table-cell>
          <table:table-cell office:value="368995.0" office:value-type="float" table:style-name="ce341">
            <text:p>368995.0</text:p>
          </table:table-cell>
          <table:table-cell office:value="739278.0" office:value-type="float" table:style-name="ce341">
            <text:p>73927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37939.0" office:value-type="float" table:style-name="ce341">
            <text:p>337939.0</text:p>
          </table:table-cell>
          <table:table-cell office:value="339036.0" office:value-type="float" table:style-name="ce341">
            <text:p>339036.0</text:p>
          </table:table-cell>
          <table:table-cell office:value="676975.0" office:value-type="float" table:style-name="ce341">
            <text:p>67697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89377.0" office:value-type="float" table:style-name="ce341">
            <text:p>289377.0</text:p>
          </table:table-cell>
          <table:table-cell office:value="299740.0" office:value-type="float" table:style-name="ce341">
            <text:p>299740.0</text:p>
          </table:table-cell>
          <table:table-cell office:value="589117.0" office:value-type="float" table:style-name="ce341">
            <text:p>58911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60934.0" office:value-type="float" table:style-name="ce341">
            <text:p>760934.0</text:p>
          </table:table-cell>
          <table:table-cell office:value="1058792.0" office:value-type="float" table:style-name="ce341">
            <text:p>1058792.0</text:p>
          </table:table-cell>
          <table:table-cell office:value="1819726.0" office:value-type="float" table:style-name="ce341">
            <text:p>181972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666866E7" office:value-type="float" table:style-name="ce341">
            <text:p>1.066686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9.0" office:value-type="float" table:style-name="ce347">
            <text:p>10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 office:value-type="string" table:style-name="ce347">
            <text:p>8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1999" office:value-type="string" table:style-name="ce354">
            <text:p>WHO, 199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4.6" office:value-type="string" table:style-name="ce347">
            <text:p>74.6</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5380" office:value-type="string" table:style-name="ce347">
            <text:p>353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elgium" office:value-type="string" table:style-name="ce17">
            <text:p>Belgium</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237" office:value-type="string" table:style-name="ce110">
            <text:p>42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8" office:value-type="string" table:style-name="ce110">
            <text:p>1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896" office:value-type="string" table:style-name="ce110">
            <text:p>28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4" office:value-type="string" table:style-name="ce110">
            <text:p>6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1.0" office:value-type="string" table:style-name="ce110">
            <text:p>8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4.1" office:value-type="string" table:style-name="ce110">
            <text:p>2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8" office:value-type="string" table:style-name="ce110">
            <text:p>1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085" office:value-type="string" table:style-name="ce110">
            <text:p>308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 office:value-type="string" table:style-name="ce110">
            <text:p>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274" office:value-type="string" table:style-name="ce110">
            <text:p>3127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87" office:value-type="string" table:style-name="ce110">
            <text:p>29.8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8" office:value-type="string" table:style-name="ce130">
            <text:p>1.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8" office:value-type="string" table:style-name="ce130">
            <text:p>1.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2" office:value-type="string" table:style-name="ce130">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50" office:value-type="string" table:style-name="ce130">
            <text:p>1.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50" office:value-type="string" table:style-name="ce130">
            <text:p>1.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5" office:value-type="string" table:style-name="ce130">
            <text:p>1.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41" office:value-type="string" table:style-name="ce130">
            <text:p>1.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93" office:value-type="string" table:style-name="ce130">
            <text:p>0.9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75" office:value-type="string" table:style-name="ce131">
            <text:p>1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665" office:value-type="string" table:style-name="ce131">
            <text:p>12,6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72" office:value-type="string" table:style-name="ce131">
            <text:p>1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686" office:value-type="string" table:style-name="ce131">
            <text:p>6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774" office:value-type="string" table:style-name="ce131">
            <text:p>1,7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5,965" office:value-type="string" table:style-name="ce131">
            <text:p>5,9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068" office:value-type="string" table:style-name="ce131">
            <text:p>4,06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0,766" office:value-type="string" table:style-name="ce131">
            <text:p>10,7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900" office:value-type="string" table:style-name="ce131">
            <text:p>1,9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599" office:value-type="string" table:style-name="ce131">
            <text:p>1,59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8" office:value-type="string" table:style-name="ce388">
            <text:p>1.58</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8" office:value-type="string" table:style-name="ce388">
            <text:p>1.58</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50" office:value-type="string" table:style-name="ce388">
            <text:p>1.5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50" office:value-type="string" table:style-name="ce388">
            <text:p>1.5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5" office:value-type="string" table:style-name="ce388">
            <text:p>1.4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41" office:value-type="string" table:style-name="ce388">
            <text:p>1.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93" office:value-type="string" table:style-name="ce388">
            <text:p>0.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75" office:value-type="string" table:style-name="ce388">
            <text:p>175</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2,665" office:value-type="string" table:style-name="ce388">
            <text:p>12,665</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72" office:value-type="string" table:style-name="ce388">
            <text:p>17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686" office:value-type="string" table:style-name="ce388">
            <text:p>686</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774" office:value-type="string" table:style-name="ce388">
            <text:p>1,774</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5,965" office:value-type="string" table:style-name="ce388">
            <text:p>5,965</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068" office:value-type="string" table:style-name="ce388">
            <text:p>4,068</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0,766" office:value-type="string" table:style-name="ce388">
            <text:p>10,766</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900" office:value-type="string" table:style-name="ce388">
            <text:p>1,900</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599" office:value-type="string" table:style-name="ce388">
            <text:p>1,599</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 office:value-type="string" table:style-name="ce388">
            <text:p>4</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 office:value-type="string" table:style-name="ce388">
            <text:p>4</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elgium" office:value-type="string" table:style-name="ce96">
            <text:p>Belgium</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75" office:value-type="string" table:style-name="ce195">
            <text:p>17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8" office:value-type="string" table:style-name="ce203">
            <text:p>1.5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elgium" office:value-type="string" table:style-name="ce96">
            <text:p>Belgium</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elgium" office:value-type="string" table:style-name="ce96">
            <text:p>Belgiu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31" office:value-type="string" table:style-name="ce436">
            <text:p>13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11" office:value-type="string" table:style-name="ce436">
            <text:p>11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elgium" office:value-type="string" table:style-name="ce96">
            <text:p>Belgiu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elgium" office:value-type="string" table:style-name="ce96">
            <text:p>Belgiu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elgium" office:value-type="string" table:style-name="ce96">
            <text:p>Belgium</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elgium" office:value-type="string" table:style-name="ce96">
            <text:p>Belgiu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elgium" office:value-type="string" table:style-name="ce96">
            <text:p>Belgiu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