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angladesh" office:value-type="string" table:style-name="ce17">
            <text:p>Bangladesh</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angladesh" office:value-type="string" table:style-name="ce320">
            <text:p>Bangladesh</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8326691.0" office:value-type="float" table:style-name="ce341">
            <text:p>8326691.0</text:p>
          </table:table-cell>
          <table:table-cell office:value="7674837.0" office:value-type="float" table:style-name="ce341">
            <text:p>7674837.0</text:p>
          </table:table-cell>
          <table:table-cell office:value="1.6001528E7" office:value-type="float" table:style-name="ce341">
            <text:p>1.6001528E7</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8749515.0" office:value-type="float" table:style-name="ce341">
            <text:p>8749515.0</text:p>
          </table:table-cell>
          <table:table-cell office:value="7946850.0" office:value-type="float" table:style-name="ce341">
            <text:p>7946850.0</text:p>
          </table:table-cell>
          <table:table-cell office:value="1.6696365E7" office:value-type="float" table:style-name="ce341">
            <text:p>1.6696365E7</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8389435.0" office:value-type="float" table:style-name="ce341">
            <text:p>8389435.0</text:p>
          </table:table-cell>
          <table:table-cell office:value="7482944.0" office:value-type="float" table:style-name="ce341">
            <text:p>7482944.0</text:p>
          </table:table-cell>
          <table:table-cell office:value="1.5872379E7" office:value-type="float" table:style-name="ce341">
            <text:p>1.5872379E7</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6331903.0" office:value-type="float" table:style-name="ce341">
            <text:p>6331903.0</text:p>
          </table:table-cell>
          <table:table-cell office:value="5744577.0" office:value-type="float" table:style-name="ce341">
            <text:p>5744577.0</text:p>
          </table:table-cell>
          <table:table-cell office:value="1.207648E7" office:value-type="float" table:style-name="ce341">
            <text:p>1.207648E7</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917880.0" office:value-type="float" table:style-name="ce341">
            <text:p>4917880.0</text:p>
          </table:table-cell>
          <table:table-cell office:value="6217475.0" office:value-type="float" table:style-name="ce341">
            <text:p>6217475.0</text:p>
          </table:table-cell>
          <table:table-cell office:value="1.1135355E7" office:value-type="float" table:style-name="ce341">
            <text:p>1.1135355E7</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958325.0" office:value-type="float" table:style-name="ce341">
            <text:p>4958325.0</text:p>
          </table:table-cell>
          <table:table-cell office:value="6023689.0" office:value-type="float" table:style-name="ce341">
            <text:p>6023689.0</text:p>
          </table:table-cell>
          <table:table-cell office:value="1.0982014E7" office:value-type="float" table:style-name="ce341">
            <text:p>1.0982014E7</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341974.0" office:value-type="float" table:style-name="ce341">
            <text:p>4341974.0</text:p>
          </table:table-cell>
          <table:table-cell office:value="4299745.0" office:value-type="float" table:style-name="ce341">
            <text:p>4299745.0</text:p>
          </table:table-cell>
          <table:table-cell office:value="8641719.0" office:value-type="float" table:style-name="ce341">
            <text:p>8641719.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234653.0" office:value-type="float" table:style-name="ce341">
            <text:p>4234653.0</text:p>
          </table:table-cell>
          <table:table-cell office:value="3655889.0" office:value-type="float" table:style-name="ce341">
            <text:p>3655889.0</text:p>
          </table:table-cell>
          <table:table-cell office:value="7890542.0" office:value-type="float" table:style-name="ce341">
            <text:p>789054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443385.0" office:value-type="float" table:style-name="ce341">
            <text:p>3443385.0</text:p>
          </table:table-cell>
          <table:table-cell office:value="2817643.0" office:value-type="float" table:style-name="ce341">
            <text:p>2817643.0</text:p>
          </table:table-cell>
          <table:table-cell office:value="6261028.0" office:value-type="float" table:style-name="ce341">
            <text:p>626102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617908.0" office:value-type="float" table:style-name="ce341">
            <text:p>2617908.0</text:p>
          </table:table-cell>
          <table:table-cell office:value="2057834.0" office:value-type="float" table:style-name="ce341">
            <text:p>2057834.0</text:p>
          </table:table-cell>
          <table:table-cell office:value="4675742.0" office:value-type="float" table:style-name="ce341">
            <text:p>467574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189469.0" office:value-type="float" table:style-name="ce341">
            <text:p>2189469.0</text:p>
          </table:table-cell>
          <table:table-cell office:value="1815603.0" office:value-type="float" table:style-name="ce341">
            <text:p>1815603.0</text:p>
          </table:table-cell>
          <table:table-cell office:value="4005072.0" office:value-type="float" table:style-name="ce341">
            <text:p>400507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322502.0" office:value-type="float" table:style-name="ce341">
            <text:p>1322502.0</text:p>
          </table:table-cell>
          <table:table-cell office:value="1065323.0" office:value-type="float" table:style-name="ce341">
            <text:p>1065323.0</text:p>
          </table:table-cell>
          <table:table-cell office:value="2387825.0" office:value-type="float" table:style-name="ce341">
            <text:p>238782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546041.0" office:value-type="float" table:style-name="ce341">
            <text:p>1546041.0</text:p>
          </table:table-cell>
          <table:table-cell office:value="1303066.0" office:value-type="float" table:style-name="ce341">
            <text:p>1303066.0</text:p>
          </table:table-cell>
          <table:table-cell office:value="2849107.0" office:value-type="float" table:style-name="ce341">
            <text:p>284910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721827.0" office:value-type="float" table:style-name="ce341">
            <text:p>2721827.0</text:p>
          </table:table-cell>
          <table:table-cell office:value="2158280.0" office:value-type="float" table:style-name="ce341">
            <text:p>2158280.0</text:p>
          </table:table-cell>
          <table:table-cell office:value="4880107.0" office:value-type="float" table:style-name="ce341">
            <text:p>488010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24355263E8" office:value-type="float" table:style-name="ce341">
            <text:p>1.24355263E8</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1 reported in 2009" office:value-type="string" table:number-columns-spanned="3" table:number-rows-spanned="1" table:style-name="ce344">
            <text:p>2001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5" office:value-type="string" table:style-name="ce347">
            <text:p>25</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6" office:value-type="string" table:style-name="ce347">
            <text:p>3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998.0" office:value-type="float" table:style-name="ce347">
            <text:p>3998.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8.0" office:value-type="float" table:style-name="ce347">
            <text:p>3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8.0" office:value-type="float" table:style-name="ce347">
            <text:p>4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5" office:value-type="string" table:style-name="ce347">
            <text:p>6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52" office:value-type="string" table:style-name="ce347">
            <text:p>52</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21" office:value-type="string" table:style-name="ce347">
            <text:p>21</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8" office:value-type="string" table:style-name="ce347">
            <text:p>18</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5.8" office:value-type="string" table:style-name="ce347">
            <text:p>55.8</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6.8" office:value-type="string" table:style-name="ce347">
            <text:p>16.8</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3" office:value-type="string" table:style-name="ce347">
            <text:p>2.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450" office:value-type="string" table:style-name="ce347">
            <text:p>145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9.6" office:value-type="string" table:style-name="ce347">
            <text:p>49.6</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10" office:value-type="string" table:style-name="ce347">
            <text:p>1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angladesh" office:value-type="string" table:style-name="ce17">
            <text:p>Bangladesh</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8" office:value-type="string" table:style-name="ce110">
            <text:p>4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4" office:value-type="string" table:style-name="ce110">
            <text:p>3.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5" office:value-type="string" table:style-name="ce110">
            <text:p>1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8.0" office:value-type="string" table:style-name="ce110">
            <text:p>8.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1.7" office:value-type="string" table:style-name="ce110">
            <text:p>31.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6.5" office:value-type="string" table:style-name="ce110">
            <text:p>96.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8.3" office:value-type="string" table:style-name="ce110">
            <text:p>68.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7.5" office:value-type="string" table:style-name="ce110">
            <text:p>7.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9992" office:value-type="string" table:style-name="ce110">
            <text:p>3999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7" office:value-type="string" table:style-name="ce110">
            <text:p>2.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3315" office:value-type="string" table:style-name="ce110">
            <text:p>4331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95" office:value-type="string" table:style-name="ce110">
            <text:p>2.9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73" office:value-type="string" table:style-name="ce130">
            <text:p>1.7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73" office:value-type="string" table:style-name="ce130">
            <text:p>1.7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35" office:value-type="string" table:style-name="ce130">
            <text:p>0.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01" office:value-type="string" table:style-name="ce130">
            <text:p>1.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01" office:value-type="string" table:style-name="ce130">
            <text:p>1.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48" office:value-type="string" table:style-name="ce130">
            <text:p>0.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27" office:value-type="string" table:style-name="ce130">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5" office:value-type="string" table:style-name="ce130">
            <text:p>0.0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6,467" office:value-type="string" table:style-name="ce131">
            <text:p>6,4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48,261" office:value-type="string" table:style-name="ce131">
            <text:p>48,26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3,011" office:value-type="string" table:style-name="ce131">
            <text:p>3,0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0,149" office:value-type="string" table:style-name="ce131">
            <text:p>10,1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5,909" office:value-type="string" table:style-name="ce131">
            <text:p>15,9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7,798" office:value-type="string" table:style-name="ce131">
            <text:p>17,7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394" office:value-type="string" table:style-name="ce131">
            <text:p>1,39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23,669" office:value-type="string" table:style-name="ce131">
            <text:p>23,6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5,917" office:value-type="string" table:style-name="ce131">
            <text:p>5,9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596" office:value-type="string" table:style-name="ce131">
            <text:p>59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3.7" office:value-type="string" table:style-name="ce131">
            <text:p>1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456" office:value-type="string" table:style-name="ce131">
            <text:p>3,4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947" office:value-type="string" table:style-name="ce131">
            <text:p>9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4,403" office:value-type="string" table:style-name="ce131">
            <text:p>4,4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92" office:value-type="string" table:style-name="ce131">
            <text:p>0.9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18" office:value-type="string" table:style-name="ce131">
            <text:p>1.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 office:value-type="string" table:style-name="ce122">
            <text:p>(Asia, South)</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73" office:value-type="string" table:style-name="ce388">
            <text:p>1.73</text:p>
          </table:table-cell>
          <table:table-cell office:string-value="1.57" office:value-type="string" table:style-name="ce388">
            <text:p>1.57</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73" office:value-type="string" table:style-name="ce388">
            <text:p>1.73</text:p>
          </table:table-cell>
          <table:table-cell office:string-value="1.60" office:value-type="string" table:style-name="ce388">
            <text:p>1.60</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35" office:value-type="string" table:style-name="ce388">
            <text:p>0.3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01" office:value-type="string" table:style-name="ce388">
            <text:p>1.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01" office:value-type="string" table:style-name="ce388">
            <text:p>1.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48" office:value-type="string" table:style-name="ce388">
            <text:p>0.4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27" office:value-type="string" table:style-name="ce388">
            <text:p>0.2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5" office:value-type="string" table:style-name="ce388">
            <text:p>0.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6,467" office:value-type="string" table:style-name="ce388">
            <text:p>6,467</text:p>
          </table:table-cell>
          <table:table-cell office:string-value="57,544" office:value-type="string" table:style-name="ce388">
            <text:p>57,544</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48,261" office:value-type="string" table:style-name="ce388">
            <text:p>48,261</text:p>
          </table:table-cell>
          <table:table-cell office:string-value="452,806" office:value-type="string" table:style-name="ce388">
            <text:p>452,806</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3,011" office:value-type="string" table:style-name="ce388">
            <text:p>3,01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0,149" office:value-type="string" table:style-name="ce388">
            <text:p>10,149</text:p>
          </table:table-cell>
          <table:table-cell office:string-value="115,263" office:value-type="string" table:style-name="ce388">
            <text:p>115,26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5,909" office:value-type="string" table:style-name="ce388">
            <text:p>15,909</text:p>
          </table:table-cell>
          <table:table-cell office:string-value="160,063" office:value-type="string" table:style-name="ce388">
            <text:p>160,06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7,798" office:value-type="string" table:style-name="ce388">
            <text:p>17,798</text:p>
          </table:table-cell>
          <table:table-cell office:string-value="164,932" office:value-type="string" table:style-name="ce388">
            <text:p>164,93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394" office:value-type="string" table:style-name="ce388">
            <text:p>1,394</text:p>
          </table:table-cell>
          <table:table-cell office:string-value="12,548" office:value-type="string" table:style-name="ce388">
            <text:p>12,548</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23,669" office:value-type="string" table:style-name="ce388">
            <text:p>23,669</text:p>
          </table:table-cell>
          <table:table-cell office:string-value="208,125" office:value-type="string" table:style-name="ce388">
            <text:p>208,12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5,917" office:value-type="string" table:style-name="ce388">
            <text:p>5,917</text:p>
          </table:table-cell>
          <table:table-cell office:string-value="52,031" office:value-type="string" table:style-name="ce388">
            <text:p>52,031</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596" office:value-type="string" table:style-name="ce388">
            <text:p>596</text:p>
          </table:table-cell>
          <table:table-cell office:string-value="192,649" office:value-type="string" table:style-name="ce388">
            <text:p>192,649</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3.7" office:value-type="string" table:style-name="ce388">
            <text:p>13.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456" office:value-type="string" table:style-name="ce388">
            <text:p>3,456</text:p>
          </table:table-cell>
          <table:table-cell office:string-value="28,283" office:value-type="string" table:style-name="ce388">
            <text:p>28,283</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947" office:value-type="string" table:style-name="ce388">
            <text:p>947</text:p>
          </table:table-cell>
          <table:table-cell office:string-value="2,968" office:value-type="string" table:style-name="ce388">
            <text:p>2,96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4,403" office:value-type="string" table:style-name="ce388">
            <text:p>4,403</text:p>
          </table:table-cell>
          <table:table-cell office:string-value="31,251" office:value-type="string" table:style-name="ce388">
            <text:p>31,251</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92" office:value-type="string" table:style-name="ce388">
            <text:p>0.92</text:p>
          </table:table-cell>
          <table:table-cell office:string-value="0.77" office:value-type="string" table:style-name="ce388">
            <text:p>0.7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18" office:value-type="string" table:style-name="ce388">
            <text:p>1.18</text:p>
          </table:table-cell>
          <table:table-cell office:string-value="0.85" office:value-type="string" table:style-name="ce388">
            <text:p>0.85</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angladesh" office:value-type="string" table:style-name="ce96">
            <text:p>Bangladesh</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6,467" office:value-type="string" table:style-name="ce195">
            <text:p>6,46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73" office:value-type="string" table:style-name="ce203">
            <text:p>1.7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angladesh" office:value-type="string" table:style-name="ce96">
            <text:p>Bangladesh</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Bangladesh" office:value-type="string" table:style-name="ce96">
            <text:p>Bangladesh</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6,544" office:value-type="string" table:style-name="ce436">
            <text:p>6,544</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3,738" office:value-type="string" table:style-name="ce436">
            <text:p>3,738</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703" office:value-type="string" table:style-name="ce437">
            <text:p>2,7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72" office:value-type="string" table:style-name="ce437">
            <text:p>0.7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3,456" office:value-type="string" table:style-name="ce437">
            <text:p>3,45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92" office:value-type="string" table:style-name="ce437">
            <text:p>0.9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4,403" office:value-type="string" table:style-name="ce437">
            <text:p>4,4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18" office:value-type="string" table:style-name="ce437">
            <text:p>1.1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3.7" office:value-type="string" table:style-name="ce438">
            <text:p>13.7</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angladesh" office:value-type="string" table:style-name="ce96">
            <text:p>Bangladesh</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Bangladesh" office:value-type="string" table:style-name="ce96">
            <text:p>Bangladesh</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Bangladesh" office:value-type="string" table:style-name="ce96">
            <text:p>Bangladesh</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angladesh" office:value-type="string" table:style-name="ce96">
            <text:p>Bangladesh</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