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osnia and Herzegovina" office:value-type="string" table:style-name="ce17">
            <text:p>Bosnia and Herzegovin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osnia and Herzegovina" office:value-type="string" table:style-name="ce320">
            <text:p>Bosnia and Herzegovin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5605.0" office:value-type="float" table:style-name="ce341">
            <text:p>85605.0</text:p>
          </table:table-cell>
          <table:table-cell office:value="80942.0" office:value-type="float" table:style-name="ce341">
            <text:p>80942.0</text:p>
          </table:table-cell>
          <table:table-cell office:value="166547.0" office:value-type="float" table:style-name="ce341">
            <text:p>166547.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17313.0" office:value-type="float" table:style-name="ce341">
            <text:p>117313.0</text:p>
          </table:table-cell>
          <table:table-cell office:value="112262.0" office:value-type="float" table:style-name="ce341">
            <text:p>112262.0</text:p>
          </table:table-cell>
          <table:table-cell office:value="229575.0" office:value-type="float" table:style-name="ce341">
            <text:p>22957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39842.0" office:value-type="float" table:style-name="ce341">
            <text:p>139842.0</text:p>
          </table:table-cell>
          <table:table-cell office:value="134898.0" office:value-type="float" table:style-name="ce341">
            <text:p>134898.0</text:p>
          </table:table-cell>
          <table:table-cell office:value="274740.0" office:value-type="float" table:style-name="ce341">
            <text:p>27474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46368.0" office:value-type="float" table:style-name="ce341">
            <text:p>146368.0</text:p>
          </table:table-cell>
          <table:table-cell office:value="132960.0" office:value-type="float" table:style-name="ce341">
            <text:p>132960.0</text:p>
          </table:table-cell>
          <table:table-cell office:value="279328.0" office:value-type="float" table:style-name="ce341">
            <text:p>27932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44755.0" office:value-type="float" table:style-name="ce341">
            <text:p>144755.0</text:p>
          </table:table-cell>
          <table:table-cell office:value="140197.0" office:value-type="float" table:style-name="ce341">
            <text:p>140197.0</text:p>
          </table:table-cell>
          <table:table-cell office:value="284952.0" office:value-type="float" table:style-name="ce341">
            <text:p>28495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31971.0" office:value-type="float" table:style-name="ce341">
            <text:p>131971.0</text:p>
          </table:table-cell>
          <table:table-cell office:value="136263.0" office:value-type="float" table:style-name="ce341">
            <text:p>136263.0</text:p>
          </table:table-cell>
          <table:table-cell office:value="268234.0" office:value-type="float" table:style-name="ce341">
            <text:p>26823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20957.0" office:value-type="float" table:style-name="ce341">
            <text:p>120957.0</text:p>
          </table:table-cell>
          <table:table-cell office:value="119993.0" office:value-type="float" table:style-name="ce341">
            <text:p>119993.0</text:p>
          </table:table-cell>
          <table:table-cell office:value="240950.0" office:value-type="float" table:style-name="ce341">
            <text:p>24095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21616.0" office:value-type="float" table:style-name="ce341">
            <text:p>121616.0</text:p>
          </table:table-cell>
          <table:table-cell office:value="125070.0" office:value-type="float" table:style-name="ce341">
            <text:p>125070.0</text:p>
          </table:table-cell>
          <table:table-cell office:value="246686.0" office:value-type="float" table:style-name="ce341">
            <text:p>24668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1922.0" office:value-type="float" table:style-name="ce341">
            <text:p>141922.0</text:p>
          </table:table-cell>
          <table:table-cell office:value="141923.0" office:value-type="float" table:style-name="ce341">
            <text:p>141923.0</text:p>
          </table:table-cell>
          <table:table-cell office:value="283845.0" office:value-type="float" table:style-name="ce341">
            <text:p>28384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50388.0" office:value-type="float" table:style-name="ce341">
            <text:p>150388.0</text:p>
          </table:table-cell>
          <table:table-cell office:value="156525.0" office:value-type="float" table:style-name="ce341">
            <text:p>156525.0</text:p>
          </table:table-cell>
          <table:table-cell office:value="306913.0" office:value-type="float" table:style-name="ce341">
            <text:p>30691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35667.0" office:value-type="float" table:style-name="ce341">
            <text:p>135667.0</text:p>
          </table:table-cell>
          <table:table-cell office:value="130869.0" office:value-type="float" table:style-name="ce341">
            <text:p>130869.0</text:p>
          </table:table-cell>
          <table:table-cell office:value="266536.0" office:value-type="float" table:style-name="ce341">
            <text:p>26653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05129.0" office:value-type="float" table:style-name="ce341">
            <text:p>105129.0</text:p>
          </table:table-cell>
          <table:table-cell office:value="126432.0" office:value-type="float" table:style-name="ce341">
            <text:p>126432.0</text:p>
          </table:table-cell>
          <table:table-cell office:value="231561.0" office:value-type="float" table:style-name="ce341">
            <text:p>23156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86080.0" office:value-type="float" table:style-name="ce341">
            <text:p>86080.0</text:p>
          </table:table-cell>
          <table:table-cell office:value="96681.0" office:value-type="float" table:style-name="ce341">
            <text:p>96681.0</text:p>
          </table:table-cell>
          <table:table-cell office:value="182761.0" office:value-type="float" table:style-name="ce341">
            <text:p>18276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49699.0" office:value-type="float" table:style-name="ce341">
            <text:p>249699.0</text:p>
          </table:table-cell>
          <table:table-cell office:value="330239.0" office:value-type="float" table:style-name="ce341">
            <text:p>330239.0</text:p>
          </table:table-cell>
          <table:table-cell office:value="579938.0" office:value-type="float" table:style-name="ce341">
            <text:p>57993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842566.0" office:value-type="float" table:style-name="ce341">
            <text:p>384256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0" office:value-type="string" table:number-columns-spanned="3" table:number-rows-spanned="1" table:style-name="ce344">
            <text:p>2009 reported in 2010</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 office:value-type="string" table:style-name="ce347">
            <text:p>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4.0" office:value-type="float" table:style-name="ce347">
            <text:p>34.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0" office:value-type="float" table:style-name="ce347">
            <text:p>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0" office:value-type="float" table:style-name="ce347">
            <text:p>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 office:value-type="string" table:style-name="ce347">
            <text:p>7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 office:value-type="string" table:style-name="ce347">
            <text:p>9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5.7" office:value-type="string" table:style-name="ce347">
            <text:p>35.7</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2" office:value-type="string" table:style-name="ce347">
            <text:p>1.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360" office:value-type="string" table:style-name="ce347">
            <text:p>836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osnia and Herzegovina" office:value-type="string" table:style-name="ce17">
            <text:p>Bosnia and Herzegovin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29" office:value-type="string" table:style-name="ce110">
            <text:p>92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9" office:value-type="string" table:style-name="ce110">
            <text:p>10.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70" office:value-type="string" table:style-name="ce110">
            <text:p>57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0" office:value-type="string" table:style-name="ce110">
            <text:p>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1.3" office:value-type="string" table:style-name="ce110">
            <text:p>6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0" office:value-type="string" table:style-name="ce110">
            <text:p>10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8.7" office:value-type="string" table:style-name="ce110">
            <text:p>38.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1" office:value-type="string" table:style-name="ce110">
            <text:p>15.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8332" office:value-type="string" table:style-name="ce110">
            <text:p>18332</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6.9" office:value-type="string" table:style-name="ce110">
            <text:p>46.9</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540" office:value-type="string" table:style-name="ce110">
            <text:p>5540</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4.179" office:value-type="string" table:style-name="ce110">
            <text:p>14.179</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6" office:value-type="string" table:style-name="ce130">
            <text:p>1.1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89" office:value-type="string" table:style-name="ce130">
            <text:p>0.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92" office:value-type="string" table:style-name="ce130">
            <text:p>0.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92" office:value-type="string" table:style-name="ce130">
            <text:p>0.9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5" office:value-type="string" table:style-name="ce130">
            <text:p>1.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02" office:value-type="string" table:style-name="ce130">
            <text:p>1.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72" office:value-type="string" table:style-name="ce130">
            <text:p>0.7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3" office:value-type="string" table:style-name="ce131">
            <text:p>4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475" office:value-type="string" table:style-name="ce131">
            <text:p>3,4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36" office:value-type="string" table:style-name="ce131">
            <text:p>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40" office:value-type="string" table:style-name="ce131">
            <text:p>1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462" office:value-type="string" table:style-name="ce131">
            <text:p>4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623" office:value-type="string" table:style-name="ce131">
            <text:p>1,6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213" office:value-type="string" table:style-name="ce131">
            <text:p>1,21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780" office:value-type="string" table:style-name="ce131">
            <text:p>2,7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695" office:value-type="string" table:style-name="ce131">
            <text:p>6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483" office:value-type="string" table:style-name="ce131">
            <text:p>1,48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6.8" office:value-type="string" table:style-name="ce131">
            <text:p>5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9" office:value-type="string" table:style-name="ce131">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3" office:value-type="string" table:style-name="ce131">
            <text:p>0.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6" office:value-type="string" table:style-name="ce388">
            <text:p>1.16</text:p>
          </table:table-cell>
          <table:table-cell office:string-value="1.42" office:value-type="string" table:style-name="ce388">
            <text:p>1.4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6" office:value-type="string" table:style-name="ce388">
            <text:p>1.16</text:p>
          </table:table-cell>
          <table:table-cell office:string-value="1.45" office:value-type="string" table:style-name="ce388">
            <text:p>1.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89" office:value-type="string" table:style-name="ce388">
            <text:p>0.8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92" office:value-type="string" table:style-name="ce388">
            <text:p>0.9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92" office:value-type="string" table:style-name="ce388">
            <text:p>0.9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5" office:value-type="string" table:style-name="ce388">
            <text:p>1.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02" office:value-type="string" table:style-name="ce388">
            <text:p>1.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72" office:value-type="string" table:style-name="ce388">
            <text:p>0.7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3" office:value-type="string" table:style-name="ce388">
            <text:p>43</text:p>
          </table:table-cell>
          <table:table-cell office:string-value="1,669" office:value-type="string" table:style-name="ce388">
            <text:p>1,669</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475" office:value-type="string" table:style-name="ce388">
            <text:p>3,475</text:p>
          </table:table-cell>
          <table:table-cell office:string-value="142,891" office:value-type="string" table:style-name="ce388">
            <text:p>142,89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36" office:value-type="string" table:style-name="ce388">
            <text:p>3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40" office:value-type="string" table:style-name="ce388">
            <text:p>140</text:p>
          </table:table-cell>
          <table:table-cell office:string-value="8,266" office:value-type="string" table:style-name="ce388">
            <text:p>8,26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462" office:value-type="string" table:style-name="ce388">
            <text:p>462</text:p>
          </table:table-cell>
          <table:table-cell office:string-value="20,281" office:value-type="string" table:style-name="ce388">
            <text:p>20,28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623" office:value-type="string" table:style-name="ce388">
            <text:p>1,623</text:p>
          </table:table-cell>
          <table:table-cell office:string-value="71,057" office:value-type="string" table:style-name="ce388">
            <text:p>71,05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213" office:value-type="string" table:style-name="ce388">
            <text:p>1,213</text:p>
          </table:table-cell>
          <table:table-cell office:string-value="43,288" office:value-type="string" table:style-name="ce388">
            <text:p>43,288</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780" office:value-type="string" table:style-name="ce388">
            <text:p>2,780</text:p>
          </table:table-cell>
          <table:table-cell office:string-value="120,279" office:value-type="string" table:style-name="ce388">
            <text:p>120,27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695" office:value-type="string" table:style-name="ce388">
            <text:p>695</text:p>
          </table:table-cell>
          <table:table-cell office:string-value="22,579" office:value-type="string" table:style-name="ce388">
            <text:p>22,5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483" office:value-type="string" table:style-name="ce388">
            <text:p>1,483</text:p>
          </table:table-cell>
          <table:table-cell office:string-value="33" office:value-type="string" table:style-name="ce388">
            <text:p>3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6.8" office:value-type="string" table:style-name="ce388">
            <text:p>56.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7" office:value-type="string" table:style-name="ce388">
            <text:p>7</text:p>
          </table:table-cell>
          <table:table-cell office:string-value="40" office:value-type="string" table:style-name="ce388">
            <text:p>4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9" office:value-type="string" table:style-name="ce388">
            <text:p>9</text:p>
          </table:table-cell>
          <table:table-cell office:string-value="40" office:value-type="string" table:style-name="ce388">
            <text:p>4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9" office:value-type="string" table:style-name="ce388">
            <text:p>0.19</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3" office:value-type="string" table:style-name="ce388">
            <text:p>0.23</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osnia and Herzegovina" office:value-type="string" table:style-name="ce96">
            <text:p>Bosnia and Herzegovin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3" office:value-type="string" table:style-name="ce195">
            <text:p>4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6" office:value-type="string" table:style-name="ce203">
            <text:p>1.1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osnia and Herzegovina" office:value-type="string" table:style-name="ce96">
            <text:p>Bosnia and Herzegovin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Bosnia and Herzegovina" office:value-type="string" table:style-name="ce96">
            <text:p>Bosnia and Herzegovi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46" office:value-type="string" table:style-name="ce436">
            <text:p>46</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7" office:value-type="string" table:style-name="ce436">
            <text:p>3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6" office:value-type="string" table:style-name="ce437">
            <text:p>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15" office:value-type="string" table:style-name="ce437">
            <text:p>0.1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7" office:value-type="string" table:style-name="ce437">
            <text:p>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19" office:value-type="string" table:style-name="ce437">
            <text:p>0.1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9" office:value-type="string" table:style-name="ce437">
            <text:p>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23" office:value-type="string" table:style-name="ce437">
            <text:p>0.2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6.8" office:value-type="string" table:style-name="ce438">
            <text:p>56.8</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osnia and Herzegovina" office:value-type="string" table:style-name="ce96">
            <text:p>Bosnia and Herzegovi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Bosnia and Herzegovina" office:value-type="string" table:style-name="ce96">
            <text:p>Bosnia and Herzegovi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Bosnia and Herzegovina" office:value-type="string" table:style-name="ce96">
            <text:p>Bosnia and Herzegovin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osnia and Herzegovina" office:value-type="string" table:style-name="ce96">
            <text:p>Bosnia and Herzegovi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Bosnia and Herzegovina" office:value-type="string" table:style-name="ce96">
            <text:p>Bosnia and Herzegovi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