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ustralia" office:value-type="string" table:style-name="ce17">
            <text:p>Austral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ustralia" office:value-type="string" table:style-name="ce320">
            <text:p>Austral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49611.0" office:value-type="float" table:style-name="ce341">
            <text:p>749611.0</text:p>
          </table:table-cell>
          <table:table-cell office:value="711477.0" office:value-type="float" table:style-name="ce341">
            <text:p>711477.0</text:p>
          </table:table-cell>
          <table:table-cell office:value="1461088.0" office:value-type="float" table:style-name="ce341">
            <text:p>146108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01203.0" office:value-type="float" table:style-name="ce341">
            <text:p>701203.0</text:p>
          </table:table-cell>
          <table:table-cell office:value="664544.0" office:value-type="float" table:style-name="ce341">
            <text:p>664544.0</text:p>
          </table:table-cell>
          <table:table-cell office:value="1365747.0" office:value-type="float" table:style-name="ce341">
            <text:p>136574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719763.0" office:value-type="float" table:style-name="ce341">
            <text:p>719763.0</text:p>
          </table:table-cell>
          <table:table-cell office:value="684015.0" office:value-type="float" table:style-name="ce341">
            <text:p>684015.0</text:p>
          </table:table-cell>
          <table:table-cell office:value="1403778.0" office:value-type="float" table:style-name="ce341">
            <text:p>140377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70614.0" office:value-type="float" table:style-name="ce341">
            <text:p>770614.0</text:p>
          </table:table-cell>
          <table:table-cell office:value="730396.0" office:value-type="float" table:style-name="ce341">
            <text:p>730396.0</text:p>
          </table:table-cell>
          <table:table-cell office:value="1501010.0" office:value-type="float" table:style-name="ce341">
            <text:p>150101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849732.0" office:value-type="float" table:style-name="ce341">
            <text:p>849732.0</text:p>
          </table:table-cell>
          <table:table-cell office:value="799927.0" office:value-type="float" table:style-name="ce341">
            <text:p>799927.0</text:p>
          </table:table-cell>
          <table:table-cell office:value="1649659.0" office:value-type="float" table:style-name="ce341">
            <text:p>164965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44968.0" office:value-type="float" table:style-name="ce341">
            <text:p>844968.0</text:p>
          </table:table-cell>
          <table:table-cell office:value="820295.0" office:value-type="float" table:style-name="ce341">
            <text:p>820295.0</text:p>
          </table:table-cell>
          <table:table-cell office:value="1665263.0" office:value-type="float" table:style-name="ce341">
            <text:p>166526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68096.0" office:value-type="float" table:style-name="ce341">
            <text:p>768096.0</text:p>
          </table:table-cell>
          <table:table-cell office:value="765947.0" office:value-type="float" table:style-name="ce341">
            <text:p>765947.0</text:p>
          </table:table-cell>
          <table:table-cell office:value="1534043.0" office:value-type="float" table:style-name="ce341">
            <text:p>153404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802527.0" office:value-type="float" table:style-name="ce341">
            <text:p>802527.0</text:p>
          </table:table-cell>
          <table:table-cell office:value="813524.0" office:value-type="float" table:style-name="ce341">
            <text:p>813524.0</text:p>
          </table:table-cell>
          <table:table-cell office:value="1616051.0" office:value-type="float" table:style-name="ce341">
            <text:p>161605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772142.0" office:value-type="float" table:style-name="ce341">
            <text:p>772142.0</text:p>
          </table:table-cell>
          <table:table-cell office:value="780524.0" office:value-type="float" table:style-name="ce341">
            <text:p>780524.0</text:p>
          </table:table-cell>
          <table:table-cell office:value="1552666.0" office:value-type="float" table:style-name="ce341">
            <text:p>155266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81143.0" office:value-type="float" table:style-name="ce341">
            <text:p>781143.0</text:p>
          </table:table-cell>
          <table:table-cell office:value="793910.0" office:value-type="float" table:style-name="ce341">
            <text:p>793910.0</text:p>
          </table:table-cell>
          <table:table-cell office:value="1575053.0" office:value-type="float" table:style-name="ce341">
            <text:p>157505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26885.0" office:value-type="float" table:style-name="ce341">
            <text:p>726885.0</text:p>
          </table:table-cell>
          <table:table-cell office:value="743491.0" office:value-type="float" table:style-name="ce341">
            <text:p>743491.0</text:p>
          </table:table-cell>
          <table:table-cell office:value="1470376.0" office:value-type="float" table:style-name="ce341">
            <text:p>147037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55993.0" office:value-type="float" table:style-name="ce341">
            <text:p>655993.0</text:p>
          </table:table-cell>
          <table:table-cell office:value="670020.0" office:value-type="float" table:style-name="ce341">
            <text:p>670020.0</text:p>
          </table:table-cell>
          <table:table-cell office:value="1326013.0" office:value-type="float" table:style-name="ce341">
            <text:p>132601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04200.0" office:value-type="float" table:style-name="ce341">
            <text:p>604200.0</text:p>
          </table:table-cell>
          <table:table-cell office:value="608337.0" office:value-type="float" table:style-name="ce341">
            <text:p>608337.0</text:p>
          </table:table-cell>
          <table:table-cell office:value="1212537.0" office:value-type="float" table:style-name="ce341">
            <text:p>121253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377377.0" office:value-type="float" table:style-name="ce341">
            <text:p>1377377.0</text:p>
          </table:table-cell>
          <table:table-cell office:value="1631737.0" office:value-type="float" table:style-name="ce341">
            <text:p>1631737.0</text:p>
          </table:table-cell>
          <table:table-cell office:value="3009114.0" office:value-type="float" table:style-name="ce341">
            <text:p>300911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2342398E7" office:value-type="float" table:style-name="ce341">
            <text:p>2.2342398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56.0" office:value-type="float" table:style-name="ce347">
            <text:p>256.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0" office:value-type="float" table:style-name="ce347">
            <text:p>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2" office:value-type="string" table:style-name="ce347">
            <text:p>8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 office:value-type="string" table:style-name="ce347">
            <text:p>98</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2" office:value-type="string" table:style-name="ce347">
            <text:p>92</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1" office:value-type="string" table:style-name="ce347">
            <text:p>99.1</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0.8" office:value-type="string" table:style-name="ce347">
            <text:p>70.8</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 office:value-type="string" table:style-name="ce347">
            <text:p>1.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7250" office:value-type="string" table:style-name="ce347">
            <text:p>3725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ustralia" office:value-type="string" table:style-name="ce17">
            <text:p>Austral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382" office:value-type="string" table:style-name="ce110">
            <text:p>33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5" office:value-type="string" table:style-name="ce110">
            <text:p>8.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371" office:value-type="string" table:style-name="ce110">
            <text:p>237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0.1" office:value-type="string" table:style-name="ce110">
            <text:p>70.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9.0" office:value-type="string" table:style-name="ce110">
            <text:p>59.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2.3" office:value-type="string" table:style-name="ce110">
            <text:p>32.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8.3" office:value-type="string" table:style-name="ce110">
            <text:p>18.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01300" office:value-type="string" table:style-name="ce110">
            <text:p>2013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95.9" office:value-type="string" table:style-name="ce110">
            <text:p>95.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2800" office:value-type="string" table:style-name="ce110">
            <text:p>628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9.91" office:value-type="string" table:style-name="ce110">
            <text:p>29.9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20" office:value-type="string" table:style-name="ce130">
            <text:p>2.2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20" office:value-type="string" table:style-name="ce130">
            <text:p>2.2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73" office:value-type="string" table:style-name="ce130">
            <text:p>1.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14" office:value-type="string" table:style-name="ce130">
            <text:p>2.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14" office:value-type="string" table:style-name="ce130">
            <text:p>2.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98" office:value-type="string" table:style-name="ce130">
            <text:p>1.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93" office:value-type="string" table:style-name="ce130">
            <text:p>1.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33" office:value-type="string" table:style-name="ce130">
            <text:p>1.3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48" office:value-type="string" table:style-name="ce131">
            <text:p>5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4,455" office:value-type="string" table:style-name="ce131">
            <text:p>34,4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536" office:value-type="string" table:style-name="ce131">
            <text:p>5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143" office:value-type="string" table:style-name="ce131">
            <text:p>2,1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5,334" office:value-type="string" table:style-name="ce131">
            <text:p>5,3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6,575" office:value-type="string" table:style-name="ce131">
            <text:p>16,5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9,867" office:value-type="string" table:style-name="ce131">
            <text:p>9,86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29,286" office:value-type="string" table:style-name="ce131">
            <text:p>29,2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5,168" office:value-type="string" table:style-name="ce131">
            <text:p>5,1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50" office:value-type="string" table:style-name="ce131">
            <text:p>5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2" office:value-type="string" table:style-name="ce131">
            <text:p>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2" office:value-type="string" table:style-name="ce131">
            <text:p>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ustralasia)" office:value-type="string" table:style-name="ce122">
            <text:p>(Australas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20" office:value-type="string" table:style-name="ce388">
            <text:p>2.20</text:p>
          </table:table-cell>
          <table:table-cell office:string-value="1.97" office:value-type="string" table:style-name="ce388">
            <text:p>1.97</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4" office:value-type="string" table:style-name="ce388">
            <text:p>0.04</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20" office:value-type="string" table:style-name="ce388">
            <text:p>2.20</text:p>
          </table:table-cell>
          <table:table-cell office:string-value="2.00" office:value-type="string" table:style-name="ce388">
            <text:p>2.00</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73" office:value-type="string" table:style-name="ce388">
            <text:p>1.7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14" office:value-type="string" table:style-name="ce388">
            <text:p>2.1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14" office:value-type="string" table:style-name="ce388">
            <text:p>2.1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98" office:value-type="string" table:style-name="ce388">
            <text:p>1.9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93" office:value-type="string" table:style-name="ce388">
            <text:p>1.9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33" office:value-type="string" table:style-name="ce388">
            <text:p>1.3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48" office:value-type="string" table:style-name="ce388">
            <text:p>548</text:p>
          </table:table-cell>
          <table:table-cell office:string-value="599" office:value-type="string" table:style-name="ce388">
            <text:p>59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4,455" office:value-type="string" table:style-name="ce388">
            <text:p>34,455</text:p>
          </table:table-cell>
          <table:table-cell office:string-value="40,537" office:value-type="string" table:style-name="ce388">
            <text:p>40,537</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536" office:value-type="string" table:style-name="ce388">
            <text:p>53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143" office:value-type="string" table:style-name="ce388">
            <text:p>2,143</text:p>
          </table:table-cell>
          <table:table-cell office:string-value="2,988" office:value-type="string" table:style-name="ce388">
            <text:p>2,988</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5,334" office:value-type="string" table:style-name="ce388">
            <text:p>5,334</text:p>
          </table:table-cell>
          <table:table-cell office:string-value="6,397" office:value-type="string" table:style-name="ce388">
            <text:p>6,397</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6,575" office:value-type="string" table:style-name="ce388">
            <text:p>16,575</text:p>
          </table:table-cell>
          <table:table-cell office:string-value="19,584" office:value-type="string" table:style-name="ce388">
            <text:p>19,584</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9,867" office:value-type="string" table:style-name="ce388">
            <text:p>9,867</text:p>
          </table:table-cell>
          <table:table-cell office:string-value="11,569" office:value-type="string" table:style-name="ce388">
            <text:p>11,569</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29,286" office:value-type="string" table:style-name="ce388">
            <text:p>29,286</text:p>
          </table:table-cell>
          <table:table-cell office:string-value="34,457" office:value-type="string" table:style-name="ce388">
            <text:p>34,457</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5,168" office:value-type="string" table:style-name="ce388">
            <text:p>5,168</text:p>
          </table:table-cell>
          <table:table-cell office:string-value="6,081" office:value-type="string" table:style-name="ce388">
            <text:p>6,081</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50" office:value-type="string" table:style-name="ce388">
            <text:p>50</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2" office:value-type="string" table:style-name="ce388">
            <text:p>12</text:p>
          </table:table-cell>
          <table:table-cell office:string-value="13" office:value-type="string" table:style-name="ce388">
            <text:p>13</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2" office:value-type="string" table:style-name="ce388">
            <text:p>12</text:p>
          </table:table-cell>
          <table:table-cell office:string-value="13" office:value-type="string" table:style-name="ce388">
            <text:p>13</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5" office:value-type="string" table:style-name="ce388">
            <text:p>0.05</text:p>
          </table:table-cell>
          <table:table-cell office:string-value="0.04" office:value-type="string" table:style-name="ce388">
            <text:p>0.04</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5" office:value-type="string" table:style-name="ce388">
            <text:p>0.05</text:p>
          </table:table-cell>
          <table:table-cell office:string-value="0.04" office:value-type="string" table:style-name="ce388">
            <text:p>0.0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ustralia" office:value-type="string" table:style-name="ce96">
            <text:p>Austral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48" office:value-type="string" table:style-name="ce195">
            <text:p>54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20" office:value-type="string" table:style-name="ce203">
            <text:p>2.2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ustralia" office:value-type="string" table:style-name="ce96">
            <text:p>Austral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Australia" office:value-type="string" table:style-name="ce96">
            <text:p>Austral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99" office:value-type="string" table:style-name="ce436">
            <text:p>299</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49" office:value-type="string" table:style-name="ce436">
            <text:p>249</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1" office:value-type="string" table:style-name="ce437">
            <text:p>1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4" office:value-type="string" table:style-name="ce437">
            <text:p>0.0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2" office:value-type="string" table:style-name="ce437">
            <text:p>1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2" office:value-type="string" table:style-name="ce437">
            <text:p>1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ustralia" office:value-type="string" table:style-name="ce96">
            <text:p>Austral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Australia" office:value-type="string" table:style-name="ce96">
            <text:p>Austral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Australia" office:value-type="string" table:style-name="ce96">
            <text:p>Austral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ustralia" office:value-type="string" table:style-name="ce96">
            <text:p>Austral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