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ustria" office:value-type="string" table:style-name="ce17">
            <text:p>Aust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ustria" office:value-type="string" table:style-name="ce320">
            <text:p>Aust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01123.0" office:value-type="float" table:style-name="ce341">
            <text:p>201123.0</text:p>
          </table:table-cell>
          <table:table-cell office:value="191730.0" office:value-type="float" table:style-name="ce341">
            <text:p>191730.0</text:p>
          </table:table-cell>
          <table:table-cell office:value="392853.0" office:value-type="float" table:style-name="ce341">
            <text:p>3928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8830.0" office:value-type="float" table:style-name="ce341">
            <text:p>208830.0</text:p>
          </table:table-cell>
          <table:table-cell office:value="197949.0" office:value-type="float" table:style-name="ce341">
            <text:p>197949.0</text:p>
          </table:table-cell>
          <table:table-cell office:value="406779.0" office:value-type="float" table:style-name="ce341">
            <text:p>40677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7924.0" office:value-type="float" table:style-name="ce341">
            <text:p>227924.0</text:p>
          </table:table-cell>
          <table:table-cell office:value="217314.0" office:value-type="float" table:style-name="ce341">
            <text:p>217314.0</text:p>
          </table:table-cell>
          <table:table-cell office:value="445238.0" office:value-type="float" table:style-name="ce341">
            <text:p>44523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57147.0" office:value-type="float" table:style-name="ce341">
            <text:p>257147.0</text:p>
          </table:table-cell>
          <table:table-cell office:value="244097.0" office:value-type="float" table:style-name="ce341">
            <text:p>244097.0</text:p>
          </table:table-cell>
          <table:table-cell office:value="501244.0" office:value-type="float" table:style-name="ce341">
            <text:p>50124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3387.0" office:value-type="float" table:style-name="ce341">
            <text:p>263387.0</text:p>
          </table:table-cell>
          <table:table-cell office:value="257599.0" office:value-type="float" table:style-name="ce341">
            <text:p>257599.0</text:p>
          </table:table-cell>
          <table:table-cell office:value="520986.0" office:value-type="float" table:style-name="ce341">
            <text:p>52098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79220.0" office:value-type="float" table:style-name="ce341">
            <text:p>279220.0</text:p>
          </table:table-cell>
          <table:table-cell office:value="277868.0" office:value-type="float" table:style-name="ce341">
            <text:p>277868.0</text:p>
          </table:table-cell>
          <table:table-cell office:value="557088.0" office:value-type="float" table:style-name="ce341">
            <text:p>5570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5521.0" office:value-type="float" table:style-name="ce341">
            <text:p>265521.0</text:p>
          </table:table-cell>
          <table:table-cell office:value="263825.0" office:value-type="float" table:style-name="ce341">
            <text:p>263825.0</text:p>
          </table:table-cell>
          <table:table-cell office:value="529346.0" office:value-type="float" table:style-name="ce341">
            <text:p>52934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99500.0" office:value-type="float" table:style-name="ce341">
            <text:p>299500.0</text:p>
          </table:table-cell>
          <table:table-cell office:value="303457.0" office:value-type="float" table:style-name="ce341">
            <text:p>303457.0</text:p>
          </table:table-cell>
          <table:table-cell office:value="602957.0" office:value-type="float" table:style-name="ce341">
            <text:p>6029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57275.0" office:value-type="float" table:style-name="ce341">
            <text:p>357275.0</text:p>
          </table:table-cell>
          <table:table-cell office:value="350067.0" office:value-type="float" table:style-name="ce341">
            <text:p>350067.0</text:p>
          </table:table-cell>
          <table:table-cell office:value="707342.0" office:value-type="float" table:style-name="ce341">
            <text:p>70734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52532.0" office:value-type="float" table:style-name="ce341">
            <text:p>352532.0</text:p>
          </table:table-cell>
          <table:table-cell office:value="345675.0" office:value-type="float" table:style-name="ce341">
            <text:p>345675.0</text:p>
          </table:table-cell>
          <table:table-cell office:value="698207.0" office:value-type="float" table:style-name="ce341">
            <text:p>69820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95169.0" office:value-type="float" table:style-name="ce341">
            <text:p>295169.0</text:p>
          </table:table-cell>
          <table:table-cell office:value="298066.0" office:value-type="float" table:style-name="ce341">
            <text:p>298066.0</text:p>
          </table:table-cell>
          <table:table-cell office:value="593235.0" office:value-type="float" table:style-name="ce341">
            <text:p>59323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1571.0" office:value-type="float" table:style-name="ce341">
            <text:p>241571.0</text:p>
          </table:table-cell>
          <table:table-cell office:value="251599.0" office:value-type="float" table:style-name="ce341">
            <text:p>251599.0</text:p>
          </table:table-cell>
          <table:table-cell office:value="493170.0" office:value-type="float" table:style-name="ce341">
            <text:p>49317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7828.0" office:value-type="float" table:style-name="ce341">
            <text:p>217828.0</text:p>
          </table:table-cell>
          <table:table-cell office:value="233096.0" office:value-type="float" table:style-name="ce341">
            <text:p>233096.0</text:p>
          </table:table-cell>
          <table:table-cell office:value="450924.0" office:value-type="float" table:style-name="ce341">
            <text:p>4509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12066.0" office:value-type="float" table:style-name="ce341">
            <text:p>612066.0</text:p>
          </table:table-cell>
          <table:table-cell office:value="863855.0" office:value-type="float" table:style-name="ce341">
            <text:p>863855.0</text:p>
          </table:table-cell>
          <table:table-cell office:value="1475921.0" office:value-type="float" table:style-name="ce341">
            <text:p>147592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375290.0" office:value-type="float" table:style-name="ce341">
            <text:p>837529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7.0" office:value-type="float" table:style-name="ce347">
            <text:p>7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1993" office:value-type="string" table:style-name="ce354">
            <text:p>WHO, 199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360" office:value-type="string" table:style-name="ce347">
            <text:p>373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ustria" office:value-type="string" table:style-name="ce17">
            <text:p>Aust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242" office:value-type="string" table:style-name="ce110">
            <text:p>42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0" office:value-type="string" table:style-name="ce110">
            <text:p>1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60" office:value-type="string" table:style-name="ce110">
            <text:p>31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5" office:value-type="string" table:style-name="ce110">
            <text:p>7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2" office:value-type="string" table:style-name="ce110">
            <text:p>72.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4" office:value-type="string" table:style-name="ce110">
            <text:p>2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8" office:value-type="string" table:style-name="ce110">
            <text:p>1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4475" office:value-type="string" table:style-name="ce110">
            <text:p>6447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8.4" office:value-type="string" table:style-name="ce110">
            <text:p>78.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9123" office:value-type="string" table:style-name="ce110">
            <text:p>39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49" office:value-type="string" table:style-name="ce110">
            <text:p>47.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6" office:value-type="string" table:style-name="ce130">
            <text:p>2.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75" office:value-type="string" table:style-name="ce130">
            <text:p>2.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75" office:value-type="string" table:style-name="ce130">
            <text:p>2.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7" office:value-type="string" table:style-name="ce130">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59" office:value-type="string" table:style-name="ce130">
            <text:p>2.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73" office:value-type="string" table:style-name="ce130">
            <text:p>1.7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3" office:value-type="string" table:style-name="ce131">
            <text:p>2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427" office:value-type="string" table:style-name="ce131">
            <text:p>18,4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8" office:value-type="string" table:style-name="ce131">
            <text:p>2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71" office:value-type="string" table:style-name="ce131">
            <text:p>8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477" office:value-type="string" table:style-name="ce131">
            <text:p>2,4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090" office:value-type="string" table:style-name="ce131">
            <text:p>9,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771" office:value-type="string" table:style-name="ce131">
            <text:p>5,77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663" office:value-type="string" table:style-name="ce131">
            <text:p>15,6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64" office:value-type="string" table:style-name="ce131">
            <text:p>2,7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97" office:value-type="string" table:style-name="ce388">
            <text:p>2.97</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97" office:value-type="string" table:style-name="ce388">
            <text:p>2.97</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26" office:value-type="string" table:style-name="ce388">
            <text:p>2.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75" office:value-type="string" table:style-name="ce388">
            <text:p>2.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75" office:value-type="string" table:style-name="ce388">
            <text:p>2.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7" office:value-type="string" table:style-name="ce388">
            <text:p>2.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59" office:value-type="string" table:style-name="ce388">
            <text:p>2.5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73" office:value-type="string" table:style-name="ce388">
            <text:p>1.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3" office:value-type="string" table:style-name="ce388">
            <text:p>223</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8,427" office:value-type="string" table:style-name="ce388">
            <text:p>18,427</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8" office:value-type="string" table:style-name="ce388">
            <text:p>2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71" office:value-type="string" table:style-name="ce388">
            <text:p>871</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477" office:value-type="string" table:style-name="ce388">
            <text:p>2,47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090" office:value-type="string" table:style-name="ce388">
            <text:p>9,090</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771" office:value-type="string" table:style-name="ce388">
            <text:p>5,771</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663" office:value-type="string" table:style-name="ce388">
            <text:p>15,663</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64" office:value-type="string" table:style-name="ce388">
            <text:p>2,764</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3" office:value-type="string" table:style-name="ce388">
            <text:p>43</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ustria" office:value-type="string" table:style-name="ce96">
            <text:p>Aust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3" office:value-type="string" table:style-name="ce195">
            <text:p>22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97" office:value-type="string" table:style-name="ce203">
            <text:p>2.9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ustria" office:value-type="string" table:style-name="ce96">
            <text:p>Aust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ustria" office:value-type="string" table:style-name="ce96">
            <text:p>Aust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85" office:value-type="string" table:style-name="ce436">
            <text:p>18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5" office:value-type="string" table:style-name="ce436">
            <text:p>7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ustria" office:value-type="string" table:style-name="ce96">
            <text:p>Aust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ustria" office:value-type="string" table:style-name="ce96">
            <text:p>Aust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