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rgentina" office:value-type="string" table:style-name="ce17">
            <text:p>Argenti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rgentina" office:value-type="string" table:style-name="ce320">
            <text:p>Argenti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40485.0" office:value-type="float" table:style-name="ce341">
            <text:p>1740485.0</text:p>
          </table:table-cell>
          <table:table-cell office:value="1679188.0" office:value-type="float" table:style-name="ce341">
            <text:p>1679188.0</text:p>
          </table:table-cell>
          <table:table-cell office:value="3419673.0" office:value-type="float" table:style-name="ce341">
            <text:p>341967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89364.0" office:value-type="float" table:style-name="ce341">
            <text:p>1689364.0</text:p>
          </table:table-cell>
          <table:table-cell office:value="1632628.0" office:value-type="float" table:style-name="ce341">
            <text:p>1632628.0</text:p>
          </table:table-cell>
          <table:table-cell office:value="3321992.0" office:value-type="float" table:style-name="ce341">
            <text:p>332199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35344.0" office:value-type="float" table:style-name="ce341">
            <text:p>1735344.0</text:p>
          </table:table-cell>
          <table:table-cell office:value="1679302.0" office:value-type="float" table:style-name="ce341">
            <text:p>1679302.0</text:p>
          </table:table-cell>
          <table:table-cell office:value="3414646.0" office:value-type="float" table:style-name="ce341">
            <text:p>34146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751386.0" office:value-type="float" table:style-name="ce341">
            <text:p>1751386.0</text:p>
          </table:table-cell>
          <table:table-cell office:value="1698173.0" office:value-type="float" table:style-name="ce341">
            <text:p>1698173.0</text:p>
          </table:table-cell>
          <table:table-cell office:value="3449559.0" office:value-type="float" table:style-name="ce341">
            <text:p>344955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97550.0" office:value-type="float" table:style-name="ce341">
            <text:p>1697550.0</text:p>
          </table:table-cell>
          <table:table-cell office:value="1652173.0" office:value-type="float" table:style-name="ce341">
            <text:p>1652173.0</text:p>
          </table:table-cell>
          <table:table-cell office:value="3349723.0" office:value-type="float" table:style-name="ce341">
            <text:p>334972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18705.0" office:value-type="float" table:style-name="ce341">
            <text:p>1618705.0</text:p>
          </table:table-cell>
          <table:table-cell office:value="1591198.0" office:value-type="float" table:style-name="ce341">
            <text:p>1591198.0</text:p>
          </table:table-cell>
          <table:table-cell office:value="3209903.0" office:value-type="float" table:style-name="ce341">
            <text:p>320990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28149.0" office:value-type="float" table:style-name="ce341">
            <text:p>1628149.0</text:p>
          </table:table-cell>
          <table:table-cell office:value="1620658.0" office:value-type="float" table:style-name="ce341">
            <text:p>1620658.0</text:p>
          </table:table-cell>
          <table:table-cell office:value="3248807.0" office:value-type="float" table:style-name="ce341">
            <text:p>324880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53587.0" office:value-type="float" table:style-name="ce341">
            <text:p>1353587.0</text:p>
          </table:table-cell>
          <table:table-cell office:value="1358431.0" office:value-type="float" table:style-name="ce341">
            <text:p>1358431.0</text:p>
          </table:table-cell>
          <table:table-cell office:value="2712018.0" office:value-type="float" table:style-name="ce341">
            <text:p>271201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79076.0" office:value-type="float" table:style-name="ce341">
            <text:p>1179076.0</text:p>
          </table:table-cell>
          <table:table-cell office:value="1194181.0" office:value-type="float" table:style-name="ce341">
            <text:p>1194181.0</text:p>
          </table:table-cell>
          <table:table-cell office:value="2373257.0" office:value-type="float" table:style-name="ce341">
            <text:p>237325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093940.0" office:value-type="float" table:style-name="ce341">
            <text:p>1093940.0</text:p>
          </table:table-cell>
          <table:table-cell office:value="1131951.0" office:value-type="float" table:style-name="ce341">
            <text:p>1131951.0</text:p>
          </table:table-cell>
          <table:table-cell office:value="2225891.0" office:value-type="float" table:style-name="ce341">
            <text:p>222589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91757.0" office:value-type="float" table:style-name="ce341">
            <text:p>991757.0</text:p>
          </table:table-cell>
          <table:table-cell office:value="1076899.0" office:value-type="float" table:style-name="ce341">
            <text:p>1076899.0</text:p>
          </table:table-cell>
          <table:table-cell office:value="2068656.0" office:value-type="float" table:style-name="ce341">
            <text:p>206865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06470.0" office:value-type="float" table:style-name="ce341">
            <text:p>906470.0</text:p>
          </table:table-cell>
          <table:table-cell office:value="996927.0" office:value-type="float" table:style-name="ce341">
            <text:p>996927.0</text:p>
          </table:table-cell>
          <table:table-cell office:value="1903397.0" office:value-type="float" table:style-name="ce341">
            <text:p>190339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760092.0" office:value-type="float" table:style-name="ce341">
            <text:p>760092.0</text:p>
          </table:table-cell>
          <table:table-cell office:value="867044.0" office:value-type="float" table:style-name="ce341">
            <text:p>867044.0</text:p>
          </table:table-cell>
          <table:table-cell office:value="1627136.0" office:value-type="float" table:style-name="ce341">
            <text:p>162713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00766.0" office:value-type="float" table:style-name="ce341">
            <text:p>1700766.0</text:p>
          </table:table-cell>
          <table:table-cell office:value="2493527.0" office:value-type="float" table:style-name="ce341">
            <text:p>2493527.0</text:p>
          </table:table-cell>
          <table:table-cell office:value="4194293.0" office:value-type="float" table:style-name="ce341">
            <text:p>419429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0518951E7" office:value-type="float" table:style-name="ce341">
            <text:p>4.051895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93.0" office:value-type="float" table:style-name="ce347">
            <text:p>69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0" office:value-type="float" table:style-name="ce347">
            <text:p>1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 office:value-type="string" table:style-name="ce347">
            <text:p>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1" office:value-type="string" table:style-name="ce347">
            <text:p>9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9" office:value-type="string" table:style-name="ce347">
            <text:p>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4" office:value-type="string" table:style-name="ce347">
            <text:p>99.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5.3" office:value-type="string" table:style-name="ce347">
            <text:p>65.3</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 office:value-type="string" table:style-name="ce347">
            <text:p>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000" office:value-type="string" table:style-name="ce347">
            <text:p>140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5" office:value-type="string" table:style-name="ce347">
            <text:p>4.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rgentina" office:value-type="string" table:style-name="ce17">
            <text:p>Argenti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87" office:value-type="string" table:style-name="ce110">
            <text:p>13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5" office:value-type="string" table:style-name="ce110">
            <text:p>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21" office:value-type="string" table:style-name="ce110">
            <text:p>9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4" office:value-type="string" table:style-name="ce110">
            <text:p>66.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9.2" office:value-type="string" table:style-name="ce110">
            <text:p>5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6" office:value-type="string" table:style-name="ce110">
            <text:p>33.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6" office:value-type="string" table:style-name="ce110">
            <text:p>1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685" office:value-type="string" table:style-name="ce110">
            <text:p>1868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 office:value-type="string" table:style-name="ce110">
            <text:p>4.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2623" office:value-type="string" table:style-name="ce110">
            <text:p>12262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1.55" office:value-type="string" table:style-name="ce110">
            <text:p>31.5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3" office:value-type="string" table:style-name="ce130">
            <text:p>1.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93" office:value-type="string" table:style-name="ce130">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93" office:value-type="string" table:style-name="ce130">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6" office:value-type="string" table:style-name="ce130">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52" office:value-type="string" table:style-name="ce130">
            <text:p>1.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07" office:value-type="string" table:style-name="ce130">
            <text:p>1.0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65" office:value-type="string" table:style-name="ce131">
            <text:p>1,7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4,784" office:value-type="string" table:style-name="ce131">
            <text:p>54,7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93" office:value-type="string" table:style-name="ce131">
            <text:p>1,2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925" office:value-type="string" table:style-name="ce131">
            <text:p>4,9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774" office:value-type="string" table:style-name="ce131">
            <text:p>10,7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6,047" office:value-type="string" table:style-name="ce131">
            <text:p>26,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746" office:value-type="string" table:style-name="ce131">
            <text:p>11,74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3,828" office:value-type="string" table:style-name="ce131">
            <text:p>43,8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0,957" office:value-type="string" table:style-name="ce131">
            <text:p>10,9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4.6" office:value-type="string" table:style-name="ce131">
            <text:p>4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72" office:value-type="string" table:style-name="ce131">
            <text:p>4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95" office:value-type="string" table:style-name="ce131">
            <text:p>5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9" office:value-type="string" table:style-name="ce131">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7" office:value-type="string" table:style-name="ce131">
            <text:p>0.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Southern)" office:value-type="string" table:style-name="ce122">
            <text:p>(Latin Ame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8" office:value-type="string" table:style-name="ce388">
            <text:p>2.5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8" office:value-type="string" table:style-name="ce388">
            <text:p>2.5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43" office:value-type="string" table:style-name="ce388">
            <text:p>1.4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93" office:value-type="string" table:style-name="ce388">
            <text:p>1.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93" office:value-type="string" table:style-name="ce388">
            <text:p>1.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6" office:value-type="string" table:style-name="ce388">
            <text:p>1.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52" office:value-type="string" table:style-name="ce388">
            <text:p>1.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07" office:value-type="string" table:style-name="ce388">
            <text:p>1.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65" office:value-type="string" table:style-name="ce388">
            <text:p>1,765</text:p>
          </table:table-cell>
          <table:table-cell office:string-value="1,370" office:value-type="string" table:style-name="ce388">
            <text:p>1,370</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4,784" office:value-type="string" table:style-name="ce388">
            <text:p>54,784</text:p>
          </table:table-cell>
          <table:table-cell office:string-value="81,243" office:value-type="string" table:style-name="ce388">
            <text:p>81,243</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93" office:value-type="string" table:style-name="ce388">
            <text:p>1,2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925" office:value-type="string" table:style-name="ce388">
            <text:p>4,925</text:p>
          </table:table-cell>
          <table:table-cell office:string-value="7,423" office:value-type="string" table:style-name="ce388">
            <text:p>7,42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774" office:value-type="string" table:style-name="ce388">
            <text:p>10,774</text:p>
          </table:table-cell>
          <table:table-cell office:string-value="16,100" office:value-type="string" table:style-name="ce388">
            <text:p>16,10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6,047" office:value-type="string" table:style-name="ce388">
            <text:p>26,047</text:p>
          </table:table-cell>
          <table:table-cell office:string-value="39,894" office:value-type="string" table:style-name="ce388">
            <text:p>39,894</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746" office:value-type="string" table:style-name="ce388">
            <text:p>11,746</text:p>
          </table:table-cell>
          <table:table-cell office:string-value="17,826" office:value-type="string" table:style-name="ce388">
            <text:p>17,82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3,828" office:value-type="string" table:style-name="ce388">
            <text:p>43,828</text:p>
          </table:table-cell>
          <table:table-cell office:string-value="66,132" office:value-type="string" table:style-name="ce388">
            <text:p>66,13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0,957" office:value-type="string" table:style-name="ce388">
            <text:p>10,957</text:p>
          </table:table-cell>
          <table:table-cell office:string-value="15,111" office:value-type="string" table:style-name="ce388">
            <text:p>15,11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6" office:value-type="string" table:style-name="ce388">
            <text:p>26</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4.6" office:value-type="string" table:style-name="ce388">
            <text:p>4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72" office:value-type="string" table:style-name="ce388">
            <text:p>472</text:p>
          </table:table-cell>
          <table:table-cell office:string-value="38" office:value-type="string" table:style-name="ce388">
            <text:p>38</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4" office:value-type="string" table:style-name="ce388">
            <text:p>124</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95" office:value-type="string" table:style-name="ce388">
            <text:p>595</text:p>
          </table:table-cell>
          <table:table-cell office:string-value="38" office:value-type="string" table:style-name="ce388">
            <text:p>38</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9" office:value-type="string" table:style-name="ce388">
            <text:p>0.69</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7" office:value-type="string" table:style-name="ce388">
            <text:p>0.87</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rgentina" office:value-type="string" table:style-name="ce96">
            <text:p>Argenti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65" office:value-type="string" table:style-name="ce195">
            <text:p>1,76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8" office:value-type="string" table:style-name="ce203">
            <text:p>2.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rgentina" office:value-type="string" table:style-name="ce96">
            <text:p>Argenti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Argentina" office:value-type="string" table:style-name="ce96">
            <text:p>Argent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958" office:value-type="string" table:style-name="ce436">
            <text:p>95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84" office:value-type="string" table:style-name="ce436">
            <text:p>68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71" office:value-type="string" table:style-name="ce437">
            <text:p>37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54" office:value-type="string" table:style-name="ce437">
            <text:p>0.5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72" office:value-type="string" table:style-name="ce437">
            <text:p>47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69" office:value-type="string" table:style-name="ce437">
            <text:p>0.6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95" office:value-type="string" table:style-name="ce437">
            <text:p>59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87" office:value-type="string" table:style-name="ce437">
            <text:p>0.8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4.6" office:value-type="string" table:style-name="ce438">
            <text:p>44.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rgentina" office:value-type="string" table:style-name="ce96">
            <text:p>Argent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Argentina" office:value-type="string" table:style-name="ce96">
            <text:p>Argent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Argentina" office:value-type="string" table:style-name="ce96">
            <text:p>Argentin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rgentina" office:value-type="string" table:style-name="ce96">
            <text:p>Argent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Argentina" office:value-type="string" table:style-name="ce96">
            <text:p>Argent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